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II</text:p>
      <text:p text:style-name="P1"/>
      <text:p text:style-name="P1"><text:span text:style-name="T1">Le roi</text:span> : Je vais tout doucement vous déposer sur le lit. Vous n'aurez point de mal.</text:p>
      <text:p text:style-name="P1"><text:span text:style-name="T1">La reine</text:span> : <text:s/>Merci,merci.Mon <text:s/>roi. Restez près de mes mains, mon amour.</text:p>
      <text:p text:style-name="P1"><text:span text:style-name="T1">Le roi</text:span> : Voilà,êtes-vous mieux?</text:p>
      <text:p text:style-name="P1"><text:span text:style-name="T1">La reine</text:span> : Je suis très bien, mon roi. J'ai seulement bien du mal à avaler l'air pour nourrir mes poumons.</text:p>
      <text:p text:style-name="P1"><text:span text:style-name="T1">Le roi</text:span> (à part) : <text:s/>Mon dieu! (A elle) :C'est <text:s/>que vos poumons n'ont pas soif, sans doute.</text:p>
      <text:p text:style-name="P1"><text:span text:style-name="T1">La reine</text:span> Sans doute, mon roi. J'ai seulement bien du mal à compter les fleurs dans les vases tant mes yeux me brûlent.</text:p>
      <text:p text:style-name="P1"><text:span text:style-name="T1">Le roi</text:span> (à <text:s/>part.) Mon dieu! (A elle). Qu'importent les fleurs.Vous êtes plus belle que les fleurs, sans doute.</text:p>
      <text:p text:style-name="P1"><text:span text:style-name="T1">La reine</text:span> : Sans doute, mon roi. J'ai seulement bien du mal à lever le bras vers votre visage pour caresser vos larmes.</text:p>
      <text:p text:style-name="P1"><text:span text:style-name="T1">Le roi</text:span> (A part) Mon dieu! (A elle) : Je pleure des larmes de joie de vous serrer dans mes bras. N'êtes-­-vous pas bien dans mes bras?</text:p>
      <text:p text:style-name="P1"><text:span text:style-name="T1">La reine</text:span> : Très bien, mon roi. J'ai seulement que la vie quitte mon corps pour aller vivre ailleurs.</text:p>
      <text:p text:style-name="P1"><text:span text:style-name="T1">Le roi</text:span> : Mon amour, ce n'est qu'une fatigue.</text:p>
      <text:p text:style-name="P1"><text:span text:style-name="T1">La reine</text:span> : Oui, mon corps a une bien grande fatigue. Il ne peut plus porter mon souffle jusqu'à vous, il ne peut plus faire battre mon cœur pour vous, il ne peut plu égayer mes pensées de vous. Il peut seulement mourir.</text:p>
      <text:p text:style-name="P1"><text:span text:style-name="T1">Le roi</text:span> (A part) Mon dieu!</text:p>
      <text:p text:style-name="P1"><text:span text:style-name="T1">La reine</text:span> : Mon roi,mon époux,vous me devez quelque chose.</text:p>
      <text:p text:style-name="P1"><text:span text:style-name="T1">Le roi</text:span> : Je vous dois tout,mon aimée. Que veux-­-tu? <text:s/>Tu l'auras.</text:p>
      <text:p text:style-name="P1"><text:span text:style-name="T1">La reine</text:span> : Jurez-­-moi,avant que je n'aille vivre dans le monde où on ne vit plus, jurez-­-moi de prendre épouse après ma mort.</text:p>
      <text:p text:style-name="P1"><text:span text:style-name="T1">Le roi</text:span> : Taisez-­-vous,je n'aimerai personne d'autre que vous.</text:p>
      <text:p text:style-name="P1"><text:span text:style-name="T1">La reine</text:span> : Je le <text:s/>sais.Mais je <text:s/>ne vous ai donné qu'une fille. Le royaume veut un fils pour qu'il soit roi après vous. Jurez-­-moi de prendre épouse.</text:p>
      <text:p text:style-name="P1"><text:span text:style-name="T1">Le roi</text:span> : Non, jamais.</text:p>
      <text:p text:style-name="P1"><text:span text:style-name="T1">La reine</text:span> : Jurez.</text:p>
      <text:p text:style-name="P1"><text:span text:style-name="T1">Le roi</text:span> : Jamais,jamais.</text:p>
      <text:p text:style-name="P1"><text:span text:style-name="T1">La reine</text:span> : une condition cependant. C'est qu'elle soit plus belle et mieux faite que moi.</text:p>
      <text:p text:style-name="P1"><text:span text:style-name="T1">Le roi</text:span> : Il n'existe pas de femme plus belle que vous n'êtes.</text:p>
      <text:p text:style-name="P1"><text:span text:style-name="T1">La reine</text:span> Je le sais.</text:p>
      <text:p text:style-name="P1"><text:span text:style-name="T1">Le roi</text:span> : Je n'aimerai jamais que vous.</text:p>
      <text:p text:style-name="P1"><text:span text:style-name="T1">La reine</text:span> : <text:s/>Je le sais. Vous n'aimerez jamais que moi, moi, moi. Et tout ce que mon amour vous a donné.</text:p>
      <text:p text:style-name="P1"><text:span text:style-name="T1">Le roi</text:span> : Vous, vous, vous. Et tout ce que votre amour m'a donné.</text:p>
      <text:p text:style-name="P1"><text:span text:style-name="T1">La reine</text:span> : Embrassez-­-moi une dernière fois.</text:p>
      <text:p text:style-name="P1"><text:span text:style-name="T1">Le roi</text:span> : Taisez-­-vous, taisez-­-vous. </text:p>
      <text:p text:style-name="P1"><text:span text:style-name="T1">Le roi</text:span> : Mon dieu, elle ne vit plus. <text:s/>Comment vivre sans sa 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3:46:23.41</meta:creation-date>
    <meta:document-statistic meta:table-count="0" meta:image-count="0" meta:object-count="0" meta:page-count="1" meta:paragraph-count="31" meta:word-count="461" meta:character-count="2298"/>
    <dc:date>2013-03-22T13:49:06.96</dc:date>
    <meta:editing-duration>PT2M43S</meta:editing-duration>
    <meta:editing-cycles>1</meta:editing-cycles>
    <meta:generator>OpenOffice.org/3.4.1$Win32 OpenOffice.org_project/341m1$Build-9593</meta:generator>
  </office:meta>
</office:document-meta>
</file>