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style="italic" fo:font-weight="bold"/>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ENE XI</text:p>
      <text:p text:style-name="P2"/>
      <text:p text:style-name="P1"><text:span text:style-name="T1">L'infante : <text:s/></text:span>Ça, c'est du beau prince. Quel prince! Pensons à autre chose. Aspirons. Aspirateur. Quel </text:p>
      <text:p text:style-name="P1">beau Prince!... Aspirons. On/off aspirons. Très, très, très, beau... et drôle Dommage que je n'ai pas le droit. Et sapé comme un Prince! Et moi avec ma saleté de peau de bête. Si seulement je pouvais la brûler. Mais non n'y pensons plus mon père l'apprendrait. Aspirons! Quel prince…j'en pince. Je lui ai drôlement plu en robe.Est-­ce que je lui plairais en entier? Est-ce que je lui plairais sans ma robe? J'ai pas l'droit, j'ai pas l'droit. Je veux savoir. Miroir, mon beau miroir! Voyons <text:s/>nous pour savoir. <text:s/>Miroir,mon beau miroir, laisse moi me voir sans ma robe.dis-­-moi si je plairais au prince.</text:p>
      <text:p text:style-name="P1"><text:span text:style-name="T2">Le miroir</text:span> : T'as pas l'droit.T'as pas l'droit. </text:p>
      <text:p text:style-name="P1"><text:span text:style-name="T1">L'infante : </text:span>Dis-­-moi si je plairais au prince sans ma robe.</text:p>
      <text:p text:style-name="P1"><text:span text:style-name="T2">Le miroir</text:span> : T'as pas l'droit.T'as pas l'droit. </text:p>
      <text:p text:style-name="P1"><text:span text:style-name="T1">L'infante : </text:span>Oui, <text:s/>je sais,mais dis-­-moi quand même.</text:p>
      <text:p text:style-name="P1"><text:span text:style-name="T2">Le miroir : <text:s/></text:span>Nan.</text:p>
      <text:p text:style-name="P1"><text:span text:style-name="T1">L'infante : </text:span>Quoi non?</text:p>
      <text:p text:style-name="P1"><text:span text:style-name="T1">Le miroir</text:span> : Nan, Tu ne lui plairas <text:s/>pas.</text:p>
      <text:p text:style-name="P1"><text:span text:style-name="T1">L'infante : </text:span>Pourquoi ? Ne suis­-je pas la plus belle?</text:p>
      <text:p text:style-name="P1"><text:span text:style-name="T1">Le miroir</text:span> : Nan.</text:p>
      <text:p text:style-name="P1"><text:span text:style-name="T1">L'infante : </text:span>Tu es méchant.</text:p>
      <text:p text:style-name="P1"><text:span text:style-name="T1">Le miroir</text:span> : Nan.</text:p>
      <text:p text:style-name="P1"><text:span text:style-name="T1">L'infante : </text:span>Nan, nan, nan tu ne sais dire que nan!</text:p>
      <text:p text:style-name="P1"><text:span text:style-name="T1">Le miroir</text:span>  : Nan.</text:p>
      <text:p text:style-name="P1"><text:span text:style-name="T1">L'infante : </text:span>Allez, miroir, sois gentil, quoi</text:p>
      <text:p text:style-name="P1"><text:span text:style-name="T1">Le miroir</text:span> : Nan.</text:p>
      <text:p text:style-name="P1"><text:span text:style-name="T1">L'infante : </text:span>Dis moi ce que je dois faire pour lui plaire.</text:p>
      <text:p text:style-name="P1"><text:span text:style-name="T1">Le miroir</text:span> : Habille-­-toi et peut-être…peut­-être…peut­-être…je te parlerai. Habille-­-toi, fille impudique ! Approche ton oreille.</text:p>
      <text:p text:style-name="P1"><text:span text:style-name="T1">L'infante : </text:span>Je n'entends pas…C'est vrai? </text:p>
      <text:p text:style-name="P1">Un gâteau?... Mon anneau?... Mais qu'est-ce que tu racontes?...</text:p>
      <text:p text:style-name="P1"><text:span text:style-name="T1">Le miroir</text:span> : Hsgdtehkhshihdaekkdjeknsakhkadjbekbakdhk!</text:p>
      <text:p text:style-name="P1"><text:span text:style-name="T1">L'infante : </text:span>Bon,bon, mon miroir, je ferai tout ce que tu dis. Casse-­-t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3:53:58.40</meta:creation-date>
    <meta:document-statistic meta:table-count="0" meta:image-count="0" meta:object-count="0" meta:page-count="1" meta:paragraph-count="24" meta:word-count="301" meta:character-count="1653"/>
    <dc:date>2013-03-22T13:54:23.98</dc:date>
    <meta:editing-duration>PT25S</meta:editing-duration>
    <meta:editing-cycles>1</meta:editing-cycles>
    <meta:generator>OpenOffice.org/3.4.1$Win32 OpenOffice.org_project/341m1$Build-9593</meta:generator>
  </office:meta>
</office:document-meta>
</file>