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font-style="italic" fo:font-weight="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ENE V</text:p>
      <text:p text:style-name="P2"/>
      <text:p text:style-name="P1"><text:span text:style-name="T1">Le roi : </text:span>Si dans une demi-heure cette orgueilleuse ne t'a pas dit qu'elle acceptait de m'épouser, tu lui tranches le col, et après tu lui coupes les mains,et après tu lui tortures la cervelle, et après tu la brûles.</text:p>
      <text:p text:style-name="P1"><text:span text:style-name="T2">Le bourreau</text:span> : Oh oui! Ô Roi!</text:p>
      <text:p text:style-name="P1"><text:span text:style-name="T1">L'infante</text:span> : Je mourrai plutôt que de vous épouser.</text:p>
      <text:p text:style-name="P1"><text:span text:style-name="T1">Le bourreau : </text:span>Tu veux mourir?</text:p>
      <text:p text:style-name="P1"><text:span text:style-name="T1">L'infante</text:span> : Bien sûr que non!</text:p>
      <text:p text:style-name="P1"><text:span text:style-name="T1">Le bourreau : <text:s/></text:span>Alors tu dois obéir.</text:p>
      <text:p text:style-name="P1"><text:span text:style-name="T1">L'infante</text:span> : Non</text:p>
      <text:p text:style-name="P1"><text:span text:style-name="T1">Le bourreau : </text:span>Voilà un premier non. Je te donne droit encore à deux, après je te tue.</text:p>
      <text:p text:style-name="P1"><text:span text:style-name="T1">L'infante</text:span> : <text:span text:style-name="T3">Sale bourreau.</text:span></text:p>
      <text:p text:style-name="P1"><text:span text:style-name="T1">Le bourreau : </text:span>Tu dois épouser ton <text:s/>roi.</text:p>
      <text:p text:style-name="P1"><text:span text:style-name="T1">L'infante</text:span> : Non.</text:p>
      <text:p text:style-name="P1"><text:span text:style-name="T1">Le bourreau : </text:span>Deuxième non, il ne t'en reste plus qu'un en réserve. Tu dois épouser ton père.</text:p>
      <text:p text:style-name="P1"><text:span text:style-name="T1">L'infante</text:span> : Non non non et non et non et non et non en voilà dix. Aïe!Saleté! Salaud!</text:p>
      <text:p text:style-name="P1"><text:span text:style-name="T1">Le bourreau : </text:span>Je te donne une dernière chance. Épouseras-­-tu ton père?</text:p>
      <text:p text:style-name="P1"><text:span text:style-name="T1">L'infante</text:span> : Bon, ok, je l'épouserai.</text:p>
      <text:p text:style-name="P1"><text:span text:style-name="T1">La fée : <text:s/></text:span>Dis-­-donc, toi! Tu n'as pas honte?</text:p>
      <text:p text:style-name="P1"><text:span text:style-name="T1">L'infante</text:span> : Ô ma marraine!</text:p>
      <text:p text:style-name="P1"><text:span text:style-name="T1">La fée : <text:s/></text:span>Une fille n'épouse pas son père, si non ses enfants seront des crapauds baveux.</text:p>
      <text:p text:style-name="P1"><text:span text:style-name="T1">L'infante</text:span> : Mais il me tue si je ne le l’épouse pas. Mieux vaut des crapauds que mourir.</text:p>
      <text:p text:style-name="P1"><text:span text:style-name="T1">La fée : <text:s/></text:span>Mieux vaut ni l'un ni l'autre.</text:p>
      <text:p text:style-name="P1"><text:span text:style-name="T1">L'infante</text:span> : Ô la Fée ma marraine, que faire?</text:p>
      <text:p text:style-name="P1"><text:span text:style-name="T1">La fée : </text:span>Cherchons.</text:p>
      <text:p text:style-name="P1"><text:span text:style-name="T1">L'infante</text:span> : Cherchons. Si je le tuais, mon père?</text:p>
      <text:p text:style-name="P1"><text:span text:style-name="T1">La fée : </text:span>Non Ça ne se fait pas non plus. Cherchons.</text:p>
      <text:p text:style-name="P1"><text:span text:style-name="T1">L'infante</text:span> : Cherchons. <text:s/>Si je me coupais les mains ? Il ne m'aimerait plus, sans les mains.</text:p>
      <text:p text:style-name="P1"><text:span text:style-name="T1">La fée : </text:span>Il t'aimerait manchote, et tu ne pourrais plus manger.</text:p>
      <text:p text:style-name="P1"><text:span text:style-name="T1">La fée : <text:s/></text:span>Cherchons.</text:p>
      <text:p text:style-name="P1"><text:span text:style-name="T1">L'infante</text:span> : Cherchons. <text:s/>Si je me crevais les yeux?</text:p>
      <text:p text:style-name="P1"><text:span text:style-name="T1">La fée : </text:span>Il t'aimerait aveugle, et tu salirais ta robe.</text:p>
      <text:p text:style-name="P1"><text:span text:style-name="T1">L'infante</text:span> : Je ne l'épouserai <text:s/>pas et je ne veux pas mourir. J'en ai marre, j'en ai marre. </text:p>
      <text:p text:style-name="P1"><text:span text:style-name="T1">La fée : <text:s/></text:span>Ne couine plus. Rien ne t'arrivera si tu fais exactement ce que je te dis. Écoute. C'est une grande faute d'épouser son père.</text:p>
      <text:p text:style-name="P1"><text:span text:style-name="T1">L'infante</text:span> : Oui, ça on le sait.</text:p>
      <text:p text:style-name="P1"><text:span text:style-name="T1">La fée : <text:s/></text:span>C'est une grande faute de lui <text:s/>désobéir. </text:p>
      <text:p text:style-name="P1"><text:span text:style-name="T1">L'infante</text:span> : C'est pas sûr.</text:p>
      <text:p text:style-name="P1"><text:span text:style-name="T1">La fée : </text:span>Si Dis lui que tu l'épouseras.</text:p>
      <text:p text:style-name="P1"><text:span text:style-name="T1">L'infante</text:span> : Non.</text:p>
      <text:p text:style-name="P1"><text:span text:style-name="T1">La fée : </text:span>Si Mais une condition. Exige qu'il te donne une robe couleur du Temps.</text:p>
      <text:p text:style-name="P1"><text:span text:style-name="T1">L'infante</text:span> : Une robe couleur du Temps?</text:p>
      <text:p text:style-name="P1"><text:span text:style-name="T1">La fée : </text:span>Oui. Jamais, avec tout son amour et tout son pouvoir, il ne pourra te l'offrir.</text:p>
      <text:p text:style-name="P1"><text:span text:style-name="T1">L'infante</text:span> : Je vais faire comme vous dites.</text:p>
      <text:p text:style-name="P1"><text:span text:style-name="T1">La fée : </text:span>Fais, mon enfant, et tu vivras. Appelle ton père, je me rends invisible à ses yeux. AbracadaProu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2T13:56:25.88</meta:creation-date>
    <meta:document-statistic meta:table-count="0" meta:image-count="0" meta:object-count="0" meta:page-count="1" meta:paragraph-count="42" meta:word-count="463" meta:character-count="2332"/>
    <dc:date>2013-03-22T13:57:00.85</dc:date>
    <meta:editing-duration>PT35S</meta:editing-duration>
    <meta:editing-cycles>1</meta:editing-cycles>
    <meta:generator>OpenOffice.org/3.4.1$Win32 OpenOffice.org_project/341m1$Build-9593</meta:generator>
  </office:meta>
</office:document-meta>
</file>