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VI</text:p>
      <text:p text:style-name="P2"/>
      <text:p text:style-name="P1"><text:span text:style-name="T1">L'infante</text:span> : Mon père! Mon père! </text:p>
      <text:p text:style-name="P1"><text:span text:style-name="T1">Le roi : </text:span>Ma fille, je <text:s/>vous écoute.</text:p>
      <text:p text:style-name="P1"><text:span text:style-name="T1">La fée : </text:span>Ça marche! Je suis invisible.</text:p>
      <text:p text:style-name="P1"><text:span text:style-name="T1">L'infante</text:span> : Mon père, faites-­-moi faire une robe couleur du Temps et je vous <text:s/>épouserai.</text:p>
      <text:p text:style-name="P1"><text:span text:style-name="T1">Le roi : </text:span>La voici, ma fille. </text:p>
      <text:p text:style-name="P1"><text:span text:style-name="T1">L'infante</text:span> : Oh. </text:p>
      <text:p text:style-name="P1"><text:span text:style-name="T1">Le roi : </text:span>Le Temps n'est pas d'un plus beau bleu, n'est-­-il pas vrai?</text:p>
      <text:p text:style-name="P1"><text:span text:style-name="T1">L'infante</text:span> : Êtes-­-vous donc si puissant que vous commandiez au Temps?</text:p>
      <text:p text:style-name="P1"><text:span text:style-name="T1">Le roi : <text:s/></text:span>Encore plus puissant, ma fille.</text:p>
      <text:p text:style-name="P1"><text:span text:style-name="T1">L'infante</text:span> : Quelle chance pour moi d'avoir un père aussi puissant! Qu'est-­-ce que j'fais? Qu'est-­-ce que j'fais?</text:p>
      <text:p text:style-name="P1"><text:span text:style-name="T1">La fée : </text:span>Demande-­-lui une robe couleur de lune.</text:p>
      <text:p text:style-name="P1"><text:span text:style-name="T1">L'infante</text:span> : De lune?</text:p>
      <text:p text:style-name="P1"><text:span text:style-name="T1">La fée : </text:span>Oui, de lune.</text:p>
      <text:p text:style-name="P1"><text:span text:style-name="T1">L'infante</text:span> : Ah bon!</text:p>
      <text:p text:style-name="P1"><text:span text:style-name="T1">La fée : </text:span>Demande.</text:p>
      <text:p text:style-name="P1"><text:span text:style-name="T1">L'infante</text:span> : Monsieur mon père, pour être tout à fait votre épouse il me faudrait une robe couleur de lune.</text:p>
      <text:p text:style-name="P1"><text:span text:style-name="T1">Le roi : <text:s/></text:span>Couleur de lune?</text:p>
      <text:p text:style-name="P1"><text:span text:style-name="T1">L'infante</text:span> : Couleur de lune.</text:p>
      <text:p text:style-name="P1"><text:span text:style-name="T1">Le roi : </text:span>Quelle drôle d'idée.</text:p>
      <text:p text:style-name="P1"><text:span text:style-name="T1">L'infante</text:span> : Croyez-­-vous parvenir? </text:p>
      <text:p text:style-name="P1"><text:span text:style-name="T1">Le roi : <text:s/></text:span>Oui, ma fille, un roi obtient tout ce qu'il veut. <text:s/>Regardez.</text:p>
      <text:p text:style-name="P1"><text:span text:style-name="T1">L'infante</text:span> : Oh! Qu'elle est belle!</text:p>
      <text:p text:style-name="P1"><text:span text:style-name="T1">Le roi : <text:s/></text:span>N'est-­-elle <text:s/>pas couleur de lune?</text:p>
      <text:p text:style-name="P1"><text:span text:style-name="T1">L'infante</text:span> : Si fait Monseigneur, elle <text:s/>l'est Mais…</text:p>
      <text:p text:style-name="P1"><text:span text:style-name="T1">Le roi : </text:span>Mais?</text:p>
      <text:p text:style-name="P1"><text:span text:style-name="T1">L'infante</text:span> : Mais…</text:p>
      <text:p text:style-name="P1"><text:span text:style-name="T1">Le roi : </text:span>Mais?</text:p>
      <text:p text:style-name="P1"><text:span text:style-name="T1">L'infante</text:span> : Mais…</text:p>
      <text:p text:style-name="P1"><text:span text:style-name="T1">Le roi : </text:span>Mais?</text:p>
      <text:p text:style-name="P1"><text:span text:style-name="T1">L'infante</text:span> : Pour être tout à fait votre épouse il me faudrait une robe couleur <text:s/>du soleil.</text:p>
      <text:p text:style-name="P1"><text:span text:style-name="T1">Le roi : </text:span>Oh, oh! Ceci est beaucoup plus difficile. </text:p>
      <text:p text:style-name="P1"><text:span text:style-name="T1">L'infante</text:span> : Vraiment beaucoup?</text:p>
      <text:p text:style-name="P1"><text:span text:style-name="T1">Le roi : <text:s/></text:span>Ma fille aime la difficulté.</text:p>
      <text:p text:style-name="P1"><text:span text:style-name="T1">L'infante</text:span> : Elle aime le soleil.</text:p>
      <text:p text:style-name="P1"><text:span text:style-name="T1">Le roi : </text:span>Bien <text:s/>sûr. Vous aurez votre robe couleur de soleil. Il me faut un petit peu un tout petit peu plus de temps. Préparez votre doigt pour mon anneau. Préparez votre anneau pour mon doigt.</text:p>
      <text:p text:style-name="P1"><text:span text:style-name="T1">La fée : <text:s/></text:span>Bonne idée, le soleil, très bonne idée. Il crâne, mais il ne va pas y arriver.</text:p>
      <text:p text:style-name="P1"><text:span text:style-name="T1">L'infante</text:span> : J'ai peur que si. Il est trop fort. Regardez, ma marraine, comme elles sont belles, ces robes. Il est trop fort, mon père. Mon dieu, si la robe est vraiment couleur de soleil que ferai-­-je? </text:p>
      <text:p text:style-name="P1">Peut-­-être ne pourrai-­-je pas résister?</text:p>
      <text:p text:style-name="P1"><text:span text:style-name="T1">La fée : </text:span>Elle ne le sera pas, ma filleule, même un roi ne peut enfermer le soleil dans les plis d'une robe.</text:p>
      <text:p text:style-name="P1"><text:span text:style-name="T1">L'infante</text:span> : Oui, mais il peut enfermer ma beauté. Avec une telle robe, je serai plus belle que ma mère. Et alors…</text:p>
      <text:p text:style-name="P1"><text:span text:style-name="T1">Le roi : <text:s/></text:span>Voyez comme je vous aime, ma fille. J'ai donné tous les diamants, tous les rubis, toutes les perles de ma couronne pour aider à ce superbe ouvrage. Attention à vos prunelles, cette robe brûle <text:s/>la vue Prenez. </text:p>
      <text:p text:style-name="P1"><text:span text:style-name="T1">L'infante</text:span> : Ciel! Des lunettes <text:s/>de soleil.</text:p>
      <text:p text:style-name="P1"><text:soft-page-break/><text:span text:style-name="T1">Le roi : </text:span>Pour voir une <text:s/>robe couleur de soleil il faut des lunettes de soleil.</text:p>
      <text:p text:style-name="P1"><text:span text:style-name="T1">L'infante</text:span> : Qu'elles sont belles, ces lunettes de soleil! Qu'elle est belle cette robe! Mon père,vous m'aimez donc tant?</text:p>
      <text:p text:style-name="P1"><text:span text:style-name="T1">Le roi : </text:span>Je vous aime plus que tant, ma fille. Mettez la robe et dites oui à votre père.</text:p>
      <text:p text:style-name="P1"><text:span text:style-name="T1">L'infante</text:span> : La robe est trop belle pour votre fille, mon père.</text:p>
      <text:p text:style-name="P1"><text:span text:style-name="T1">Le roi : </text:span>Mais point trop pour ma femme. Essayez-la, et vous verrez qui vous êtes.</text:p>
      <text:p text:style-name="P1"><text:span text:style-name="T1">L'infante</text:span> : Heu….</text:p>
      <text:p text:style-name="P1"><text:span text:style-name="T1">Le roi : <text:s/></text:span>Vous hésitez?</text:p>
      <text:p text:style-name="P1"><text:span text:style-name="T1">L'infante</text:span> : Heu….</text:p>
      <text:p text:style-name="P1"><text:span text:style-name="T1">La fée : </text:span>Tu hésites?</text:p>
      <text:p text:style-name="P1"><text:span text:style-name="T1">L'infante</text:span> : Heu….</text:p>
      <text:p text:style-name="P1"><text:span text:style-name="T1">Le roi : </text:span>Ne voulez vous pas être la plus belle?</text:p>
      <text:p text:style-name="P1"><text:span text:style-name="T1">L'infante</text:span> : Heu….</text:p>
      <text:p text:style-name="P1"><text:span text:style-name="T1">Le roi : </text:span>Plus belle que vous-­-même?</text:p>
      <text:p text:style-name="P1"><text:span text:style-name="T1">L'infante</text:span> : Heu….</text:p>
      <text:p text:style-name="P1"><text:span text:style-name="T1">Le roi : </text:span>Plus belle que le soleil?</text:p>
      <text:p text:style-name="P1"><text:span text:style-name="T1">L'infante</text:span> : Oh oui, je le veux bien.</text:p>
      <text:p text:style-name="P1"><text:span text:style-name="T1">La fée : </text:span>Pas question.</text:p>
      <text:p text:style-name="P1"><text:span text:style-name="T1">L'infante</text:span> : Oh non, je ne le veux pas.</text:p>
      <text:p text:style-name="P1"><text:span text:style-name="T1">Le roi : V</text:span>ous ne voulez pas vous voir plus belle que le soleil?</text:p>
      <text:p text:style-name="P1"><text:span text:style-name="T1">L'infante</text:span> : J'aurais trop mal aux yeux. </text:p>
      <text:p text:style-name="P1"><text:span text:style-name="T1">La fée : </text:span>Tu ne l'auras pas, tu <text:s/>ne l'auras jamai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3:57:59.65</meta:creation-date>
    <meta:document-statistic meta:table-count="0" meta:image-count="0" meta:object-count="0" meta:page-count="2" meta:paragraph-count="64" meta:word-count="668" meta:character-count="3335"/>
    <dc:date>2013-03-22T13:58:41.24</dc:date>
    <meta:editing-duration>PT41S</meta:editing-duration>
    <meta:editing-cycles>1</meta:editing-cycles>
    <meta:generator>OpenOffice.org/3.4.1$Win32 OpenOffice.org_project/341m1$Build-9593</meta:generator>
  </office:meta>
</office:document-meta>
</file>