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style:font-size-asian="12pt" style:font-size-complex="12pt"/>
    </style:style>
    <style:style style:name="P2"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T1" style:family="text">
      <style:text-properties fo:font-style="italic" fo:font-weight="bold"/>
    </style:style>
    <style:style style:name="T2" style:family="text">
      <style:text-properties fo:font-style="normal" fo:font-weight="normal" style:font-style-asian="normal" style:font-weight-asian="normal"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CENE IX</text:p>
      <text:p text:style-name="P2"/>
      <text:p text:style-name="P1"><text:span text:style-name="T1">L'infante : </text:span>Mon pauvre père. Il devient fou.</text:p>
      <text:p text:style-name="P1"><text:span text:style-name="T1">La fée : </text:span>Il va reprendre ses esprits. Il faut que tu fuies loin d'ici et vite. <text:s/>Garde cette peau d'âne sur </text:p>
      <text:p text:style-name="P1">tes <text:s/>épaules, <text:s/>pour n'être reconnue par personne.</text:p>
      <text:p text:style-name="P1"><text:span text:style-name="T1">L'infante : </text:span>Non elle est trop moche, et puis elle pue.</text:p>
      <text:p text:style-name="P1"><text:span text:style-name="T1">La fée : </text:span>C'est exprès, idiote. Personne ne doit t'approcher. Tu es fille de roi : Tu ne peux aimer qu'un roi.</text:p>
      <text:p text:style-name="P1"><text:span text:style-name="T1">L'infante : </text:span>On le saura.</text:p>
      <text:p text:style-name="P1"><text:span text:style-name="T1">La fée : S</text:span>ous cette peau personne ne te draguera. </text:p>
      <text:p text:style-name="P1"><text:span text:style-name="T1">L'infante : Ça</text:span> ne risque pas. Je suis dégoûtante comme un vieux steak pourri.</text:p>
      <text:p text:style-name="P1"><text:span text:style-name="T1">La fée : </text:span>Répète Je suis fille de roi, je ne peux aimer qu'un roi.</text:p>
      <text:p text:style-name="P1"><text:span text:style-name="T1">L'infante : </text:span>Avec cette charogne sur le dos je ne peux aimer personne du tout.</text:p>
      <text:p text:style-name="P1"><text:span text:style-name="T1">La fée : </text:span>Tais-­-toi. Répète.</text:p>
      <text:p text:style-name="P1"><text:span text:style-name="T1">L'infante : </text:span>Je suis fille de roi je ne peux aimer qu'un roi.</text:p>
      <text:p text:style-name="P1"><text:span text:style-name="T1">La fée : </text:span>Très bien. Quand ton père aura oublié son méchant amour, je te ferai signe de revenir. </text:p>
      <text:p text:style-name="P1"><text:span text:style-name="T1">L'infante : </text:span>Mais je veux pouvoir ôter cette peau puante de temps à autre, ou je vais me transformer en ânesse.</text:p>
      <text:p text:style-name="P1"><text:span text:style-name="T1">La fée : </text:span>Ok Ok Prends cette cassette et met dedans la robe couleur du Temps.</text:p>
      <text:p text:style-name="P1"><text:span text:style-name="T1">L'infante : </text:span>Oh, elle est si belle!</text:p>
      <text:p text:style-name="P1"><text:span text:style-name="T1">La fée : </text:span>Oui, mais ne la mets qu'en cachette. <text:s/>Si ton père l'apprenait, il te trouverait et te ferait </text:p>
      <text:p text:style-name="P1">tuer.</text:p>
      <text:p text:style-name="P1"><text:span text:style-name="T1">L'infante : </text:span>Oh, non. Il m'aime trop.</text:p>
      <text:p text:style-name="P1"><text:span text:style-name="T1">La fée : </text:span>Beaucoup trop. Fuis.</text:p>
      <text:p text:style-name="P1"><text:span text:style-name="T1">L'infante : </text:span>Mon père, mon père.</text:p>
      <text:p text:style-name="P1"><text:span text:style-name="T1">La fée : </text:span><text:span text:style-name="T2">Et</text:span> loin.</text:p>
      <text:p text:style-name="P1"><text:span text:style-name="T1">L'infante : </text:span>Bien loin,encore plus loin. Sinon mes enfants seront des crapauds.</text:p>
      <text:p text:style-name="P1"><text:span text:style-name="T1">La fée : </text:span>Baveux.</text:p>
      <text:p text:style-name="P1"><text:span text:style-name="T1">L'infante : </text:span>Baveux.</text:p>
      <text:p text:style-name="P1"><text:span text:style-name="T1">La fée : </text:span>Cache-­-toi dans une valise,, prends un avion en douce et va si loin que tu ne saches plus </text:p>
      <text:p text:style-name="P1">où tu es, si loin que tu ne comprennes pas la langue que les gens parlent. Adieu ma filleule.</text:p>
      <text:p text:style-name="P1"><text:span text:style-name="T1">L'infante : </text:span>Adieu ma marraine.</text:p>
      <text:p text:style-name="P1"><text:span text:style-name="T1">La fée : </text:span>Et la voilà très loi d'ici. Dans des pays de l'autre côté du monde. Mais le Roi, comme tous les rois <text:s/>possède un superjet, c'est tout à fait normal, qui va beaucoup plus vite et beaucoup plus loin, encore plus loin,que tous les avions du monde. Il la poursuit à travers les cieux. Va-­-t-­-il la retrouver sous sa peau d'âne? Pauvre Peau d'âne !Et pauvre elle l'est, ça oui, pauvre comme une chaussette, et laide comme une ânesse, alors, dans les pays de l'autre côté du monde, on lui refile les sales boulots, évidemment. Ça donne à peu près ça. </text:p>
      <text:p text:style-name="P1">Well, well, well, <text:s/>Pid'aaane Pid'aaane! O my God!</text:p>
      <text:p text:style-name="P1"><text:span text:style-name="T1">L'infante : </text:span>Hihannnnnnnn!</text:p>
      <text:p text:style-name="P1"><text:span text:style-name="T1">La fée : </text:span>Là, il a encore poussiaiiiiiire.</text:p>
      <text:p text:style-name="P1"><text:span text:style-name="T1">L'infante : </text:span>Oui, Madame, je la lècherai avec ma langue.</text:p>
      <text:p text:style-name="P1"><text:span text:style-name="T1">La fée : </text:span>Issi, toal de raignées au plafond.</text:p>
      <text:p text:style-name="P1"><text:span text:style-name="T1">L'infante : </text:span>Très bien, Madame, je les avalerai</text:p>
      <text:p text:style-name="P1"><text:span text:style-name="T1">La fée : </text:span><text:span text:style-name="T2">Il <text:s/></text:span>bocoooais raaaatts dans le cave</text:p>
      <text:p text:style-name="P1"><text:span text:style-name="T1">L'infante : </text:span>D'accord, Madame je les croquerai.</text:p>
      <text:p text:style-name="P1"><text:span text:style-name="T1">La fée : </text:span>I cen kilos patatoes ploucher.</text:p>
      <text:p text:style-name="P1"><text:span text:style-name="T1">L'infante <text:s/></text:span>Oui, Madame. Très bien, Madame. D'accord, Madame.</text:p>
      <text:p text:style-name="P1"><text:span text:style-name="T1">La fée : </text:span>Et quand finish tou,tou récommencé. Trabaille, trabaille, trabaille. Démain jé riteurn para sourveiller sit rabail well done, bono, good bienfait. Spa well done, pas bono,pas good, pas bien fait, you pas manger. Trabaille, trabaille, trabail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2T13:59:17.12</meta:creation-date>
    <meta:document-statistic meta:table-count="0" meta:image-count="0" meta:object-count="0" meta:page-count="1" meta:paragraph-count="41" meta:word-count="548" meta:character-count="2881"/>
    <dc:date>2013-03-22T13:59:37.71</dc:date>
    <meta:editing-duration>PT20S</meta:editing-duration>
    <meta:editing-cycles>1</meta:editing-cycles>
    <meta:generator>OpenOffice.org/3.4.1$Win32 OpenOffice.org_project/341m1$Build-9593</meta:generator>
  </office:meta>
</office:document-meta>
</file>