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1pt" style:font-size-asian="11pt" style:font-size-complex="11pt"/>
    </style:style>
    <style:style style:name="P2"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Times New Roman" fo:font-size="11pt" fo:font-style="italic" fo:font-weight="bold" style:font-size-asian="11pt" style:font-size-complex="11pt"/>
    </style:style>
    <style:style style:name="T1" style:family="text">
      <style:text-properties fo:font-style="italic" fo:font-weight="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name-asian="Cambria" style:font-name-complex="Cambria"/>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normal" style:font-name-asian="Cambria" style:font-style-asian="normal" style:font-weight-asian="normal" style:font-name-complex="Cambria" style:font-style-complex="normal" style:font-weight-complex="normal"/>
    </style:style>
    <style:style style:name="T6" style:family="text">
      <style:text-properties style:font-name-asian="Cambria" style:font-name-complex="Cambri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CENE III</text:p>
      <text:p text:style-name="P1"/>
      <text:p text:style-name="P1"><text:span text:style-name="T1">La fée</text:span> : Abracadabra. Même roi, tu n'es qu'un homme. Même homme, tu n’es qu’un roi. Laisse <text:s/>l'âme de ton épouse partir vers les cieux de la mort.</text:p>
      <text:p text:style-name="P1"><text:span text:style-name="T1">La fée</text:span> : Son âme s'en va là où vont les morts, là-­-bas, <text:s/>dans le royaume des mémoires. C'est dans ce royaume que vivent les morts. Sachez qu'on ne meurt jamais, on vit dans les mémoires des vivants. Il l'aimait vraiment. Pauvre roi J'ai peur que son chagrin ne le rende fou. Je vais lui jeter un charme qui l'oblige à prendre femme, qu'ça lui plaise ou non. Les délices du mariage guériront son malheur. Abracadabra! Tu choisiras, tu choisiras, pour ne <text:s/>pas être fou. Tu aimeras, tu aimeras, pour ne pas être mort. Tu marieras, tu marieras, pour enfanter un roi. Ça ne marche pas. Ça ne marche jamais. Mais ça va marcher. Tout va marcher comme sur des roulettes. Réveillons-­-le. Abracada Prout! (Au roi.)<text:span text:style-name="T4"> La reine</text:span> avait raison. Il te faut prendre épouse pour le bien du royaume.</text:p>
      <text:p text:style-name="P1"><text:span text:style-name="T1">Le roi</text:span> : <text:span text:style-name="T4">La reine</text:span> avait <text:s/>raison. Je prendrai épouse.</text:p>
      <text:p text:style-name="P1"><text:span text:style-name="T1">La fée</text:span> :Ça a marché. Je suis hyperforte comme fée.</text:p>
      <text:p text:style-name="P1"><text:span text:style-name="T1">Le roi</text:span> : Mais une condition.</text:p>
      <text:p text:style-name="P1"><text:span text:style-name="T1">La fée</text:span> : Tes Roi, tu as le droit d'imposer tes conditions.</text:p>
      <text:p text:style-name="P1"><text:span text:style-name="T1">Le roi</text:span> :Je ne choisirai une femme que si elle est plus belle que mon épouse.</text:p>
      <text:p text:style-name="P1"><text:span text:style-name="T1">La fée</text:span> : Bien sûr, Roi, pas de problème,tu choisiras celle que tu choisiras. Je vais te montrer toutes les belles princesses de ton royaume, et si, devant toi, se présente une femme avec des yeux aussi brillants, <text:s/>des lèvres aussi rondes, des doigts aussi fins, des pieds aussi menus, que ton épouse, <text:s/>tu l'épouseras. </text:p>
      <text:p text:style-name="P1"><text:span text:style-name="T1">Le roi</text:span> : Ça n'arrivera jamais.</text:p>
      <text:p text:style-name="P1"><text:span text:style-name="T1">La fée</text:span> : Qui sait? <text:s/>Regarde de tous tes yeux.</text:p>
      <text:p text:style-name="P1"><text:span text:style-name="T1">La fée</text:span> : Celle-­-là?</text:p>
      <text:p text:style-name="P1"><text:span text:style-name="T1">Le roi</text:span> : Tu te moques de ton roi.</text:p>
      <text:p text:style-name="P1"><text:span text:style-name="T1">La fée</text:span> : <text:s/>Celle ci?</text:p>
      <text:p text:style-name="P1"><text:span text:style-name="T1">Le roi</text:span> :Tu te moques d'elle, ce n'est pas très joli pour une fée.</text:p>
      <text:p text:style-name="P1"><text:span text:style-name="T1">La fée</text:span> : Et elle?</text:p>
      <text:p text:style-name="P1"><text:span text:style-name="T1">Le roi : </text:span>Non Elle est moins belle que feu ma femme.</text:p>
      <text:p text:style-name="P1"><text:span text:style-name="T1">La fée : </text:span>Elle?</text:p>
      <text:p text:style-name="P1"><text:span text:style-name="T1">Le roi : </text:span>Non encore moins belle.</text:p>
      <text:p text:style-name="P1"><text:span text:style-name="T1">La fée : </text:span>Elle?</text:p>
      <text:p text:style-name="P1"><text:span text:style-name="T1">Le roi : </text:span>Trop grande langue.</text:p>
      <text:p text:style-name="P1"><text:span text:style-name="T2">La fée : </text:span><text:span text:style-name="T4">Elle?</text:span></text:p>
      <text:p text:style-name="P1"><text:span text:style-name="T1">Le roi : </text:span>Trop bête.</text:p>
      <text:p text:style-name="P1"><text:span text:style-name="T1">La fée : </text:span>Elle?</text:p>
      <text:p text:style-name="P1"><text:span text:style-name="T1">Le roi : </text:span>Un nez <text:s/>de cochon.</text:p>
      <text:p text:style-name="P1"><text:span text:style-name="T1">La fée : </text:span>Elle?</text:p>
      <text:p text:style-name="P1"><text:span text:style-name="T1">Le roi : </text:span>Des yeux de veau.</text:p>
      <text:p text:style-name="P1"><text:span text:style-name="T1">La fée : </text:span>Elle?</text:p>
      <text:p text:style-name="P1"><text:span text:style-name="T1">Le roi : </text:span>Des doigts de pied en cornichons.</text:p>
      <text:p text:style-name="P1"><text:span text:style-name="T1">La fée : </text:span><text:span text:style-name="T4"> ?</text:span></text:p>
      <text:p text:style-name="P1"><text:span text:style-name="T1">Le roi : </text:span>Une bouche de poisson.</text:p>
      <text:p text:style-name="P3">La fée : ?</text:p>
      <text:p text:style-name="P1"><text:span text:style-name="T1">Le roi : </text:span>Des dents <text:s/>en fer blanc</text:p>
      <text:p text:style-name="P1"><text:span text:style-name="T1">Le roi : </text:span>La voilà, là voilà!</text:p>
      <text:p text:style-name="P1"><text:span text:style-name="T1">La fée : </text:span>Pardon Roi, c'est une erreur de casting.</text:p>
      <text:p text:style-name="P1"><text:span text:style-name="T1">Le roi : </text:span>Celle-­-ci est plus belle que mon épouse.</text:p>
      <text:p text:style-name="P1"><text:span text:style-name="T1">La fée : </text:span>Roi, tu <text:s/>ne la reconnais donc pas ?</text:p>
      <text:p text:style-name="P1"><text:span text:style-name="T1">Le roi : </text:span>Bien sûr que je la reconnais ! C'est celle que mon cœur attendait pour échapper à l'emprise de la mort.</text:p>
      <text:p text:style-name="P1"><text:span text:style-name="T1">La fée : <text:s/></text:span>Mais Roi, c'est <text:span text:style-name="T4">L'infante</text:span>, ta fille.</text:p>
      <text:p text:style-name="P1"><text:span text:style-name="T1">Le roi : </text:span>Qu'est-ce que tu racontes?</text:p>
      <text:p text:style-name="P1"><text:span text:style-name="T1">La fée : </text:span>Roi c'est ta fille, <text:span text:style-name="T1">L'infante</text:span>.</text:p>
      <text:p text:style-name="P1"><text:span text:style-name="T1">Le roi : <text:s/></text:span>Qu'est-ce que tu racontes?</text:p>
      <text:p text:style-name="P1"><text:span text:style-name="T1">La fée : </text:span><text:span text:style-name="T5">Roi</text:span><text:span text:style-name="T3">, </text:span><text:span text:style-name="T6">c'est l’infiante, ta frille.</text:span></text:p>
      <text:p text:style-name="P1"><text:span text:style-name="T1">Le roi : </text:span>Qu'est-ce que tu racontes?</text:p>
      <text:p text:style-name="P1"><text:span text:style-name="T1">La fée : </text:span><text:span text:style-name="T5">Roi,</text:span><text:span text:style-name="T3"> </text:span><text:span text:style-name="T6">c'est ta fente, l’infifille.</text:span></text:p>
      <text:p text:style-name="P1"><text:soft-page-break/><text:span text:style-name="T1">Le roi : </text:span>Impossible. Mes yeux la reconnaîtraient et ils ne la reconnaissent pas.</text:p>
      <text:p text:style-name="P1"><text:span text:style-name="T1">La fée : </text:span>Parce que tes yeux ne se posaient jamais que sur ton épouse.</text:p>
      <text:p text:style-name="P1"><text:span text:style-name="T1">Le roi : </text:span>Impossible. Mes yeux savent bien que ma fille est une enfant.</text:p>
      <text:p text:style-name="P1"><text:span text:style-name="T1">La fée : </text:span>Parce que tes yeux ne l'ont pas vu grandir. Elle a grandi.</text:p>
      <text:p text:style-name="P1"><text:span text:style-name="T1">Le roi : </text:span>Je ne te crois pas. Je veux qu'on fasse venir cette princesse pour que mes yeux la voient ee chair et en os et si elle est aussi <text:s/>belle que la reine je l'épouse.</text:p>
      <text:p text:style-name="P1"><text:span text:style-name="T1">La fée :</text:span>Mais…</text:p>
      <text:p text:style-name="P1"><text:span text:style-name="T1">Le roi : </text:span>Qu'on <text:s/>l'amène.</text:p>
      <text:p text:style-name="P1"><text:span text:style-name="T1">La fée : <text:s/></text:span>Mais…</text:p>
      <text:p text:style-name="P1"><text:span text:style-name="T1">Le roi : </text:span>Je suis le Roi.</text:p>
      <text:p text:style-name="P1"><text:span text:style-name="T1">La fée : </text:span>Mais…</text:p>
      <text:p text:style-name="P1"><text:span text:style-name="T1">Le roi : <text:s/></text:span>Qu'on l'amène ou je tue toutes les princesses de mon roya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3T11:29:54.05</meta:creation-date>
    <meta:document-statistic meta:table-count="0" meta:image-count="0" meta:object-count="0" meta:page-count="2" meta:paragraph-count="56" meta:word-count="687" meta:character-count="3313"/>
    <dc:date>2013-03-23T11:30:39.88</dc:date>
    <meta:editing-duration>PT45S</meta:editing-duration>
    <meta:editing-cycles>1</meta:editing-cycles>
    <meta:generator>OpenOffice.org/3.4.1$Win32 OpenOffice.org_project/341m1$Build-9593</meta:generator>
  </office:meta>
</office:document-meta>
</file>