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fo:font-weight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ENE IV</text:p>
      <text:p text:style-name="P2"/>
      <text:p text:style-name="P1"><text:span text:style-name="T2">L'infante </text:span>: Bonjour, mon père.</text:p>
      <text:p text:style-name="P1"><text:span text:style-name="T1">Le roi : </text:span><text:span text:style-name="T3">T</text:span>oi Toi, Touah! Touah! Toa totototototoa!Qoa qui?Qoa qua? Moa qui passa!</text:p>
      <text:p text:style-name="P1"><text:span text:style-name="T1">La fée : <text:s/></text:span>Il devient fou.</text:p>
      <text:p text:style-name="P1"><text:span text:style-name="T1">Le roi : <text:s/></text:span>Ahou! Ahouuuuuuuh! Ahouououououououuuuuuh!</text:p>
      <text:p text:style-name="P1"><text:span text:style-name="T1">L'infante </text:span>Mon père,je vous en supplie, revenez à vous.</text:p>
      <text:p text:style-name="P1"><text:span text:style-name="T1">Le roi : <text:s/></text:span>Ma fille, je dois vous épouser.</text:p>
      <text:p text:style-name="P1"><text:span text:style-name="T1">La fée : <text:s/>Ça</text:span> y est, il est fou.</text:p>
      <text:p text:style-name="P1"><text:span text:style-name="T2">L'infante :</text:span> Que dites-­-vous?</text:p>
      <text:p text:style-name="P1"><text:span text:style-name="T1">Le roi : </text:span>J'ai juré à votre mère que je n'épouserai personne qui ne soit plus belle qu'elle. Vous seule </text:p>
      <text:p text:style-name="P1">êtes plus belle. Je dois vous épouser. </text:p>
      <text:p text:style-name="P1"><text:span text:style-name="T1">La fée : </text:span>J'ai raté mon coup, ça tourne très mal. Soyons courageuse, fuyons </text:p>
      <text:p text:style-name="P1"><text:span text:style-name="T2">L'infante</text:span> : Un père n'épouse pas sa fille, à moins d'être un fou.</text:p>
      <text:p text:style-name="P1"><text:span text:style-name="T1">Le roii : <text:s/></text:span><text:span text:style-name="T3">Ou</text:span> bien un roi.</text:p>
      <text:p text:style-name="P1"><text:span text:style-name="T2">L'infante</text:span> : <text:s/>Un roi <text:s/>n'épouse pas sa fille non plus.</text:p>
      <text:p text:style-name="P1"><text:span text:style-name="T1">Le roi : </text:span>Un roi fait ce qu'il veut.</text:p>
      <text:p text:style-name="P1"><text:span text:style-name="T1">L'infante</text:span> : Dieu ne veut pas.</text:p>
      <text:p text:style-name="P1"><text:span text:style-name="T1">Le roi : </text:span>Qui sait ce que Dieu veut?</text:p>
      <text:p text:style-name="P1"><text:span text:style-name="T1">L'infante</text:span> : Moi je ne le veux pas, entendez-­-vous mon père. Je ne le veux pas du tout, du tout.</text:p>
      <text:p text:style-name="P1"><text:span text:style-name="T1">Le roi : </text:span>J'ai juré à votre mère que j'épouserai une princesse pour le bien du royaume. Vous êtes une princesse.</text:p>
      <text:p text:style-name="P1"><text:span text:style-name="T1">L'infante</text:span> : Vous êtes fou.</text:p>
      <text:p text:style-name="P1"><text:span text:style-name="T1">Le roi : J'</text:span>'ai juré à votre mère que cette princesse devait être plus belle qu'elle. Vous seule êtes plus belle. Vous seule pouvez devenir reine. </text:p>
      <text:p text:style-name="P1"><text:span text:style-name="T1">L'infante</text:span> : Vous êtes fou.</text:p>
      <text:p text:style-name="P1"><text:span text:style-name="T1">Le roi : </text:span>Ne voulez-­-vous pas faire le bien du royaume, fille égoïste?</text:p>
      <text:p text:style-name="P1"><text:span text:style-name="T1">L'infante</text:span> : Je me fous du royaume. C'est une excuse pourrie.</text:p>
      <text:p text:style-name="P1"><text:span text:style-name="T1">Le roi : </text:span>Epousez-­-moi,vous le devez</text:p>
      <text:p text:style-name="P1"><text:span text:style-name="T1">L'infante</text:span> : Je ne le ferai pas. Jamais, jamais, jamais.</text:p>
      <text:p text:style-name="P1"><text:span text:style-name="T1">Le roi : </text:span>Alors je vous ferai brûler vive par le bourreau du royaume, puisque vous refusez le bien du royaume.</text:p>
      <text:p text:style-name="P1"><text:span text:style-name="T1">L'infante</text:span> : Je préfère brûler mille fois que de vous obéir</text:p>
      <text:p text:style-name="P1"><text:span text:style-name="T1">Le roi : </text:span>Entre, mon bon bourr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11:41:58.03</meta:creation-date>
    <meta:document-statistic meta:table-count="0" meta:image-count="0" meta:object-count="0" meta:page-count="1" meta:paragraph-count="30" meta:word-count="323" meta:character-count="1636"/>
    <dc:date>2013-03-23T11:42:18.11</dc:date>
    <meta:editing-duration>PT20S</meta:editing-duration>
    <meta:editing-cycles>1</meta:editing-cycles>
    <meta:generator>OpenOffice.org/3.4.1$Win32 OpenOffice.org_project/341m1$Build-9593</meta:generator>
  </office:meta>
</office:document-meta>
</file>