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T1" style:family="text">
      <style:text-properties fo:font-style="italic" fo:font-weight="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VIII </text:p>
      <text:p text:style-name="P1"><text:span text:style-name="T1">Le roi : </text:span>Tue mon âne, bourreau. Assomme-­-le à coups de masse et tue-­-le comme un porc. </text:p>
      <text:p text:style-name="P1">Rien n'est trop beau pour l'amour de ma fille!</text:p>
      <text:p text:style-name="P1">HIHAN. </text:p>
      <text:p text:style-name="P1">Tant pis pour moi et pour le royaume. Tant pis pour les richesses, pour mes sujets, pour les lois, pour les dieux. Je veux épouser ma fille, je l'épouserai. Tue mon âne, bourreau!</text:p>
      <text:p text:style-name="P1">HIHAN. </text:p>
      <text:p text:style-name="P1">hi-­-han, </text:p>
      <text:p text:style-name="P1">hi-­-han,</text:p>
      <text:p text:style-name="P1">C'est fait. Me voilà plus puissant que l'or, que les lois, que les dieux. Me voilà dieu moi-même. Ma fille va m'épouser.</text:p>
      <text:p text:style-name="P1"><text:span text:style-name="T1">Le roi : </text:span>Qu'est-ce que c'est? Qui frappe à ma porte?</text:p>
      <text:p text:style-name="P1">Boum Boum Boum!</text:p>
      <text:p text:style-name="P1"><text:span text:style-name="T1">La fée : </text:span>Repends-­-toi, Roi.</text:p>
      <text:p text:style-name="P1"><text:span text:style-name="T1">Le roi : </text:span>Qui es-tu fantôme,pacotille ?</text:p>
      <text:p text:style-name="P1">Boum Boum Boum!</text:p>
      <text:p text:style-name="P1"><text:span text:style-name="T1">La fée : </text:span><text:span text:style-name="T3">Je</text:span> suis ton père, le Commandeur. Je reviens d'entre les morts pour te commander d'obéir. </text:p>
      <text:p text:style-name="P1">Boum Boum Boum N'épouse pas ta fille ou tu mourras.</text:p>
      <text:p text:style-name="P1"><text:span text:style-name="T1">Le roi : </text:span>Je l'épouserai, même si je dois mourir.</text:p>
      <text:p text:style-name="P1">Boum Boum Boum!</text:p>
      <text:p text:style-name="P1"><text:span text:style-name="T1">La fée : </text:span>N'épouse pas ta fille ou tu brûleras.</text:p>
      <text:p text:style-name="P1"><text:span text:style-name="T1">Le roi : </text:span>Je l'épouserai, même si je dois brûler.</text:p>
      <text:p text:style-name="P1"><text:span text:style-name="T1">La fée : <text:s/></text:span>Tu veux épouse ta fille pour de bon?</text:p>
      <text:p text:style-name="P1"><text:span text:style-name="T1">Le roi : </text:span>Je le veux.</text:p>
      <text:p text:style-name="P1"><text:span text:style-name="T1">La fée : </text:span><text:span text:style-name="T3"><text:s/>Épouse-</text:span>la donc, la voici pour toi.</text:p>
      <text:p text:style-name="P1"><text:span text:style-name="T1">L'infante</text:span> : Hi-­-Haaaaaaaaannnnn!Hi-­-haaaaaaaaaannnnn!</text:p>
      <text:p text:style-name="P1"><text:span text:style-name="T1">Le roi : <text:s/></text:span><text:span text:style-name="T3">Q</text:span>u'est-­-ce que ce monstre dégoûtant ? </text:p>
      <text:p text:style-name="P1"><text:span text:style-name="T1">L'infante : </text:span>Je ne suis pas un monstre,mon père.</text:p>
      <text:p text:style-name="P1"><text:span text:style-name="T2">Le roi </text:span>: Cette voix?</text:p>
      <text:p text:style-name="P1"><text:span text:style-name="T1">L'infante : </text:span>Hi-­-Haaaaaaaaannnnn!Hi-­-haaaaaaaaaannnnn!</text:p>
      <text:p text:style-name="P1"><text:span text:style-name="T1">La fée</text:span> : J'ai transformé ta fille en âne,épouse-­-la présent.</text:p>
      <text:p text:style-name="P1"><text:span text:style-name="T1">Le roi : </text:span>Pouah Quelle horreur!</text:p>
      <text:p text:style-name="P1"><text:span text:style-name="T1">L'infante : </text:span>Je suis votre gentille fille, mon père.</text:p>
      <text:p text:style-name="P1"><text:span text:style-name="T1">Le roi : <text:s/></text:span>Horrible bête. Tu n'es pas ma fille, tu es un monstre que mon âne a chié en mourant. Tu pues. Ma fille est plus belle que le Temps, plus belle que la lune, plus belle que le soleil. Où est ma fille? Où est ma fille ? Je la trouverai et je la manger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3T11:45:31.38</meta:creation-date>
    <meta:document-statistic meta:table-count="0" meta:image-count="0" meta:object-count="0" meta:page-count="1" meta:paragraph-count="32" meta:word-count="336" meta:character-count="1671"/>
    <dc:date>2013-03-23T11:45:50.65</dc:date>
    <meta:editing-duration>PT19S</meta:editing-duration>
    <meta:editing-cycles>1</meta:editing-cycles>
    <meta:generator>OpenOffice.org/3.4.1$Win32 OpenOffice.org_project/341m1$Build-9593</meta:generator>
  </office:meta>
</office:document-meta>
</file>