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indent="0cm" style:auto-text-indent="false"/>
    </style:style>
    <style:style style:name="P2" style:family="paragraph" style:parent-style-name="Quotations">
      <style:paragraph-properties fo:margin-left="2cm" fo:margin-right="2cm" fo:text-indent="0cm" style:auto-text-indent="false"/>
      <style:text-properties fo:font-weight="bold"/>
    </style:style>
    <style:style style:name="P3" style:family="paragraph" style:parent-style-name="Quotations">
      <style:paragraph-properties fo:margin-left="0.025cm" fo:margin-right="0.025cm" fo:text-align="justify" style:justify-single-word="false" fo:text-indent="0cm" style:auto-text-indent="false"/>
    </style:style>
    <style:style style:name="P4" style:family="paragraph" style:parent-style-name="Quotations">
      <style:paragraph-properties fo:margin-left="0.048cm" fo:margin-right="0.048cm" fo:text-align="justify" style:justify-single-word="false" fo:text-indent="0cm" style:auto-text-indent="false"/>
    </style:style>
    <style:style style:name="P5" style:family="paragraph" style:parent-style-name="Quotations">
      <style:paragraph-properties fo:margin-left="0.025cm" fo:margin-right="0.025cm" fo:text-align="justify" style:justify-single-word="false" fo:text-indent="0cm" style:auto-text-indent="false"/>
      <style:text-properties fo:font-style="italic" style:font-style-asian="italic" style:font-style-complex="italic"/>
    </style:style>
    <style:style style:name="P6" style:family="paragraph" style:parent-style-name="Quotations">
      <style:paragraph-properties fo:margin-left="0.048cm" fo:margin-right="0.048cm" fo:text-align="justify" style:justify-single-word="false" fo:text-indent="0cm" style:auto-text-indent="false"/>
      <style:text-properties fo:font-style="italic" style:font-style-asian="italic" style:font-style-complex="italic"/>
    </style:style>
    <style:style style:name="P7" style:family="paragraph" style:parent-style-name="Quotations">
      <style:paragraph-properties fo:margin-left="2cm" fo:margin-right="2cm" fo:text-indent="0cm" style:auto-text-indent="false"/>
      <style:text-properties fo:font-style="italic" style:font-style-asian="italic" style:font-style-complex="italic"/>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weight="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aphné</text:span> (I, 452-567)</text:p>
      <text:p text:style-name="P1"> </text:p>
      <text:p text:style-name="P3"><text:span text:style-name="T2">Apollon</text:span> : "Faible enfant, lui dit-il, que prétends-tu faire de ces armes trop fortes pour ton bras efféminé ? Elles ne conviennent qu'à moi, qui puis porter des coups certains aux monstres des forêts, faire couler le sang de mes ennemis, et qui naguère ai percé d'innombrables traits l'horrible Python qui, de sa masse venimeuse, couvrait tant d'arpents de terre. Contente-toi d'allumer avec ton flambeau je ne sais quelles flammes, et ne compare jamais tes triomphes aux miens."</text:p>
      <text:p text:style-name="P4"><text:span text:style-name="T4">Amour</text:span> : Sans doute, <text:span text:style-name="T2">Apollon</text:span>, ton arc peut tout blesser; mais c'est le mien qui te blessera; et autant tu l’emportes sur tous les animaux, autant ma gloire est au-dessus de la tienne. </text:p>
      <text:p text:style-name="P6">Il dit, et frappant les airs de son aile rapide, il s'élève et s'arrête au sommet ombragé du Parnasse : il tire de son carquois deux flèches dont les effets sont contraires; l'une fait aimer, l'autre fait haïr. Le trait qui excite l'amour est doré; la pointe en est aiguë et brillante : le trait qui repousse l'amour n'est armé que de plomb, et sa pointe est émoussée. C'est de ce dernier trait que le dieu atteint la fille de Pénée; c'est de l'autre qu'il blesse le cœur d'<text:span text:style-name="T6">Apollon</text:span>. Soudain <text:span text:style-name="T6">Apollon</text:span> aime; soudain <text:span text:style-name="T6">Daphné</text:span> fuit l'amour : elle s'enfonce dans les forêts, où, à l'exemple de Diane, elle aime à poursuivre les animaux et à se parer de leurs dépouilles : un simple bandeau rassemble négligemment ses cheveux épars.</text:p>
      <text:p text:style-name="P5">Plusieurs amants ont voulu lui plaire; elle a rejeté leur hommage. Indépendante, elle parcourt les solitudes des forêts, dédaignant et les hommes qu'elle ne connaît pas encore, et l'amour, et l'hymen et ses nœuds.</text:p>
      <text:p text:style-name="P3"><text:span text:style-name="T4">Pénée</text:span> : <text:s/>Ma fille, tu me dois un gendre; </text:p>
      <text:p text:style-name="P3"><text:span text:style-name="T4">Pénée</text:span> : Tu dois, ma fille, me donner une postérité. </text:p>
      <text:p text:style-name="P3"><text:span text:style-name="T2">Daphné</text:span> (Jetant alors ses bras délicats autour du cou de Pénée) : Cher auteur de mes jours, permets que je garde toujours ma virginité. Jupiter lui-même accorda cette grâce à Diane. </text:p>
      <text:p text:style-name="P5">Pénée se rend aux prières de sa fille. Mais, ô <text:span text:style-name="T6">Daphné</text:span> ! que te sert de fléchir ton père ? ta beauté ne te permet pas d'obtenir ce que tu réclames, et tes grâces s'opposent à l'accomplissement de tes vœux.</text:p>
      <text:p text:style-name="P5">Cependant <text:span text:style-name="T6">Apollon</text:span> aime : il a vu <text:span text:style-name="T6">Daphné</text:span>; il veut s'unir à elle : il espère ce qu'il désire; mais il a beau connaître l'avenir, cette science le trompe, et son espérance est vaine. Comme on voit s'embraser le chaume léger après la moisson; comme la flamme consume les haies, lorsque pendant la nuit le voyageur imprudent en approche son flambeau, ou lorsqu'il l'y jette au retour de l'aurore, ainsi s'embrase et brûle le cœur d'<text:span text:style-name="T6">Apollon</text:span>; et l'espérance nourrit un amour que le succès ne doit point couronner.</text:p>
      <text:p text:style-name="P3"><text:span text:style-name="T5">Il voit les cheveux de la Nymphe flotter négligemment sur ses épaules : Et que serait-ce, dit-il, si l'art les avait arrangés ? Il voit ses yeux briller comme des astres; il voit sa bouche vermeille; il sent que ce n'est pas assez de la voir. Il admire et ses doigts, et ses mains, et ses bras plus que demi nus; et ce qu'il ne voit pas son imagination l'embellit encore. </text:span><text:span text:style-name="T3">Daphné</text:span><text:span text:style-name="T5"> fuit plus légère que le vent; et c'est en vain que le dieu cherche à la retenir.</text:span></text:p>
      <text:p text:style-name="P3"><text:span text:style-name="T2">Apollon</text:span> : Nymphe du Pénée, je t'en conjure, arrête ! ce n'est pas un ennemi qui te poursuit. Arrête, nymphe, arrête ! La brebis fuit le loup, la biche le lion; devant l'aigle la timide colombe vole <text:soft-page-break/>épouvantée : chacun fuit ses ennemis; mais c'est l'amour qui me précipite sur tes traces. Malheureux que je suis ! prends garde de tomber ! que ces épines ne blessent point tes pieds ! que je ne sois pas pour toi une cause de douleur ! Tu cours dans des sentiers difficiles et peu frayés. Ah ! je t'en conjure, modère la rapidité de tes pas; je te suivrai moi-même plus lentement. Connais du moins l'amant qui t'adore : ce n'est point un agreste habitant de ces montagnes; ce n'est point un pâtre rustique préposé à la garde des troupeaux. Tu ignores, imprudente, tu ne connais point celui que tu évites, et c'est pour cela que tu le fuis. Les peuples de Delphes, de Claros, de Ténédos, et de Patara, obéissent à mes lois. Jupiter est mon père. Par moi tout ce qui est, fut et doit être, se découvre aux mortels. Ils me doivent l'art d'unir aux accords de la lyre les accents de la voix. Mes flèches portent des coups inévitables; mais il en est une plus infaillible encore, c'est celle qui a blessé mon cœur. Je suis l'inventeur de la médecine. Le monde m'honore comme un dieu secourable et bienfaisant. La vertu des plantes m'est connue; mais il n'en est point qui guérisse le mal que fait l'Amour; et mon art, utile à tous les hommes, est, hélas ! impuissant pour moi-même.</text:p>
      <text:p text:style-name="P3"><text:span text:style-name="T2">Daphné</text:span> : <text:s/>S'il est vrai, dit-elle, que les fleuves participent à la puissance des dieux, ô mon père, secourez-moi ! ô terre, ouvre-moi ton sein, ou détruis cette beauté qui me devient si funeste ! </text:p>
      <text:p text:style-name="P3"><text:span text:style-name="T2">Apollon</text:span>  : <text:s/>Eh bien ! dit le dieu, puisque tu ne peux plus être mon épouse, tu seras du moins l'arbre d'<text:span text:style-name="T2">Apollon</text:span>. Le laurier ornera désormais mes cheveux, ma lyre et mon carquois : il parera le front des guerriers du Latium, lorsque des chants d'allégresse célébreront leur triomphe et les suivront en pompe au Capitole : tes rameaux, unis à ceux du chêne, protégeront l'entrée du palais des Césars; et, comme mes cheveux ne doivent jamais sentir les outrages du temps, tes feuilles aussi conserveront une éternelle verdure.</text:p>
      <text:p text:style-name="P7">Il dit; et le laurier, inclinant ses rameaux, parut témoigner sa reconnaissance, et sa tête fut agitée d'un léger frémiss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17:15:53.15</meta:creation-date>
    <dc:date>2013-03-26T17:53:18.67</dc:date>
    <meta:editing-duration>PT10M10S</meta:editing-duration>
    <meta:editing-cycles>2</meta:editing-cycles>
    <meta:generator>OpenOffice.org/3.4.1$Win32 OpenOffice.org_project/341m1$Build-9593</meta:generator>
    <meta:document-statistic meta:table-count="0" meta:image-count="0" meta:object-count="0" meta:page-count="2" meta:paragraph-count="16" meta:word-count="960" meta:character-count="5382"/>
  </office:meta>
</office:document-meta>
</file>