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align="justify" style:justify-single-word="false" fo:text-indent="0cm" style:auto-text-indent="false"/>
      <style:text-properties fo:font-weight="bold"/>
    </style:style>
    <style:style style:name="P2" style:family="paragraph" style:parent-style-name="Quotations">
      <style:paragraph-properties fo:margin-left="0.025cm" fo:margin-right="0.025cm" fo:text-align="justify" style:justify-single-word="false" fo:text-indent="0cm" style:auto-text-indent="false"/>
    </style:style>
    <style:style style:name="P3" style:family="paragraph" style:parent-style-name="Quotations">
      <style:paragraph-properties fo:margin-left="0.025cm" fo:margin-right="0.025cm" fo:text-align="justify" style:justify-single-word="false" fo:text-indent="0cm" style:auto-text-indent="false"/>
      <style:text-properties fo:font-style="italic" style:font-style-asian="italic" style:font-style-complex="italic"/>
    </style:style>
    <style:style style:name="P4" style:family="paragraph" style:parent-style-name="Quotations">
      <style:paragraph-properties fo:margin-left="0.025cm" fo:margin-right="0.025cm" fo:text-align="justify" style:justify-single-word="false" fo:text-indent="0cm" style:auto-text-indent="false"/>
      <style:text-properties fo:font-size="11pt" fo:font-style="italic" style:font-size-asian="11pt" style:font-style-asian="italic" style:font-size-complex="11pt" style:font-style-complex="italic"/>
    </style:style>
    <style:style style:name="P5" style:family="paragraph" style:parent-style-name="Quotations">
      <style:paragraph-properties fo:margin-left="0.025cm" fo:margin-right="0cm" fo:text-align="justify" style:justify-single-word="false" fo:text-indent="0cm" style:auto-text-indent="false"/>
    </style:style>
    <style:style style:name="P6" style:family="paragraph" style:parent-style-name="Quotations">
      <style:paragraph-properties fo:margin-left="0.025cm" fo:margin-right="0cm" fo:text-align="justify" style:justify-single-word="false" fo:text-indent="0cm" style:auto-text-indent="false"/>
      <style:text-properties fo:font-style="italic" style:font-style-asian="italic" style:font-style-complex="italic"/>
    </style:style>
    <style:style style:name="P7" style:family="paragraph" style:parent-style-name="Quotations">
      <style:paragraph-properties fo:margin-left="0.025cm" fo:margin-right="0cm" fo:text-align="justify" style:justify-single-word="false" fo:text-indent="0cm" style:auto-text-indent="false"/>
      <style:text-properties fo:font-style="normal" style:font-style-asian="normal" style:font-style-complex="normal"/>
    </style:style>
    <style:style style:name="P8" style:family="paragraph" style:parent-style-name="Quotations">
      <style:paragraph-properties fo:margin-left="0.025cm" fo:margin-right="0.025cm" fo:text-align="justify" style:justify-single-word="false" fo:text-indent="0cm" style:auto-text-indent="false"/>
      <style:text-properties fo:font-style="italic" style:font-style-asian="italic" style:font-style-complex="italic"/>
    </style:style>
    <style:style style:name="T1" style:family="text">
      <style:text-properties fo:font-style="italic" fo:font-weight="bold"/>
    </style:style>
    <style:style style:name="T2" style:family="text">
      <style:text-properties fo:font-style="italic" fo:font-weight="bold" style:font-style-asian="normal" style:font-style-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3-339ss"/>Narcisse (III, 339-355)</text:p>
      <text:p text:style-name="P2"><text:span text:style-name="T3">Tirésias</text:span> : Il atteindra la vieillesse s'il ne se connaît pas". </text:p>
      <text:p text:style-name="P2"><text:span text:style-name="T3">Junon</text:span> : Cette langue qui m'a trompée perdra <text:s/>de son pouvoir, et tu n'auras plus le libre usage de ta voix. </text:p>
      <text:p text:style-name="P4">Elle vit Narcisse chassant dans les forêts. Elle le vit et l'aima. Depuis elle suit secrètement ses pas. Plus près elle est de lui, plus s'accroît son amour. Tel le soufre léger attire et reçoit la flamme qui l'approche. </text:p>
      <text:p text:style-name="P2"><text:span text:style-name="T3">Écho</text:span> : Ô combien de fois elle désira lui adresser des discours passionnés, et y joindre de tendres prières ! Mais l'état où Junon l'a réduite lui défend de commencer; tout ce qu'il permet du moins elle est prête à l'oser. Elle écoutera la voix de Narcisse, et répétera ses accents.</text:p>
      <text:p text:style-name="P2"><text:span text:style-name="T1">Narcisse </text:span>: Quelqu'un est-il ici près de moi ? </text:p>
      <text:p text:style-name="P2"><text:span text:style-name="T1">Écho</text:span> : <text:s/>Moi. </text:p>
      <text:p text:style-name="P2"><text:span text:style-name="T1">Narcisse </text:span>: Venez ! </text:p>
      <text:p text:style-name="P2"><text:span text:style-name="T1">Écho</text:span> : <text:s/>Venez! </text:p>
      <text:p text:style-name="P2"><text:span text:style-name="T1">Narcisse </text:span>: Pourquoi me fuyez-vous ? </text:p>
      <text:p text:style-name="P2"><text:span text:style-name="T1">Écho</text:span> : Me fuyez-vous ? </text:p>
      <text:p text:style-name="P2"><text:span text:style-name="T1">Narcisse </text:span>: Joignons-nous. </text:p>
      <text:p text:style-name="P2"><text:span text:style-name="T1">Écho</text:span>  : Joignons-nous </text:p>
      <text:p text:style-name="P2"><text:span text:style-name="T1">Narcisse </text:span>: Que je meure avant que d'être à toi ! </text:p>
      <text:p text:style-name="P2"><text:span text:style-name="T3">Écho</text:span> : Être à toi !</text:p>
      <text:p text:style-name="P3">Ce n'est plus maintenant qu'un son qui vit encore en Écho.</text:p>
      <text:p text:style-name="P2"><text:span text:style-name="T3">Une nymphe</text:span> : Que le barbare aime à son tour sans pouvoir être aimé ! </text:p>
      <text:p text:style-name="P2"><text:span text:style-name="T3">Rhamnusie</text:span> : Qu'il en soit ainsi.</text:p>
      <text:p text:style-name="P3">Près de là était une fontaine </text:p>
      <text:p text:style-name="P2"><text:span text:style-name="T1">Narcisse </text:span>: Insensé ! pourquoi suivre ainsi cette image qui sans cesse te fuit ? Tu veux ce qui n'est point. Éloigne-toi, et tu verras s'évanouir le fantastique objet de ton amour. L'image qui s'offre à tes regards n'est que ton ombre réfléchie; elle n'a rien de réel; elle vient et demeure avec toi; elle disparaîtrait si tu pouvais toi-même t'éloigner de ces lieux. Mais ni le besoin de nourriture, ni le besoin de repos ne peuvent l'en arracher.</text:p>
      <text:p text:style-name="P2"><text:span text:style-name="T1">Narcisse </text:span>: Ô vous dont l'ombre fut si souvent favorable aux amants, vîtes-vous un amant plus malheureux que moi ? et depuis que les siècles s'écoulent sur vos têtes, connûtes-vous des destins si cruels ? L'objet que j'aime est près de moi; je le vois, il me plaît; et, tant est grande l'erreur qui me séduit, en le voyant je ne puis le trouver : et pour irriter ma peine, ce n'est ni l'immense océan qui <text:soft-page-break/>nous sépare; ce ne sont ni des pays lointains, ni des montagnes escarpées, ni des murs élevés, ni de fortes barrières : une onde faible et légère est entre lui et moi ! lui-même il semble répondre à mes désirs. Si j'imprime un baiser sur cette eau limpide, je le vois soudain rapprocher sa bouche de la mienne. Je suis toujours près de l'atteindre; mais le plus faible obstacle nuit au bonheur des amants.</text:p>
      <text:p text:style-name="P2"><text:span text:style-name="T1">Narcisse </text:span>: Ô toi, qui que tu sois, parais ! sors de cette onde, ami trop cher ! Pourquoi tromper ainsi mon empressement, et toujours me fuir ? Ce n'est ni ma jeunesse ni ma figure qui peuvent te déplaire : les plus belles Nymphes m'ont aimé. Mais je ne sais quel espoir soutient encore en moi l'intérêt qui se peint sur ton visage ! Si je te tends les bras, tu me tends les tiens; tu ris si je ris; tu pleures si je pleure; tes signes répètent les miens; et si j'en puis juger par le mouvement de tes lèvres, tu réponds à mes discours par des accents qui ne frappent point mon oreille attentive.</text:p>
      <text:p text:style-name="P2">"Mais où m'égarai-je? je suis en toi, je le sens : mon image ne peut plus m'abuser; je brûle pour moi-même, et j'excite le feu qui me dévore. Que dois-je faire ? faut-il prier, ou attendre qu'on m'implore ? Mais qu'ai-je enfin à demander ? ne suis-je pas le bien que je demande ? Ainsi pour trop posséder je ne possède rien. Que ne puis-je cesser d'être moi-même ! Ô vœu nouveau pour un amant ! je voudrais être séparé de ce que j'aime ! La douleur a flétri ma jeunesse. Peu de jours prolongeront encore ma vie : je la commençais à peine et je meurs dans mon printemps ! Mais le trépas n'a rien d'affreux pour moi; il finira ma vie et ma douleur. Seulement je voudrais que l'objet de ma passion pût me survivre; mais uni avec moi il subira ma destinée; et mourant tous deux nous ne perdrons qu'une vie".</text:p>
      <text:p text:style-name="P5"><text:span text:style-name="T1">Narcisse </text:span>: <text:s/>"Où fuis-tu, <text:s/>cruel ? je t'en conjure, arrête, et ne quitte point ton amant; ah ! s'il ne m'est permis de m'unir à toi, souffre du moins que je te voie, et donne ainsi quelque soulagement à ma triste fureur.</text:p>
      <text:p text:style-name="P5"><text:span text:style-name="T2">Narcisse </text:span><text:span text:style-name="T4">: Objet trop vainement aimé! </text:span></text:p>
      <text:p text:style-name="P7"><text:span text:style-name="T1">Écho</text:span> <text:s/>Objet trop vainement aimé! </text:p>
      <text:p text:style-name="P7"><text:span text:style-name="T1">Narcisse </text:span>: Adieu!</text:p>
      <text:p text:style-name="P7"><text:span text:style-name="T3">Echo</text:span> : Adieu!</text:p>
      <text:p text:style-name="P6">les Dryades gémirent</text:p>
      <text:p text:style-name="P5"><text:span text:style-name="T1">Écho</text:span> répondit à leurs gémissements. </text:p>
      <text:p text:style-name="P6">On avait déjà préparé le bûcher, les torches, le tombeau; mais le corps de Narcisse avait disparu; et à sa place les Nymphes ne trouvèrent qu'une fleur d'or de feuilles d'albâtre couronn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3-03-22T17:31:03.35</meta:creation-date>
    <dc:date>2013-03-22T17:51:30.15</dc:date>
    <meta:editing-cycles>3</meta:editing-cycles>
    <meta:editing-duration>PT20M25S</meta:editing-duration>
    <meta:document-statistic meta:table-count="0" meta:image-count="0" meta:object-count="0" meta:page-count="2" meta:paragraph-count="31" meta:word-count="815" meta:character-count="4371"/>
  </office:meta>
</office:document-meta>
</file>