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fo:font-style="italic" fo:font-weight="bold" style:font-size-asian="11pt" style:font-size-complex="11pt"/>
    </style:style>
    <style:style style:name="T1" style:family="text">
      <style:text-properties fo:font-style="italic" fo:font-weight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4818*" fo:start-indent="0cm" fo:end-indent="0.099cm"/>
          <style:column style:rel-width="4820*" fo:start-indent="0.0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Th. de Viau - Les Amours tragiques de <text:span text:style-name="T1">Pyrame</text:span> et <text:span text:style-name="T1">Thisbé</text:span> (1623)</text:p>
        <text:p text:style-name="P1"/>
        <text:p text:style-name="P1">Acte I </text:p>
        <text:p text:style-name="P1"><text:s text:c="3"/></text:p>
        <text:p text:style-name="P1">Acteurs</text:p>
        <text:p text:style-name="P1"/>
        <text:p text:style-name="P1">•THISBE</text:p>
        <text:p text:style-name="P1">•<text:span text:style-name="T1">Pyrame</text:span></text:p>
        <text:p text:style-name="P1">•BERSIANE</text:p>
        <text:p text:style-name="P1">•NARBAL</text:p>
        <text:p text:style-name="P1">•LIDIAS</text:p>
        <text:p text:style-name="P1">•<text:span text:style-name="T1">Le Roi</text:span></text:p>
        <text:p text:style-name="P1"><text:s/>•<text:span text:style-name="T1">Syllar</text:span></text:p>
        <text:p text:style-name="P1">•DISARQUE</text:p>
        <text:p text:style-name="P1">•<text:span text:style-name="T1">Deuxis</text:span></text:p>
        <text:p text:style-name="P1">•LA MERE DE THISBE</text:p>
        <text:p text:style-name="P1">•ET SA CONFIDENTE</text:p>
        <text:p text:style-name="P1">•LE MESSAGER</text:p>
        <text:p text:style-name="P1"><text:s/></text:p>
        <text:p text:style-name="P1"/>
        <text:p text:style-name="P1">Scène 1</text:p>
        <text:p text:style-name="P1">THISBE, BERSIANE</text:p>
        <text:p text:style-name="P2">Thisbé</text:p>
        <text:p text:style-name="P1"><text:s/>Du bruit et des fâcheux aujourd'hui séparée, </text:p>
        <text:p text:style-name="P1"><text:s/>Ma seule fantaisie avec moi retirée,</text:p>
        <text:p text:style-name="P1"><text:s/>Je puis ouvrir mon âme à la clarté des cieux, </text:p>
        <text:p text:style-name="P1"><text:s/>Avec la liberté de la voix et des yeux ; </text:p>
        <text:p text:style-name="P1"><text:s/>Il m'est ici permis de te nommer, <text:span text:style-name="T1">Pyrame</text:span>, </text:p>
        <text:p text:style-name="P1"><text:s/>Il m'est ici permis de t'appeler mon âme ;</text:p>
        <text:p text:style-name="P1"><text:s/>Mon âme, qu'ai-je dit ? c'est fort mal discourir, </text:p>
        <text:p text:style-name="P1"><text:s/>Car l'âme nous fait vivre et tu me fais mourir. </text:p>
        <text:p text:style-name="P1"><text:s/>Il est vrai que la mort que ton amour me livre</text:p>
        <text:p text:style-name="P1"><text:s/>Est aussi seulement ce que j'appelle vivre :</text:p>
        <text:p text:style-name="P1"><text:s/>Nos esprits sans l'amour assoupis et pesants, </text:p>
        <text:p text:style-name="P1"><text:s/>Comme dans un sommeil passent nos jeunes ans ; </text:p>
        <text:p text:style-name="P1"><text:s/>Auparavant qu'aimer on ne sait point l'usage </text:p>
        <text:p text:style-name="P1"><text:s/>Du mouvement des sens ni des traits du visage ;</text:p>
        <text:p text:style-name="P1"><text:s/>Sans cette passion les plus lourds animaux</text:p>
        <text:p text:style-name="P1"><text:s/>Connaîtraient mieux que nous et les biens et les maux. </text:p>
        <text:p text:style-name="P1"><text:s/>Notre destin serait comme celui des arbres, </text:p>
        <text:p text:style-name="P1"><text:s/>Et les beautés en nous seraient comme des marbres </text:p>
        <text:p text:style-name="P1"><text:s/>En qui l'ouvrier gravant l'image des humains</text:p>
        <text:p text:style-name="P1"><text:s/>Ne saurait faire agir ni les yeux, ni les mains. </text:p>
        <text:p text:style-name="P1"><text:s/>Un bel oeil dont l'éclat ne luit qu'à l'aventure, </text:p>
        <text:p text:style-name="P1"><text:s/>C'est comme le soleil que cachait la nature </text:p>
        <text:p text:style-name="P1"><text:s/>Auparavant qu'il fût entré dans ses maisons </text:p>
        <text:p text:style-name="P1"><text:s/>Et qu'il pût discerner la beauté des saisons.</text:p>
        <text:p text:style-name="P1"><text:s/>Moi, je crois seulement depuis l'heure première </text:p>
        <text:p text:style-name="P1"><text:s/>Que l'amour me toucha d'avoir vu la lumière, </text:p>
        <text:p text:style-name="P1"><text:s/>Et que mon coeur ne vint à respirer le jour </text:p>
        <text:p text:style-name="P1"><text:s/>Que dès l'heure qu'il vint à soupirer d'amour ;</text:p>
        <text:p text:style-name="P1"><text:s/>Et combien que le Ciel fasse couler ma vie</text:p>
        <text:p text:style-name="P1"><text:s/>Dans cette passion avec un peu d'envie,</text:p>
        <text:p text:style-name="P1"><text:s/>Que mille empêchements combattent mes désirs </text:p>
        <text:p text:style-name="P1"><text:s/>Et qu'un triste succès menace nos plaisirs, </text:p>
        <text:p text:style-name="P1"><text:s/>Que les discords mutins d'une haine ancienne </text:p>
        <text:p text:style-name="P1"><text:s/>Divisent la maison de <text:span text:style-name="T1">Pyrame</text:span> et la mienne,</text:p>
        <text:p text:style-name="P1"><text:s/>Qu'hommes, Ciel, temps et lieux, nuisent à mon dessein, </text:p>
        <text:p text:style-name="P1"><text:s/>Je ne saurais pourtant me l'arracher du sein,</text:p>
        <text:p text:style-name="P1"><text:s/>Et quand je le pourrais je serais bien marrie </text:p>
        <text:p text:style-name="P1"><text:s/>Que d'un si cher tourment mon âme fût guérie. </text:p>
        <text:p text:style-name="P1"><text:s/>Une telle santé me donnerait la mort ;</text:p>
        <text:p text:style-name="P1"><text:s/>Le penser seulement m'en fâche et me fait tort. </text:p>
        <text:p text:style-name="P1"/>
        <text:p text:style-name="P1">Bersiane</text:p>
        <text:p text:style-name="P1"><text:s/>Comment vous être ainsi de nous tous éloignée ! </text:p>
        <text:p text:style-name="P1"><text:s/>Osez-vous bien aller sans être accompagnée ? </text:p>
        <text:p text:style-name="P1"><text:s/>Tout le monde au logis est en peine de vous, </text:p>
        <text:p text:style-name="P1"><text:s/>Et surtout votre mère en est en grand courroux. </text:p>
        <text:p text:style-name="P1"/>
        <text:p text:style-name="P2">Thisbé</text:p>
        <text:p text:style-name="P1"><text:s/>Pourquoi cela ? ma vie est-elle si suspecte ? </text:p>
        <text:p text:style-name="P1"/>
        <text:p text:style-name="P1">Bersiane</text:p>
        <text:p text:style-name="P1"><text:s/>Non ! mais toujours les vieux veulent qu'on les respecte ; </text:p>
        <text:p text:style-name="P1"><text:s/>Vous deviez pour le moins un de nous avertir, </text:p>
        <text:p text:style-name="P1"><text:s/>Faire quelque semblant que vous alliez sortir. </text:p>
        <text:p text:style-name="P1"/>
        <text:p text:style-name="P2">Thisbé</text:p>
        <text:p text:style-name="P1"><text:s/>Sais-tu pas bien que j'aime à rêver, à me taire,</text:p>
        <text:p text:style-name="P1"><text:s/>Et que mon naturel est un peu solitaire ?</text:p>
        <text:p text:style-name="P1"><text:s/>Que je cherche souvent à m'ôter hors du bruit ? </text:p>
        <text:p text:style-name="P1"><text:s/>Alors, pour dire vrai, je hais bien qui me suit ; </text:p>
        <text:p text:style-name="P1"><text:s/>Quelquefois mon chagrin trouverait importune </text:p>
        <text:p text:style-name="P1"><text:s/>La conversation de la bonne Fortune,</text:p>
        <text:p text:style-name="P1"><text:s/>La visite d'un Dieu me désobligerait, </text:p>
        <text:p text:style-name="P1"><text:s/>Un rayon du soleil parfois me fâcherait. </text:p>
        <text:p text:style-name="P1"/>
        <text:p text:style-name="P1">Bersiane</text:p>
        <text:p text:style-name="P1"><text:s/>La chute d'une feuille, un zéphyr, un atome ? </text:p>
        <text:p text:style-name="P1"/>
        <text:p text:style-name="P2">Thisbé</text:p>
        <text:p text:style-name="P1"><text:s/>Je te laisse à juger que ferait un fantôme, </text:p>
        <text:p text:style-name="P1"><text:s/>Et de quelle façon je me verrais punir. </text:p>
        <text:p text:style-name="P1"/>
        <text:p text:style-name="P1">Bersiane</text:p>
        <text:p text:style-name="P1"><text:s/>A ce compte je suis déjà parmi ce nombre. </text:p>
        <text:p text:style-name="P1"/>
        <text:p text:style-name="P2">Thisbé</text:p>
        <text:p text:style-name="P1"><text:s/>Jamais rien de vivant ne sembla mieux une ombre. </text:p>
        <text:p text:style-name="P1"/>
        <text:p text:style-name="P1">Bersiane</text:p>
        <text:p text:style-name="P1"><text:s/>D'où viennent ces dédains ? </text:p>
        <text:p text:style-name="P1"/>
        <text:p text:style-name="P2">Thisbé</text:p>
        <text:p text:style-name="P1"><text:s text:c="11"/>Vieux spectre d'ossements,</text:p>
        <text:p text:style-name="P1"><text:s/>Vraiment je cherche bien tes divertissements ! </text:p>
        <text:p text:style-name="P1"/>
        <text:p text:style-name="P1">Bersiane</text:p>
        <text:p text:style-name="P1"><text:s/>Je connais bien que c'est de moi qu'elle murmure ;</text:p>
        <text:p text:style-name="P1"><text:soft-page-break/><text:s/>Je suis donc cet objet d'infernale figure. </text:p>
        <text:p text:style-name="P1"/>
        <text:p text:style-name="P2">Thisbé</text:p>
        <text:p text:style-name="P1"><text:s/>Je ne dis pas cela, mais tu peux bien penser... </text:p>
        <text:p text:style-name="P1"/>
        <text:p text:style-name="P1">Bersiane</text:p>
        <text:p text:style-name="P1"><text:s/>Que de mon entretien on se pouvait passer. </text:p>
        <text:p text:style-name="P1"/>
        <text:p text:style-name="P2">Thisbé</text:p>
        <text:p text:style-name="P1"><text:s/>Justement. </text:p>
        <text:p text:style-name="P1"/>
        <text:p text:style-name="P1">Bersiane</text:p>
        <text:p text:style-name="P1"><text:s text:c="11"/>Je connais, ou je suis peu sensée... </text:p>
        <text:p text:style-name="P1"/>
        <text:p text:style-name="P2">Thisbé</text:p>
        <text:p text:style-name="P1"><text:s/>Qu'autre chose que toi me tient dans la pensée. </text:p>
        <text:p text:style-name="P1"/>
        <text:p text:style-name="P1">Bersiane</text:p>
        <text:p text:style-name="P1"><text:s/>Ce n'est pas sans sujet, <text:span text:style-name="T1">Thisbé</text:span>, que nos soupçons </text:p>
        <text:p text:style-name="P1"><text:s/>Vous ont fait tous les jours ouïr tant de leçons : </text:p>
        <text:p text:style-name="P1"><text:s/>Votre mère a raison d'avoir l'oeil et l'oreille </text:p>
        <text:p text:style-name="P1"><text:s/>Dessus vos actions. </text:p>
        <text:p text:style-name="P1"/>
        <text:p text:style-name="P2">Thisbé</text:p>
        <text:p text:style-name="P1"><text:s text:c="11"/>N'importe qu'elle y veille,</text:p>
        <text:p text:style-name="P1"><text:s/>Je n'ai rien fait jamais à craindre des témoins ! </text:p>
        <text:p text:style-name="P1"><text:s/>Mon innocente humeur se moque de vos soins. </text:p>
        <text:p text:style-name="P1"><text:s/>J'en suis émue autant que du bruit d'une feuille, </text:p>
        <text:p text:style-name="P1"><text:s/>Car je vis sans reproche. </text:p>
        <text:p text:style-name="P1"/>
        <text:p text:style-name="P1">Bersiane</text:p>
        <text:p text:style-name="P1"><text:s text:c="11"/>Hé ! le bon Dieu le veuille ! </text:p>
        <text:p text:style-name="P1"/>
        <text:p text:style-name="P2">Thisbé</text:p>
        <text:p text:style-name="P1"><text:s/>Adieu, cherche quelqu'un à qui te faire ouïr. </text:p>
        <text:p text:style-name="P1"/>
        <text:p text:style-name="P1">Bersiane</text:p>
        <text:p text:style-name="P1"><text:s/>On a beau tel secret dans les os enfouir,</text:p>
        <text:p text:style-name="P1"><text:s/>L'amour, l'ambition, l'orgueil et la colère</text:p>
        <text:p text:style-name="P1"><text:s/>Sont toujours sur nos fronts d'une apparence claire. </text:p>
        <text:p text:style-name="P1"><text:s/>J'espère en peu de jours que nous viendrons à bout </text:p>
        <text:p text:style-name="P1"><text:s/>De cette confidence, et que nous saurons tout. </text:p>
        <text:p text:style-name="P1">Scène 2</text:p>
        <text:p text:style-name="P1">NARBAL, LIDIAS</text:p>
        <text:p text:style-name="P1">Narbal</text:p>
        <text:p text:style-name="P1"><text:s/>Malgré moi persister en ce funeste amour ! </text:p>
        <text:p text:style-name="P1"><text:s/>Après les droits du Ciel l'ingrat me doit le jour. </text:p>
        <text:p text:style-name="P1"><text:s/>Toi qui si lâchement flattes sa fantaisie,</text:p>
        <text:p text:style-name="P1"><text:s/>Tu veux que ma raison cède à ta frénésie,</text:p>
        <text:p text:style-name="P1"><text:s/>Et me remémorant ce qu'autrefois je fis,</text:p>
        <text:p text:style-name="P1"><text:s/>Tu me veux conseiller la perte de mon fils !</text:p>
        <text:p text:style-name="P1"><text:s/>Il est vrai qu'autrefois j'ai senti cette flamme, </text:p>
        <text:p text:style-name="P1"><text:s/>Lorsqu'un sang plus subtil faisait agir mon âme ; </text:p>
        <text:p text:style-name="P1"><text:s/>Esclave que je suis des naturelles lois,</text:p>
        <text:p text:style-name="P1"><text:s/>Comme un autre en mon temps de ce feu je brûlois,</text:p>
        <text:p text:style-name="P1"><text:s/>Mais toujours mes desseins étaient avec licence, </text:p>
        <text:p text:style-name="P1"><text:s/>Et mes justes désirs pleins d'heur et d'innocence. </text:p>
        <text:p text:style-name="P1"/>
        <text:p text:style-name="P1">Lidias</text:p>
        <text:p text:style-name="P1"><text:s/>Vous en avez depuis perdu le souvenir,</text:p>
        <text:p text:style-name="P1"><text:s/>Mais si les mêmes ans pouvaient vous revenir, </text:p>
        <text:p text:style-name="P1"><text:s/>Et qu'en votre faveur la loi de la nature,</text:p>
        <text:p text:style-name="P1"><text:s/>Vous effaçant l'horreur que fait la sépulture, </text:p>
        <text:p text:style-name="P1"><text:s/>A vos membres cassés leur force rapportât </text:p>
        <text:p text:style-name="P1"><text:s/>Et remît vos esprits en leur premier état,</text:p>
        <text:p text:style-name="P1"><text:s/>Je crois que vos rigueurs changeraient bien de termes </text:p>
        <text:p text:style-name="P1"><text:s/>Et que vos sentiments ne seraient plus si fermes ;</text:p>
        <text:p text:style-name="P1"><text:s/>Ce pauvre fils à qui vous voulez tant de mal </text:p>
        <text:p text:style-name="P1"><text:s/>Vous verrait transformé de censeur en rival. </text:p>
        <text:p text:style-name="P1"><text:s/>On ne saurait dompter la passion humaine : </text:p>
        <text:p text:style-name="P1"><text:s/>Contre Amour la raison est importune et vaine, </text:p>
        <text:p text:style-name="P1"><text:s/>Toujours l'objet aimable a droit de nous charmer</text:p>
        <text:p text:style-name="P1"><text:s/>Lorsqu'on est en état de le pouvoir aimer, </text:p>
        <text:p text:style-name="P1"><text:s/>L'âme se voit bientôt d'une beauté forcée </text:p>
        <text:p text:style-name="P1"><text:s/>Par le rapport des yeux avecque la pensée. </text:p>
        <text:p text:style-name="P1"/>
        <text:p text:style-name="P1">Narbal</text:p>
        <text:p text:style-name="P1"><text:s/>Ton esprit tient encore un peu de la saison </text:p>
        <text:p text:style-name="P1"><text:s/>Qui ne voit point mûrir les fruits de la raison.</text:p>
        <text:p text:style-name="P1"><text:s/>Moi qui suis bien guéri de cette humeur volage, </text:p>
        <text:p text:style-name="P1"><text:s/>Ayant déjà passé tous les degrés de l'âge, </text:p>
        <text:p text:style-name="P1"><text:s/>Je connais mieux que toi la vie et le devoir, </text:p>
        <text:p text:style-name="P1"><text:s/>Et bientôt mieux que toi je lui ferai savoir. </text:p>
        <text:p text:style-name="P1"><text:s/>Aimer sans mon congé et s'obstiner encore</text:p>
        <text:p text:style-name="P1"><text:s/>D'un amour qui le perd et qui me déshonore ! </text:p>
        <text:p text:style-name="P1"><text:s/>D'un ennemi mortel la fille rechercher !</text:p>
        <text:p text:style-name="P1"><text:s/>Je t'aime mieux le coeur hors du sein arracher ! </text:p>
        <text:p text:style-name="P1"><text:s/>Tu démordras, mutin, je te ferai connaître</text:p>
        <text:p text:style-name="P1"><text:s/>Le respect que tu dois à ceux qui t'ont fait naître</text:p>
        <text:p text:style-name="P1"><text:s/>Et que tu ne dois point suivre ta passion </text:p>
        <text:p text:style-name="P1"><text:s/>Ni faire des desseins sans ma permission ! </text:p>
        <text:p text:style-name="P1"/>
        <text:p text:style-name="P1">Lidias</text:p>
        <text:p text:style-name="P1"><text:s/>Quand on s'engage au sort d'une pareille affaire, </text:p>
        <text:p text:style-name="P1"><text:s/>Une permission n'est jamais nécessaire ;</text:p>
        <text:p text:style-name="P1"><text:s/>On n'y saurait pourvoir quand c'est un accident ; </text:p>
        <text:p text:style-name="P1"><text:s/>A cela le plus fin est le plus imprudent.</text:p>
        <text:p text:style-name="P1"><text:s/>On ne demande point congé d'une aventure ; </text:p>
        <text:p text:style-name="P1"><text:s/>S'il en faut demander c'est donc à la nature </text:p>
        <text:p text:style-name="P1"><text:s/>Qui conduit notre vie, et s'adresser aux Dieux</text:p>
        <text:p text:style-name="P1"><text:s/>Qui tiennent en leurs mains nos esprits et nos yeux. </text:p>
        <text:p text:style-name="P1"/>
        <text:p text:style-name="P1">Narbal</text:p>
        <text:p text:style-name="P1"><text:s/>Ne sait-il pas qu'il est obligé de me plaire ?</text:p>
        <text:p text:style-name="P1"><text:s/>Que cet amour furtif irrite ma colère ?</text:p>
        <text:p text:style-name="P1"><text:s/>Qu'il va dans ce projet mes jours diminuant,</text:p>
        <text:p text:style-name="P1"><text:s/>Et fait un parricide en le continuant ?</text:p>
        <text:p text:style-name="P1"><text:s/>Les Dieux trouvent-ils bon, puisqu'ils sont équitables,</text:p>
        <text:p text:style-name="P1"><text:s/>Qu'on fasse des forfaits ? </text:p>
        <text:p text:style-name="P1"/>
        <text:p text:style-name="P1">Lidias</text:p>
        <text:p text:style-name="P1"><text:s text:c="11"/>S'ils sont inévitables, </text:p>
        <text:p text:style-name="P1"><text:s/>Les Dieux ne veulent point en retirer nos pas ; </text:p>
        <text:p text:style-name="P1"><text:soft-page-break/><text:s/>Même, puisqu'en amour le crime a des appas, </text:p>
        <text:p text:style-name="P1"><text:s/>Que la rigueur des lois l'entretient et l'augmente, </text:p>
        <text:p text:style-name="P1"><text:s/>Les amants trouvent grâce auprès de Rhadamante ;</text:p>
        <text:p text:style-name="P1"><text:s/>Mais une noire humeur qui meut des assassins, </text:p>
        <text:p text:style-name="P1"><text:s/>Une nature lâche encline à des larcins,</text:p>
        <text:p text:style-name="P1"><text:s/>C'est ce qui fait horreur au Ciel et à la terre, </text:p>
        <text:p text:style-name="P1"><text:s/>Et sur quoi justement doit tomber le tonnerre, </text:p>
        <text:p text:style-name="P1"><text:s/>Où la nécessité d'un amoureux désir,</text:p>
        <text:p text:style-name="P1"><text:s/>Qui de l'âme et du corps n'aspire qu'au plaisir, </text:p>
        <text:p text:style-name="P1"><text:s/>Mérite qu'on l'assiste, et vouloir sa ruine</text:p>
        <text:p text:style-name="P1"><text:s/>Tient un peu d'une humeur envieuse et chagrine. </text:p>
        <text:p text:style-name="P1"/>
        <text:p text:style-name="P1">Narbal</text:p>
        <text:p text:style-name="P1"><text:s/>Tes discours ne sont point assez persuasifs.</text:p>
        <text:p text:style-name="P1"><text:s/>Ce mal ne prend qu'aux coeurs mols, délicats, oisifs,</text:p>
        <text:p text:style-name="P1"><text:s/>Où jamais le bon sens n'a choisi sa demeure, </text:p>
        <text:p text:style-name="P1"><text:s/>Où jamais la vertu ne trouve une bonne heure. </text:p>
        <text:p text:style-name="P1"><text:s/>Suffit. Quand la raison le contraire voudroit, </text:p>
        <text:p text:style-name="P1"><text:s/>L'empire paternel conservera son droite. </text:p>
        <text:p text:style-name="P1"><text:s/>Mon pouvoir absolu rompra cette entreprise</text:p>
        <text:p text:style-name="P1"><text:s/>Et mon autorité lui fera lâcher prise. </text:p>
        <text:p text:style-name="P1"/>
        <text:p text:style-name="P1">Lidias</text:p>
        <text:p text:style-name="P1"><text:s/>Vous voulez qu'Ixion, lié dans les Enfers,</text:p>
        <text:p text:style-name="P1"><text:s/>S'arrache de sa roue et qu'il brise ses fers, </text:p>
        <text:p text:style-name="P1"><text:s/>Qu'un homme déjà mort sa guérison reçoive, </text:p>
        <text:p text:style-name="P1"><text:s/>Que Sisyphe repose et que Tantale boive.</text:p>
        <text:p text:style-name="P1"><text:s/>Tous nos efforts ne sont que d'un pouvoir humain ; </text:p>
        <text:p text:style-name="P1"><text:s/>Qui tend à l'impossible il se travaille en vain. </text:p>
        <text:p text:style-name="P1">Scène 3</text:p>
        <text:p text:style-name="P1"><text:span text:style-name="T1">Le Roi</text:span>, <text:span text:style-name="T1">Syllar</text:span></text:p>
        <text:p text:style-name="P2">Le Roi</text:p>
        <text:p text:style-name="P1"><text:s/>C'est trop faire de voeux, c'est trop verser de larmes, </text:p>
        <text:p text:style-name="P1"><text:s/>Il faut avoir recours à des meilleures armes; </text:p>
        <text:p text:style-name="P1"><text:s/>Cette ingrate farouche, avecque ses mépris,</text:p>
        <text:p text:style-name="P1"><text:s/>A donné trop longtemps la gêne à mes esprits.</text:p>
        <text:p text:style-name="P1"><text:s/>La qualité de Roi, l'éclat de ma fortune,</text:p>
        <text:p text:style-name="P1"><text:s/>Au lieu de l'attirer, la choque et l'importune ; </text:p>
        <text:p text:style-name="P1"><text:s/>Elle aime mieux, ignoble et honteuse qu'elle est, </text:p>
        <text:p text:style-name="P1"><text:s/>Un simple citoyen. </text:p>
        <text:p text:style-name="P1"/>
        <text:p text:style-name="P2">Syllar</text:p>
        <text:p text:style-name="P1"><text:s text:c="11"/>Son semblable lui plaît. </text:p>
        <text:p text:style-name="P1"/>
        <text:p text:style-name="P2">Le Roi</text:p>
        <text:p text:style-name="P1"><text:s/>Je le rendrai pourtant, si le soleil m'éclaire, </text:p>
        <text:p text:style-name="P1"><text:s/>Seulement aujourd'hui peu capable de plaire. </text:p>
        <text:p text:style-name="P1"/>
        <text:p text:style-name="P2">Syllar</text:p>
        <text:p text:style-name="P1"><text:s/>A quel si bon moyen pouvez-vous recourir </text:p>
        <text:p text:style-name="P1"><text:s/>Pour le rendre odieux ? </text:p>
        <text:p text:style-name="P1"/>
        <text:p text:style-name="P2">Le Roi</text:p>
        <text:p text:style-name="P1"><text:s text:c="11"/>Je le ferai mourir. </text:p>
        <text:p text:style-name="P1"><text:s/>Toute autre invention est douteuse et grossière ;</text:p>
        <text:p text:style-name="P1"><text:s/>Lorsqu'elle le verra sanglant sur la poussière, </text:p>
        <text:p text:style-name="P1"><text:s/>Que les yeux en mourant, les regards à l'envers, </text:p>
        <text:p text:style-name="P1"><text:s/>Hideux, sans mouvement, demeureront ouverts, </text:p>
        <text:p text:style-name="P1"><text:s/>Il faut que l'amitié soit bien dans la pensée </text:p>
        <text:p text:style-name="P1"><text:s/>Si par un tel objet elle n'en est chassée.</text:p>
        <text:p text:style-name="P1"><text:s/>Je sais bien que <text:span text:style-name="T1">Thisbé</text:span> sans des vives douleurs</text:p>
        <text:p text:style-name="P1"><text:s/>Ne verra point sa mort, ni sans beaucoup de pleurs ; </text:p>
        <text:p text:style-name="P1"><text:s/>Mais avecque le temps jusqu'à la moindre trace </text:p>
        <text:p text:style-name="P1"><text:s/>La plus forte douleur se dissipe et s'efface. </text:p>
        <text:p text:style-name="P1"><text:s/>Ayant vu que l'objet de son premier amour</text:p>
        <text:p text:style-name="P1"><text:s/>N'aime plus, ne sent rien, n'a plus de part au jour, </text:p>
        <text:p text:style-name="P1"><text:s/>Elle encore vivante et encore sensible</text:p>
        <text:p text:style-name="P1"><text:s/>A mon affection sera plus accessible. </text:p>
        <text:p text:style-name="P1"/>
        <text:p text:style-name="P2">Syllar</text:p>
        <text:p text:style-name="P1"><text:s/>L'aimez-vous jusqu'au point de violer la loi ? </text:p>
        <text:p text:style-name="P1"/>
        <text:p text:style-name="P2">Le Roi</text:p>
        <text:p text:style-name="P1"><text:s/>Tu sais que la justice est au-dessous du Roi. </text:p>
        <text:p text:style-name="P1"><text:s/>La raison défaillant, la violence est bonne</text:p>
        <text:p text:style-name="P1"><text:s/>A qui sait bien user des droits d'une couronne. </text:p>
        <text:p text:style-name="P1"/>
        <text:p text:style-name="P2">Syllar</text:p>
        <text:p text:style-name="P1"><text:s/>Mais toujours vous savez que l'équité vaut mieux. </text:p>
        <text:p text:style-name="P1"/>
        <text:p text:style-name="P2">Le Roi</text:p>
        <text:p text:style-name="P1"><text:s/>Les grands Rois doivent vivre à l'exemple des Dieux. </text:p>
        <text:p text:style-name="P1"/>
        <text:p text:style-name="P2">Syllar</text:p>
        <text:p text:style-name="P1"><text:s/>Aussi vous ont-ils faits leurs lieutenants en terre. </text:p>
        <text:p text:style-name="P1"/>
        <text:p text:style-name="P2">Le Roi</text:p>
        <text:p text:style-name="P1"><text:s/>Leur colère à son gré fait tomber le tonnerre,</text:p>
        <text:p text:style-name="P1"><text:s/>Et quoiqu'ils soient portés, ce semble, à nous chérir, </text:p>
        <text:p text:style-name="P1"><text:s/>Pour montrer leur puissance ils nous font tous mourir ; </text:p>
        <text:p text:style-name="P1"><text:s/>Et moi je tiens du Ciel ma meilleure partie, </text:p>
        <text:p text:style-name="P1"><text:s/>Mon âme avec les Dieux a de la sympathie ;</text:p>
        <text:p text:style-name="P1"><text:s/>J'aime que tout me craigne, et crois que le trépas </text:p>
        <text:p text:style-name="P1"><text:s/>Toujours est juste à ceux qui ne me plaisent pas. </text:p>
        <text:p text:style-name="P1"><text:s/><text:span text:style-name="T1">Pyrame</text:span> est en ce rang, sa mort est légitime, </text:p>
        <text:p text:style-name="P1"><text:s/>Car déplaire à son Roi, c'est avoir fait un crime. </text:p>
        <text:p text:style-name="P1"><text:s/>Il n'est pas innocent. Ceux que la loi du sort</text:p>
        <text:p text:style-name="P1"><text:s/>Rend mal voulus du Prince, ils sont dignes de mort. </text:p>
        <text:p text:style-name="P1"><text:s/>Mon amour l'a conclu. Ce tyran implacable</text:p>
        <text:p text:style-name="P1"><text:s/>En donne avecque moi l'arrêt irrévocable. </text:p>
        <text:p text:style-name="P1"><text:s/>Il sera ma victime, et je jure, devant</text:p>
        <text:p text:style-name="P1"><text:s/>Qu'aucun ait jeté l'oeil sur le soleil levant, </text:p>
        <text:p text:style-name="P1"><text:s/>Dussé-je par ma main exécuter ma haine, </text:p>
        <text:p text:style-name="P1"><text:s/>Son trépas résolu me tirera de peine.</text:p>
        <text:p text:style-name="P1"><text:s/>Ici me fera voir cet acte officieux</text:p>
        <text:p text:style-name="P1"><text:s/>Celui de tous les miens qui m'aimera le mieux ; </text:p>
        <text:p text:style-name="P1"><text:s/>Ici dois-je tirer une preuve assurée</text:p>
        <text:p text:style-name="P1"><text:s/>De la fidélité qu'on m'a cent fois jurée. </text:p>
        <text:p text:style-name="P1"/>
        <text:p text:style-name="P2">Syllar</text:p>
        <text:p text:style-name="P1"><text:s/>Le temps et la raison pourraient-ils point ôter </text:p>
        <text:p text:style-name="P1"><text:s/>Ces violents désirs ? </text:p>
        <text:p text:style-name="P1"/>
        <text:p text:style-name="P2"><text:soft-page-break/>Le Roi</text:p>
        <text:p text:style-name="P1"><text:s text:c="11"/>Rien que les augmenter. </text:p>
        <text:p text:style-name="P1"><text:s/>Le temps et la raison feront du feu la glace</text:p>
        <text:p text:style-name="P1"><text:s/>Et m'ôteront plutôt le coeur hors de sa place. </text:p>
        <text:p text:style-name="P1"/>
        <text:p text:style-name="P2">Syllar</text:p>
        <text:p text:style-name="P1"><text:s/>Puisque c'est un dessein qu'on ne peut divertir, </text:p>
        <text:p text:style-name="P1"><text:s/>A quel prix que ce soit il en faut donc sortir. </text:p>
        <text:p text:style-name="P1"><text:s/>Sire, me voici l'âme et la main toute prête </text:p>
        <text:p text:style-name="P1"><text:s/>A quoi que vos desseins aient destiné ma tête. </text:p>
        <text:p text:style-name="P1"/>
        <text:p text:style-name="P2">Le Roi</text:p>
        <text:p text:style-name="P1"><text:s/>Comment ! tu me préviens ! Ha ! véritablement</text:p>
        <text:p text:style-name="P1"><text:s/>Je vois bien que tu veux m'obliger doublement.</text:p>
        <text:p text:style-name="P1"><text:s/>Un plaisir est plus grand qui vient sans qu'on y pense ; </text:p>
        <text:p text:style-name="P1"><text:s/>Qui souffre qu'on demande a pris sa récompense, </text:p>
        <text:p text:style-name="P1"><text:s/>Même quand le besoin de nos désirs pressés, </text:p>
        <text:p text:style-name="P1"><text:s/>A qui ne fait le sourd, se fait entendre assez. </text:p>
        <text:p text:style-name="P1"/>
        <text:p text:style-name="P2">Syllar</text:p>
        <text:p text:style-name="P1"><text:s/>Je m'en vais de ce pas vaquer à l'entreprise. </text:p>
        <text:p text:style-name="P1"/>
        <text:p text:style-name="P2">Le Roi</text:p>
        <text:p text:style-name="P1"><text:s/>O qu'en ton amitié le Ciel me favorise ! </text:p>
        <text:p text:style-name="P1"/>
        <text:p text:style-name="P2">Syllar</text:p>
        <text:p text:style-name="P1"><text:s/>Dans deux heures d'ici nous y mettrons la main. </text:p>
        <text:p text:style-name="P1"/>
        <text:p text:style-name="P2">Le Roi</text:p>
        <text:p text:style-name="P1"><text:s/>Il est vrai qu'il vaut mieux aujourd'hui que demain. </text:p>
        <text:p text:style-name="P1"><text:s/>Je ne te parle point encore du salaire. </text:p>
        <text:p text:style-name="P1"/>
        <text:p text:style-name="P2">Syllar</text:p>
        <text:p text:style-name="P1"><text:s/>Sire, tout mon espoir est l'honneur de vous plaire. </text:p>
        <text:p text:style-name="P1"/>
        <text:p text:style-name="P2">Le Roi</text:p>
        <text:p text:style-name="P1"><text:s/>Je sais que tout service est digne de loyer. </text:p>
        <text:p text:style-name="P1"/>
        <text:p text:style-name="P2">Syllar</text:p>
        <text:p text:style-name="P1"><text:s/>Il sait bien comme il faut les hommes employer ; </text:p>
        <text:p text:style-name="P1"><text:s/>Une telle action dessus le gain se fonde ; </text:p>
        <text:p text:style-name="P1"><text:s/>C'est le plus libéral de tous les Rois du monde,</text:p>
        <text:p text:style-name="P1"><text:s/>Il en est mieux servi. L'argent a des ressorts </text:p>
        <text:p text:style-name="P1"><text:s/>Qui font aller partout nos esprits et nos corps.</text:p>
        <text:p text:style-name="P1"/>
        <text:p text:style-name="P1"/>
        <text:p text:style-name="P1">Acte II </text:p>
        <text:p text:style-name="P1">Acte I <text:s/>Acte III </text:p>
        <text:p text:style-name="P1"/>
        <text:p text:style-name="P1">--------------------------------------------------------------------------------</text:p>
        <text:p text:style-name="P1"/>
        <text:p text:style-name="P1">Scène 1</text:p>
        <text:p text:style-name="P1"><text:span text:style-name="T1">Pyrame</text:span>, DISARQUE</text:p>
        <text:p text:style-name="P2">Pyrame</text:p>
        <text:p text:style-name="P1"><text:s/>Je sais bien, cher ami, que ton sage dessein</text:p>
        <text:p text:style-name="P1"><text:s/>Est de m'ôter la flamme et la mort hors du sein, </text:p>
        <text:p text:style-name="P1"><text:s/>De ramener à soi ma pauvre âme égarée</text:p>
        <text:p text:style-name="P1"><text:s/>Qui s'est depuis deux ans d'avec moi séparée ; </text:p>
        <text:p text:style-name="P1"><text:s/>Mais sache que mon âme abhorre ta raison, </text:p>
        <text:p text:style-name="P1"><text:s/>Que je prends tes conseils pour une trahison, </text:p>
        <text:p text:style-name="P1"><text:s/>Et d'abord que tu viens à me parler d'éteindre</text:p>
        <text:p text:style-name="P1"><text:s/>Ce feu dont nuit et jour je ne fais que me plaindre,</text:p>
        <text:p text:style-name="P1"><text:s/>Malgré le sentiment que j'ai de mon erreur </text:p>
        <text:p text:style-name="P1"><text:s/>Et de ton amitié, ta voix me fait horreur ; </text:p>
        <text:p text:style-name="P1"><text:s/>Je te hais si tu es ennemi de mon aise ;</text:p>
        <text:p text:style-name="P1"><text:s/>Il faut que ton esprit à mon humeur se plaise, </text:p>
        <text:p text:style-name="P1"><text:s/>Que tu perdes le soin de censurer mes pleurs,</text:p>
        <text:p text:style-name="P1"><text:s/>Que ton affection consente à mes malheurs, </text:p>
        <text:p text:style-name="P1"><text:s/>Et que ton jugement mette son industrie </text:p>
        <text:p text:style-name="P1"><text:s/>A conserver mon mal. </text:p>
        <text:p text:style-name="P1"/>
        <text:p text:style-name="P1">Disarque</text:p>
        <text:p text:style-name="P1"><text:s text:c="11"/>Mon Dieu, quelle furie ! </text:p>
        <text:p text:style-name="P1"/>
        <text:p text:style-name="P2">Pyrame</text:p>
        <text:p text:style-name="P1"><text:s/>Autrement je te tiens barbare et sans pitié. </text:p>
        <text:p text:style-name="P1"/>
        <text:p text:style-name="P1">Disarque</text:p>
        <text:p text:style-name="P1"><text:s/>Que vous connaissez mal les fruits de l'amitié ! </text:p>
        <text:p text:style-name="P1"/>
        <text:p text:style-name="P2">Pyrame</text:p>
        <text:p text:style-name="P1"><text:s/>Je veux que mon ami, sans feinte et sans réserve, </text:p>
        <text:p text:style-name="P1"><text:s/>Dedans ma passion me complaise et me serve. </text:p>
        <text:p text:style-name="P1"/>
        <text:p text:style-name="P1">Disarque</text:p>
        <text:p text:style-name="P1"><text:s/>Eh quoi, si votre ami vous avait vu courir </text:p>
        <text:p text:style-name="P1"><text:s/>Dans un danger mortel ? </text:p>
        <text:p text:style-name="P1"/>
        <text:p text:style-name="P2">Pyrame</text:p>
        <text:p text:style-name="P1"><text:s text:c="11"/>Qu'il me laissât mourir.</text:p>
        <text:p text:style-name="P1"><text:s/>Le plus sanglant dépit que la Fortune livre </text:p>
        <text:p text:style-name="P1"><text:s/>A des désespérés, c'est les forcer de vivre. </text:p>
        <text:p text:style-name="P1"/>
        <text:p text:style-name="P1">Disarque</text:p>
        <text:p text:style-name="P1"><text:s/>Il est vrai qu'un désir une fois emporté </text:p>
        <text:p text:style-name="P1"><text:s/>Vers un funeste amour a plus de fermeté ; </text:p>
        <text:p text:style-name="P1"><text:s/>On rétracte plutôt le dessein légitime</text:p>
        <text:p text:style-name="P1"><text:s/>D'une bonne action que le projet d'un crime ;</text:p>
        <text:p text:style-name="P1"><text:s/>Le mal a plus d'appas, et ce qui plus nous nuit </text:p>
        <text:p text:style-name="P1"><text:s/>Avecque plus d'adresse et de vigueur nous suit. </text:p>
        <text:p text:style-name="P1"><text:s/>Vous courez obstiné ce semble à votre perte, </text:p>
        <text:p text:style-name="P1"><text:s/>Quelque difficulté qui vous y soit offerte ; </text:p>
        <text:p text:style-name="P1"><text:s/>Vos parents, obligés d'un naturel devoir,</text:p>
        <text:p text:style-name="P1"><text:s/>Vous opposent ici leur absolu pouvoir. </text:p>
        <text:p text:style-name="P1"/>
        <text:p text:style-name="P2">Pyrame</text:p>
        <text:p text:style-name="P1"><text:s/>C'est par où mon désir davantage se pique. </text:p>
        <text:p text:style-name="P1"><text:s/>J'aime bien à forcer une loi tyrannique.</text:p>
        <text:p text:style-name="P1"><text:s/>Amour n'a point de maître, et vos empêchements </text:p>
        <text:p text:style-name="P1"><text:s/>Ne me sont désormais que des allèchements.</text:p>
        <text:p text:style-name="P1"><text:s/>C'est une occasion de me montrer fidèle,</text:p>
        <text:p text:style-name="P1"><text:s/>C'est prouver à <text:span text:style-name="T1">Thisbé</text:span> que j'ose tout pour elle. </text:p>
        <text:p text:style-name="P1"><text:soft-page-break/><text:s/>N'as-tu point quelquefois pris garde à sa beauté, </text:p>
        <text:p text:style-name="P1"><text:s/>Toi qui par-dessus tous aimes la nouveauté, </text:p>
        <text:p text:style-name="P1"><text:s/>Toi qui depuis les bords d'où le soleil se lève</text:p>
        <text:p text:style-name="P1"><text:s/>Jusqu'aux flots reculés où la clarté s'achève, </text:p>
        <text:p text:style-name="P1"><text:s/>Des objets les plus beaux as fait juges tes yeux, </text:p>
        <text:p text:style-name="P1"><text:s/>En as-tu reconnu qui puissent plaire mieux ? </text:p>
        <text:p text:style-name="P1"/>
        <text:p text:style-name="P1">Disarque</text:p>
        <text:p text:style-name="P1"><text:s/>Il est certain qu'elle a quelque chose de rare. </text:p>
        <text:p text:style-name="P1"/>
        <text:p text:style-name="P2">Pyrame</text:p>
        <text:p text:style-name="P1"><text:s/>Dis qu'elle a quelque chose à tenter un barbare. </text:p>
        <text:p text:style-name="P1"><text:s/>Celui que ses regards ne peuvent pas toucher, </text:p>
        <text:p text:style-name="P1"><text:s/>Il a des duretés de souche et de rocher. </text:p>
        <text:p text:style-name="P1"/>
        <text:p text:style-name="P1">Disarque</text:p>
        <text:p text:style-name="P1"><text:s/>Voilà bien des discours de la mélancolie. </text:p>
        <text:p text:style-name="P1"/>
        <text:p text:style-name="P2">Pyrame</text:p>
        <text:p text:style-name="P1"><text:s/>Je crois que ta raison vaut moins que ma folie, </text:p>
        <text:p text:style-name="P1"><text:s/>Et que tu viens à tort me plaindre et m'accuser</text:p>
        <text:p text:style-name="P1"><text:s/>D'une erreur où les Dieux se voudraient abuser. </text:p>
        <text:p text:style-name="P1"><text:s/>Ne m'en parle jamais, ta résistance est vaine, </text:p>
        <text:p text:style-name="P1"><text:s/>Et si tu n'as juré de t'acquérir ma haine, </text:p>
        <text:p text:style-name="P1"><text:s/>Si tu n'as résolu de rompre avecque moi, </text:p>
        <text:p text:style-name="P1"><text:s/>Dedans ma passion ne me fais plus la loi.</text:p>
        <text:p text:style-name="P1"><text:s/>Tu voudrais que j'aimasse à la façon commune, </text:p>
        <text:p text:style-name="P1"><text:s/>Et qu'un lâche dessein de faire ma fortune </text:p>
        <text:p text:style-name="P1"><text:s/>M'amenât dans le but de tes intentions. </text:p>
        <text:p text:style-name="P1"/>
        <text:p text:style-name="P1">Disarque</text:p>
        <text:p text:style-name="P1"><text:s/>Je voudrais gouverner un peu vos passions, </text:p>
        <text:p text:style-name="P1"><text:s/>Et vous sauver l'esprit du danger et du blâme. </text:p>
        <text:p text:style-name="P1"/>
        <text:p text:style-name="P2">Pyrame</text:p>
        <text:p text:style-name="P1"><text:s/>Est-ce à toi, je te prie, à gouverner mon âme ? </text:p>
        <text:p text:style-name="P1"><text:s/>Ce coeur fut-il par toi là-dedans enfermé ?</text:p>
        <text:p text:style-name="P1"><text:s/>Laisse faire à Nature, elle me l'a formé ;</text:p>
        <text:p text:style-name="P1"><text:s/>C'est d'elle dont <text:span text:style-name="T1">Thisbé</text:span> se vit aussi formée </text:p>
        <text:p text:style-name="P1"><text:s/>Pour enflammer ce coeur, et pour en être aimée,</text:p>
        <text:p text:style-name="P1"><text:s/>N'ayant tous deux qu'un but de peine et de plaisir, </text:p>
        <text:p text:style-name="P1"><text:s/>Semblables de l'humeur, de l'âge et du désir ; </text:p>
        <text:p text:style-name="P1"><text:s/>Et si j'osais flatter encore mon visage,</text:p>
        <text:p text:style-name="P1"><text:s/>On nous pourrait tous deux connaître en une image. </text:p>
        <text:p text:style-name="P1"><text:s/>C'est le premier appas dont mon coeur soupira,</text:p>
        <text:p text:style-name="P1"><text:s/>C'est le premier espoir dont Amour m'attira, </text:p>
        <text:p text:style-name="P1"><text:s/>Cher espoir dont mon âme heureusement se flatte, </text:p>
        <text:p text:style-name="P1"><text:s/>Car son oeil favorable à mes regards éclate, </text:p>
        <text:p text:style-name="P1"><text:s/>Me comble de faveur. Bref je suis assuré</text:p>
        <text:p text:style-name="P1"><text:s/>D'un amour mutuel : elle me l'a juré.</text:p>
        <text:p text:style-name="P1"><text:s/>Mes lèvres dans ses mains en ont cueilli le gage, </text:p>
        <text:p text:style-name="P1"><text:s/>Et, pour le confirmer d'un plus pressant langage, </text:p>
        <text:p text:style-name="P1"><text:s/>Ses pensers me l'ont dit, ses yeux en sont témoins,</text:p>
        <text:p text:style-name="P1"><text:s/>Car dans tous nos discours la voix parle le moins.</text:p>
        <text:p text:style-name="P1"><text:s/>Nous disons d'un trait d'oeil à nos âmes blessées</text:p>
        <text:p text:style-name="P1"><text:s/>Bien plus qu'un livre entier n'exprime de pensées, </text:p>
        <text:p text:style-name="P1"><text:s/>Et des soupirs de feu, d'elle à moi repassant, </text:p>
        <text:p text:style-name="P1"><text:s/>Mieux que nul confident s'expliquent à nos sens. </text:p>
        <text:p text:style-name="P1"><text:s/>Nous n'avons pas besoin que d'autres s'introduisent</text:p>
        <text:p text:style-name="P1"><text:s/>A traiter nos amours ; les arbitres nous nuisent.</text:p>
        <text:p text:style-name="P1"><text:s/>Le meilleur confident ne sert jamais si bien </text:p>
        <text:p text:style-name="P1"><text:s/>Que dans notre intérêt il ne mêle le sien ; </text:p>
        <text:p text:style-name="P1"><text:s/>Selon sa fantaisie il avance ou recule</text:p>
        <text:p text:style-name="P1"><text:s/>L'aveugle mouvement d'un pauvre esprit qui brûle ; </text:p>
        <text:p text:style-name="P1"><text:s/>Pour moi, je ne saurais souffrir un gouverneur ;</text:p>
        <text:p text:style-name="P1"><text:s/>J'aime mieux réussir avec moins de bonheur. </text:p>
        <text:p text:style-name="P1"><text:s/>Les soins de la prudence ont trop d'inquiétude ; </text:p>
        <text:p text:style-name="P1"><text:s/>Mon âme n'a d'objet sinon ma servitude,</text:p>
        <text:p text:style-name="P1"><text:s/>Où je trouve mon bien ; mieux qu'en ma liberté, </text:p>
        <text:p text:style-name="P1"><text:s/>Et que j'aime sans doute autant que la clarté. </text:p>
        <text:p text:style-name="P1"/>
        <text:p text:style-name="P1">Disarque</text:p>
        <text:p text:style-name="P1"><text:s/>Puisque c'est une peste à vos os attachée, </text:p>
        <text:p text:style-name="P1"><text:s/>Une flèche mortelle en votre coeur fichée,</text:p>
        <text:p text:style-name="P1"><text:s/>C'est en vain que l'on prend le soin de vous guérir. </text:p>
        <text:p text:style-name="P1"/>
        <text:p text:style-name="P2">Pyrame</text:p>
        <text:p text:style-name="P1"><text:s/>Guérir on ne le peut sans me faire mourir. </text:p>
        <text:p text:style-name="P1"/>
        <text:p text:style-name="P1">Disarque</text:p>
        <text:p text:style-name="P1"><text:s/>Au moins prenez bien garde, en cettes amour furtive, </text:p>
        <text:p text:style-name="P1"><text:s/>Qu'un funeste succès à vos desseins n'arrive. </text:p>
        <text:p text:style-name="P1"><text:s/>Vous êtes épiés, et de loin et de près,</text:p>
        <text:p text:style-name="P1"><text:s/>Par des yeux vigilants qu'on y commet exprès. </text:p>
        <text:p text:style-name="P1"/>
        <text:p text:style-name="P2">Pyrame</text:p>
        <text:p text:style-name="P1"><text:s/>Toute leur diligence est assez inutile ;</text:p>
        <text:p text:style-name="P1"><text:s/>L'âme des amoureux n'est pas si peu subtile ;</text:p>
        <text:p text:style-name="P1"><text:s/>Nous savons bien choisir et le temps et le lieu </text:p>
        <text:p text:style-name="P1"><text:s/>Où même ne saurait nous découvrir un Dieu.</text:p>
        <text:p text:style-name="P1"><text:s/>Ne t'en mets point en peine, et seulement endure, </text:p>
        <text:p text:style-name="P1"><text:s/>Si tu me veux aimer, que ma fureur me dure. </text:p>
        <text:p text:style-name="P1"><text:s/>Adieu, laisse-moi seul m'entretenir ici.</text:p>
        <text:p text:style-name="P1"><text:s/>Voilà la nuit qui vient, le ciel est obscurci,</text:p>
        <text:p text:style-name="P1"><text:s/>Ma maîtresse m'attend. Afinb de me complaire,</text:p>
        <text:p text:style-name="P1"><text:s/>L'autre soleil s'en va quand celui-ci m'éclaire. </text:p>
        <text:p text:style-name="P1"><text:s/>Privés de tous moyens de nous parler ailleurs, </text:p>
        <text:p text:style-name="P1"><text:s/>Et ne pouvant venir à des accès meilleurs,</text:p>
        <text:p text:style-name="P1"><text:s/>Une petite fente en cette pierre ouverte,</text:p>
        <text:p text:style-name="P1"><text:s/>Par nous deux seulement encore découverte, </text:p>
        <text:p text:style-name="P1"><text:s/>Nous fait secrètement aller et revenir</text:p>
        <text:p text:style-name="P1"><text:s/>Les propos dont Amour nous laisse entretenir ; </text:p>
        <text:p text:style-name="P1"><text:s/>Car c'est le lieu par où nos passions discrètes</text:p>
        <text:p text:style-name="P1"><text:s/>Donnent un peu de jour à nos flammes secrètes. </text:p>
        <text:p text:style-name="P1"><text:s/>Ici, cruels parents, malgré vos dures lois, </text:p>
        <text:p text:style-name="P1"><text:s/>Nous faisons un passage à nos timides voix ; </text:p>
        <text:p text:style-name="P1"><text:s/>Ici nos coeurs ouverts malgré vos tyrannies </text:p>
        <text:p text:style-name="P1"><text:s/>Se font entrebaiser nosa volontés unies.</text:p>
        <text:p text:style-name="P1"><text:s/>Conseillers inhumains, pères sans amitié, </text:p>
        <text:p text:style-name="P1"><text:s/>Voyez comme ce marbre est fendu de pitié, </text:p>
        <text:p text:style-name="P1"><text:s/>Et qu'à notre douleur le sein de ces murailles </text:p>
        <text:p text:style-name="P1"><text:s/>Pour receler nos feux s'entrouvre les entrailles, </text:p>
        <text:p text:style-name="P1"><text:s/>Que l'air se prostitue à nos contentements ;</text:p>
        <text:p text:style-name="P1"><text:s/>L'air, le plus rigoureux de tous les éléments, </text:p>
        <text:p text:style-name="P1"><text:soft-page-break/><text:s/>Le père des frimas, la source des orages,</text:p>
        <text:p text:style-name="P1"><text:s/>A plus d'humanité que vos brutaux courages. </text:p>
        <text:p text:style-name="P1"><text:s/>Mais j'entends quelque bruit, c'est elle sans faillir. </text:p>
        <text:p text:style-name="P1"><text:s/>Je sens tous mes esprits d'aise me défaillir.</text:p>
        <text:p text:style-name="P1"><text:s/>Elle ne ment jamais, et ferait conscience</text:p>
        <text:p text:style-name="P1"><text:s/>De charger son amant de trop de patience.</text:p>
        <text:p text:style-name="P1"><text:s/>Je vois comme elle approche et marche à pas comptés, </text:p>
        <text:p text:style-name="P1"><text:s/>Soupçonneuse, élançant ses yeux de tous côtés. </text:p>
        <text:p text:style-name="P1">Scène 2</text:p>
        <text:p text:style-name="P1">THISBE, <text:span text:style-name="T1">Pyrame</text:span></text:p>
        <text:p text:style-name="P2">Thisbé</text:p>
        <text:p text:style-name="P1"><text:s/>Es-tu là, mon souci ? </text:p>
        <text:p text:style-name="P1"/>
        <text:p text:style-name="P2">Pyrame</text:p>
        <text:p text:style-name="P1"><text:s text:c="11"/>Qui vous a retenue ?</text:p>
        <text:p text:style-name="P1"><text:s/>Aujourd'hui pour le moins vous êtes prévenue, </text:p>
        <text:p text:style-name="P1"><text:s/>Vous arrivez plus tard que je ne fis hier. </text:p>
        <text:p text:style-name="P1"/>
        <text:p text:style-name="P2">Thisbé</text:p>
        <text:p text:style-name="P1"><text:s/>Il est vrai que j'ai tort, je ne le puis nier ;</text:p>
        <text:p text:style-name="P1"><text:s/>Mais quand je t'aurai dit ce qui m'a dû contraindre, </text:p>
        <text:p text:style-name="P1"><text:s/>Je crois que tu seras obligé de me plaindre ; </text:p>
        <text:p text:style-name="P1"><text:s/>Je te ferai pitié, car je ne pense pas</text:p>
        <text:p text:style-name="P1"><text:s/>Que le mal qu'on m'a fait soit moins que le trépas. </text:p>
        <text:p text:style-name="P1"/>
        <text:p text:style-name="P2">Pyrame</text:p>
        <text:p text:style-name="P1"><text:s/>Comment ! vous a-t-on fait quelque injure, mon âme ? </text:p>
        <text:p text:style-name="P1"><text:s/>Quelqu'un en son absence a-t-il blessé <text:span text:style-name="T1">Pyrame</text:span> ? </text:p>
        <text:p text:style-name="P1"><text:s/>Un Dieu ne le pourrait avec impunité. </text:p>
        <text:p text:style-name="P1"/>
        <text:p text:style-name="P2">Thisbé</text:p>
        <text:p text:style-name="P1"><text:s/>Cette offense n'était que l'importunité </text:p>
        <text:p text:style-name="P1"><text:s/>D'une vieille hideuse et sotte créature,</text:p>
        <text:p text:style-name="P1"><text:s/>Qui m'a tout aujourd'hui mis l'âme à la torture, </text:p>
        <text:p text:style-name="P1"><text:s/>Qui m'a fait tant de lois, m'a tant donné d'avis, </text:p>
        <text:p text:style-name="P1"><text:s/>Et tant réitéré d'inutiles devis,</text:p>
        <text:p text:style-name="P1"><text:s/>Qu'on tarirait plutôt l'humidité de l'onde</text:p>
        <text:p text:style-name="P1"><text:s/>Que cette humeur chagrine en caquets si féconde. </text:p>
        <text:p text:style-name="P1"/>
        <text:p text:style-name="P2">Pyrame</text:p>
        <text:p text:style-name="P1"><text:s/>Dites-moi, je vous prie encore, en quoi tendait </text:p>
        <text:p text:style-name="P1"><text:s/>Le discours où plus fort la vieille s'étendait ? </text:p>
        <text:p text:style-name="P1"/>
        <text:p text:style-name="P2">Thisbé</text:p>
        <text:p text:style-name="P1"><text:s/>De rendre une parfaite et pleine obéissance</text:p>
        <text:p text:style-name="P1"><text:s/>A ceux à qui je dois le bien de ma naissance, </text:p>
        <text:p text:style-name="P1"><text:s/>De ne me dispenser de prendre aucun plaisir </text:p>
        <text:p text:style-name="P1"><text:s/>Que leur commandement ne me le vînt choisir, </text:p>
        <text:p text:style-name="P1"><text:s/>Surtout de bien défendre, et l'esprit, et l'oreille, </text:p>
        <text:p text:style-name="P1"><text:s/>Des pointes dont amour un jeune sang réveille,</text:p>
        <text:p text:style-name="P1"><text:s/>Que les jeunes esprits n'ont rien de dangereux </text:p>
        <text:p text:style-name="P1"><text:s/>Au prix que d'écouter un conseil amoureux,</text:p>
        <text:p text:style-name="P1"><text:s/>Que même au plus heureuxb cet appas est funeste, </text:p>
        <text:p text:style-name="P1"><text:s/>Que c'est un précipice, un poison, une peste. </text:p>
        <text:p text:style-name="P1"/>
        <text:p text:style-name="P2">Pyrame</text:p>
        <text:p text:style-name="P1"><text:s/>Elle vous a donc fait l'amour bien odieux. </text:p>
        <text:p text:style-name="P1"/>
        <text:p text:style-name="P2">Thisbé</text:p>
        <text:p text:style-name="P1"><text:s/>Elle me l'a dépeint comme il est dans ses yeux. </text:p>
        <text:p text:style-name="P1"/>
        <text:p text:style-name="P2">Pyrame</text:p>
        <text:p text:style-name="P1"><text:s/>Etranges changements où tombe la Nature ! </text:p>
        <text:p text:style-name="P1"><text:s/>Un pauvre corps usé qui n'est que pourriture, </text:p>
        <text:p text:style-name="P1"><text:s/>Une vieille à qui l'âge a séché les humeurs, </text:p>
        <text:p text:style-name="P1"><text:s/>A qui les sens gâtés ont perverti les moeurs,</text:p>
        <text:p text:style-name="P1"><text:s/>Un sang gros et pesant, toujours froid comme glace, </text:p>
        <text:p text:style-name="P1"><text:s/>Si ce n'est qu'une fièvre échauffe un peu sa masse, </text:p>
        <text:p text:style-name="P1"><text:s/>Un tronc de nerfs et d'os d'artifice mouvant, </text:p>
        <text:p text:style-name="P1"><text:s/>Qu'on ne saurait nommer qu'un fantôme vivant, </text:p>
        <text:p text:style-name="P1"><text:s/>Persécute toujours d'une jalouse envie</text:p>
        <text:p text:style-name="P1"><text:s/>Les passe-temps heureux de notre jeune vie. </text:p>
        <text:p text:style-name="P1"><text:s/>Ces vieillards dont l'esprit et le corps abattu </text:p>
        <text:p text:style-name="P1"><text:s/>Erigent l'impuissance en titre de vertu,</text:p>
        <text:p text:style-name="P1"><text:s/>Eux-mêmes qui le cours de la nature suivent, </text:p>
        <text:p text:style-name="P1"><text:s/>Qui selon l'appétit de leur vieillesse vivent,</text:p>
        <text:p text:style-name="P1"><text:s/>Prétendent contre nous forcer l'ordre du temps, </text:p>
        <text:p text:style-name="P1"><text:s/>Et que nous soyons vieux en l'âge de vingt ans,</text:p>
        <text:p text:style-name="P1"><text:s/>Nos moeurs par leur exemple imprudemment censurent, </text:p>
        <text:p text:style-name="P1"><text:s/>Alléguant ce qu'ils sont et non pas ce qu'ils furent. </text:p>
        <text:p text:style-name="P1"><text:s/>Au moins, ma chère vie, en ce sot entretien</text:p>
        <text:p text:style-name="P1"><text:s/>Je crois que cet esprit n'a rien pu sur le tien. </text:p>
        <text:p text:style-name="P1"/>
        <text:p text:style-name="P2">Thisbé</text:p>
        <text:p text:style-name="P1"><text:s/>Ces discours m'ont passé plus loin qu'une nuée. </text:p>
        <text:p text:style-name="P1"/>
        <text:p text:style-name="P2">Pyrame</text:p>
        <text:p text:style-name="P1"><text:s/>Ta bonne volonté n'est pas diminuée ? </text:p>
        <text:p text:style-name="P1"/>
        <text:p text:style-name="P2">Thisbé</text:p>
        <text:p text:style-name="P1"><text:s/>Elle a crû davantage, on n'a fait que jeter </text:p>
        <text:p text:style-name="P1"><text:s/>Du souffre dans la flamme afin de l'irriter.</text:p>
        <text:p text:style-name="P1"><text:s/>Je suis d'un naturel à qui la résistance </text:p>
        <text:p text:style-name="P1"><text:s/>Renforce le désir, l'espoir et la constance.</text:p>
        <text:p text:style-name="P1"><text:s/>Je crois qu'on me verrait mourir autant de fois </text:p>
        <text:p text:style-name="P1"><text:s/>Qu'on me force d'ouïr ces importunes voix, </text:p>
        <text:p text:style-name="P1"><text:s/>Sinon que mon amour de plus en plus persiste</text:p>
        <text:p text:style-name="P1"><text:s/>Et brûle davantage alors qu'on lui résiste. </text:p>
        <text:p text:style-name="P1"><text:s/>Et je n'ai rien de cher comme une occasion </text:p>
        <text:p text:style-name="P1"><text:s/>De tout ce qui saurait nourrir ma passion, </text:p>
        <text:p text:style-name="P1"><text:s/>Puisqu'au divin objet dont je suis amoureuse </text:p>
        <text:p text:style-name="P1"><text:s/>Le sort veut que je sois parfaitement heureuse,</text:p>
        <text:p text:style-name="P1"><text:s/>Que tu mérites bien l'inviolable foi,</text:p>
        <text:p text:style-name="P1"><text:s/>Que jusques au tombeau je garderai pour toi. </text:p>
        <text:p text:style-name="P1"/>
        <text:p text:style-name="P2">Pyrame</text:p>
        <text:p text:style-name="P1"><text:s/>Et moi, si le tombeau laissait encore aux âmes </text:p>
        <text:p text:style-name="P1"><text:s/>Quelque petit rayon de leurs défuntes flammes, </text:p>
        <text:p text:style-name="P1"><text:s/>Je n'aurais autre feu que toi dans les Enfers,</text:p>
        <text:p text:style-name="P1"><text:s/>Et dedans leurs prisons je n'aurais que tes fers.</text:p>
        <text:p text:style-name="P1"><text:s/>Mais parmi nos discours nous ne prenons pas garde </text:p>
        <text:p text:style-name="P1"><text:soft-page-break/><text:s/>Que ce doux entretien dont Amour nous retarde, </text:p>
        <text:p text:style-name="P1"><text:s/>S'il n'est bien ménagé nous manquera bientôt. </text:p>
        <text:p text:style-name="P1"/>
        <text:p text:style-name="P2">Thisbé</text:p>
        <text:p text:style-name="P1"><text:s/>Hélas ! ne pourrons-nous jamais dire qu'un mot !</text:p>
        <text:p text:style-name="P1"><text:s/>Les oiseaux dans les bois ont toute la journée </text:p>
        <text:p text:style-name="P1"><text:s/>A chanter la fureurs qu'Amour leur a donnée ; </text:p>
        <text:p text:style-name="P1"><text:s/>Les eaux et les zéphyrs quand ils se font l'amour </text:p>
        <text:p text:style-name="P1"><text:s/>Leur rire et leurs soupirs font durer nuit et jour. </text:p>
        <text:p text:style-name="P1"/>
        <text:p text:style-name="P2">Pyrame</text:p>
        <text:p text:style-name="P1"><text:s/>Il se faut retirer de crainte qu'il n'arrive</text:p>
        <text:p text:style-name="P1"><text:s/>Que de ce peu de bien encore on ne nous prive. </text:p>
        <text:p text:style-name="P1"/>
        <text:p text:style-name="P2">Thisbé</text:p>
        <text:p text:style-name="P1"><text:s/>Dans une heure au plus tard je reviens donc ici. </text:p>
        <text:p text:style-name="P1"/>
        <text:p text:style-name="P2">Pyrame</text:p>
        <text:p text:style-name="P1"><text:s/>Et moi je serai mort si je ne viens aussi. </text:p>
        <text:p text:style-name="P1"/>
        <text:p text:style-name="P1"/>
        <text:p text:style-name="P1">Acte III </text:p>
        <text:p text:style-name="P1">Acte II <text:s/>Acte IV </text:p>
        <text:p text:style-name="P1"/>
        <text:p text:style-name="P1">--------------------------------------------------------------------------------</text:p>
        <text:p text:style-name="P1"/>
        <text:p text:style-name="P1">Scène 1</text:p>
        <text:p text:style-name="P1"><text:span text:style-name="T1">Deuxis</text:span>, <text:span text:style-name="T1">Syllar</text:span>, <text:span text:style-name="T1">Pyrame</text:span></text:p>
        <text:p text:style-name="P2">Deuxis</text:p>
        <text:p text:style-name="P1"><text:s/><text:span text:style-name="T1">Syllar</text:span>, je suis troublé d'un funeste présage,</text:p>
        <text:p text:style-name="P1"><text:s/>Un glaçon de frayeur m'étreint tout le courage,</text:p>
        <text:p text:style-name="P1"><text:s/>Pensant à tel dessein je me remets aux yeux </text:p>
        <text:p text:style-name="P1"><text:s/>Les justes jugements des hommes et des Dieux. </text:p>
        <text:p text:style-name="P1"/>
        <text:p text:style-name="P2">Syllar</text:p>
        <text:p text:style-name="P1"><text:s/>Quoi ! tu manques de coeur ! </text:p>
        <text:p text:style-name="P1"/>
        <text:p text:style-name="P2">Deuxis</text:p>
        <text:p text:style-name="P1"><text:s text:c="11"/>Je sens, de la contrainte </text:p>
        <text:p text:style-name="P1"><text:s/>En ce que j'entreprends, et non pas de la crainte. </text:p>
        <text:p text:style-name="P1"/>
        <text:p text:style-name="P2">Syllar</text:p>
        <text:p text:style-name="P1"><text:s/>Je connais ton courage, et c'est la cause aussi </text:p>
        <text:p text:style-name="P1"><text:s/>Qui fait que je t'emploie en cette affaire ici. </text:p>
        <text:p text:style-name="P1"/>
        <text:p text:style-name="P2">Deuxis</text:p>
        <text:p text:style-name="P1"><text:s/>Il est beau de tenter une mort légitime</text:p>
        <text:p text:style-name="P1"><text:s/>Pour quelque grand exploit et qui se fait sans crime ; </text:p>
        <text:p text:style-name="P1"><text:s/>On appelle courage un esprit généreux</text:p>
        <text:p text:style-name="P1"><text:s/>Qui n'est point inhumain comme il n'est point peureux</text:p>
        <text:p text:style-name="P1"><text:s/>Qui meurt sur une brèche, et dont les funérailles </text:p>
        <text:p text:style-name="P1"><text:s/>Se font chez l'ennemi sous un bris de murailles ; </text:p>
        <text:p text:style-name="P1"><text:s/>Le trépas est louable ou ignominieux, </text:p>
        <text:p text:style-name="P1"><text:s/>Selon que le sujet est lâche ou glorieux ; </text:p>
        <text:p text:style-name="P1"><text:s/>Mais pense à quelle fin nous avons pris l'épée,</text:p>
        <text:p text:style-name="P1"><text:s/>A quel exploit sera notre main occupée !</text:p>
        <text:p text:style-name="P1"><text:s/>Quoi ! sans être offensés nous nous voulons venger ! </text:p>
        <text:p text:style-name="P1"><text:s/>Quand on n'a point de haine on n'en saurait forger. </text:p>
        <text:p text:style-name="P1"/>
        <text:p text:style-name="P2">Syllar</text:p>
        <text:p text:style-name="P1"><text:s/>Notre commission donne toute licence. </text:p>
        <text:p text:style-name="P1"/>
        <text:p text:style-name="P2">Deuxis</text:p>
        <text:p text:style-name="P1"><text:s/>On ne peut sans remords s'en prendre à l'innocence ; </text:p>
        <text:p text:style-name="P1"><text:s/>Il ne nous a rien fait, nous le voulons tuer. </text:p>
        <text:p text:style-name="P1"/>
        <text:p text:style-name="P2">Syllar</text:p>
        <text:p text:style-name="P1"><text:s/>La volonté du Roi se doit effectuer. </text:p>
        <text:p text:style-name="P1"/>
        <text:p text:style-name="P2">Deuxis</text:p>
        <text:p text:style-name="P1"><text:s/>Si quelque excès léger contentait sa colère,</text:p>
        <text:p text:style-name="P1"><text:s/>Je crois que justement on lui pourrait complaire ; </text:p>
        <text:p text:style-name="P1"><text:s/>Mais en un fait semblable, en une trahison,</text:p>
        <text:p text:style-name="P1"><text:s/>Chacun le peut dédire avec trop de raison. </text:p>
        <text:p text:style-name="P1"/>
        <text:p text:style-name="P2">Syllar</text:p>
        <text:p text:style-name="P1"><text:s/>En dédisant son Roi, quelque juste apparence</text:p>
        <text:p text:style-name="P1"><text:s/>Que puisse prendre un peuple, il commet une offense ; </text:p>
        <text:p text:style-name="P1"><text:s/>Comme les Dieux au Ciel, sur la terre les Rois </text:p>
        <text:p text:style-name="P1"><text:s/>Etablissent aussi des souveraines lois ;</text:p>
        <text:p text:style-name="P1"><text:s/>Ils partagent égaux ce que le monde enserre :</text:p>
        <text:p text:style-name="P1"><text:s/>Les Dieux sont Rois du Ciel, les Rois Dieux de la terre ; </text:p>
        <text:p text:style-name="P1"><text:s/>Jupiter d'un clin d'oeil fait les astres mouvoir, </text:p>
        <text:p text:style-name="P1"><text:s/>Et nos Princes sur nous ont le même pouvoir ; </text:p>
        <text:p text:style-name="P1"><text:s/>A la grandeur des Dieux leur grandeur se figure,</text:p>
        <text:p text:style-name="P1"><text:s/>Comme au vouloir des Dieux leur vouloir se mesure. </text:p>
        <text:p text:style-name="P1"/>
        <text:p text:style-name="P2">Deuxis</text:p>
        <text:p text:style-name="P1"><text:s/>Il leur faut obéir si leur commandement </text:p>
        <text:p text:style-name="P1"><text:s/>Imite ceux des Dieux qui font tout justement. </text:p>
        <text:p text:style-name="P1"/>
        <text:p text:style-name="P2">Syllar</text:p>
        <text:p text:style-name="P1"><text:s/>Enquérir leur secret tient trop du téméraire ; </text:p>
        <text:p text:style-name="P1"><text:s/>C'est aux Rois à le dire, et à nous à le faire ;</text:p>
        <text:p text:style-name="P1"><text:s/>S'il a mal commandé, l'homicide commis </text:p>
        <text:p text:style-name="P1"><text:s/>Tombera sur sa tête, et nous sera remis :</text:p>
        <text:p text:style-name="P1"><text:s/>Le devoir ignorant rend une âme innocente. </text:p>
        <text:p text:style-name="P1"/>
        <text:p text:style-name="P2">Deuxis</text:p>
        <text:p text:style-name="P1"><text:s/>Mais connaissant le mal, il faut qu'elle y consente.</text:p>
        <text:p text:style-name="P1"><text:s/>Un devoir ignorant ? Eh quoi, ne vois-tu pas </text:p>
        <text:p text:style-name="P1"><text:s/>Qu'on brasse à l'innocent un perfide trépas, </text:p>
        <text:p text:style-name="P1"><text:s/>Que l'Enfer un pareil n'en saurait faire naître ? </text:p>
        <text:p text:style-name="P1"/>
        <text:p text:style-name="P2">Syllar</text:p>
        <text:p text:style-name="P1"><text:s/>Sache qu'un serviteur doit obéir au maître. </text:p>
        <text:p text:style-name="P1"><text:s/>Considérant de près et l'honneur et le droit, </text:p>
        <text:p text:style-name="P1"><text:s/>Tout le monde sans doute ici nous reprendroit ;</text:p>
        <text:p text:style-name="P1"><text:s/>Mais nous sommes forcés, le Prince le fait faire ;</text:p>
        <text:p text:style-name="P1"><text:s/>Il lui faut obéir, c'est un point nécessaire. </text:p>
        <text:p text:style-name="P1"><text:soft-page-break/></text:p>
        <text:p text:style-name="P2">Deuxis</text:p>
        <text:p text:style-name="P1"><text:s/>Et pourquoi nécessaire ? Il vaut mieux encourir </text:p>
        <text:p text:style-name="P1"><text:s/>Sa disgrâce éternelle. </text:p>
        <text:p text:style-name="P1"/>
        <text:p text:style-name="P2">Syllar</text:p>
        <text:p text:style-name="P1"><text:s text:c="11"/>Il vaut donc mieux mourir ? </text:p>
        <text:p text:style-name="P1"/>
        <text:p text:style-name="P2">Deuxis</text:p>
        <text:p text:style-name="P1"><text:s/>J'aimerais mieux la mort qu'une honteuse vie </text:p>
        <text:p text:style-name="P1"><text:s/>De remords criminels incessamment suivie.</text:p>
        <text:p text:style-name="P1"><text:s/>Quand le chien des Enfers avecque ses abois </text:p>
        <text:p text:style-name="P1"><text:s/>Vient troubler les vivants, ils sont morts mille fois ; </text:p>
        <text:p text:style-name="P1"><text:s/>Mais mourant pour l'honneur, on court par les brisées </text:p>
        <text:p text:style-name="P1"><text:s/>D'un bienheureux repos dans les Champs Elysées ;</text:p>
        <text:p text:style-name="P1"><text:s/>Les esprits, dépêtrés des vicieux discords</text:p>
        <text:p text:style-name="P1"><text:s/>Qu'ils ont avec nos sens, joyeux quittent nos corps. </text:p>
        <text:p text:style-name="P1"/>
        <text:p text:style-name="P2">Syllar</text:p>
        <text:p text:style-name="P1"><text:s/>Quelque si doux accueil que Mercure prépare, </text:p>
        <text:p text:style-name="P1"><text:s/>Crois qu'un homme se trouble alors qu'il se sépare, </text:p>
        <text:p text:style-name="P1"><text:s/>Que les corps trépassés, d'une pierre couverts,</text:p>
        <text:p text:style-name="P1"><text:s/>Changent les os en poudre et la charogne en vers, </text:p>
        <text:p text:style-name="P1"><text:s/>Que les esprits errants par les rives funèbres </text:p>
        <text:p text:style-name="P1"><text:s/>D'un Cocyte inconnu ne sont plus que ténèbres.</text:p>
        <text:p text:style-name="P1"><text:s/>Qu'on soit bien dans ce règne où Pluton tient sa Cour, </text:p>
        <text:p text:style-name="P1"><text:s/>C'est un compte ; il n'est rien de si beau que le jour.</text:p>
        <text:p text:style-name="P1"><text:s/>Le moindre chien vivant vaut mieux que cent cohortes </text:p>
        <text:p text:style-name="P1"><text:s/>De tigres, de lions ou de panthères mortes.</text:p>
        <text:p text:style-name="P1"><text:s/>Bien que pauvre sujet je préfère mon sort</text:p>
        <text:p text:style-name="P1"><text:s/>A celui-là d'un Prince ou d'un Monarque mort. </text:p>
        <text:p text:style-name="P1"><text:s/>Crois-moi, suis mon conseil, ne donnons point nos têtes </text:p>
        <text:p text:style-name="P1"><text:s/>Pour préserver autrui ; ne soyons pas si bêtes. </text:p>
        <text:p text:style-name="P1"/>
        <text:p text:style-name="P2">Deuxis</text:p>
        <text:p text:style-name="P1"><text:s/>Mourrions-nous pour cela ? </text:p>
        <text:p text:style-name="P1"/>
        <text:p text:style-name="P2">Syllar</text:p>
        <text:p text:style-name="P1"><text:s text:c="11"/>Crois-tu vivre un moment </text:p>
        <text:p text:style-name="P1"><text:s/>Après t'être moqué de son commandement ? </text:p>
        <text:p text:style-name="P1"/>
        <text:p text:style-name="P2">Deuxis</text:p>
        <text:p text:style-name="P1"><text:s/>Mais <text:span text:style-name="T1">Le Roi</text:span> craint-il point la justice plus haute ? </text:p>
        <text:p text:style-name="P1"><text:s/>En nous faisant mourir il découvre sa faute ;</text:p>
        <text:p text:style-name="P1"><text:s/>Nos têtes ne sauraient venir sur l'échafaud </text:p>
        <text:p text:style-name="P1"><text:s/>Sans y faire montrer son criminel défaut. </text:p>
        <text:p text:style-name="P1"/>
        <text:p text:style-name="P2">Syllar</text:p>
        <text:p text:style-name="P1"><text:s/>Pour nous exterminer quand ils en ont envie,</text:p>
        <text:p text:style-name="P1"><text:s/>Les Rois ont cent moyens pour nous ôter la vie ;</text:p>
        <text:p text:style-name="P1"><text:s/>Nos jours sont dans leurs mains, ils les peuvent finir,</text:p>
        <text:p text:style-name="P1"><text:s/>Ils peuvent le plus juste innocemment punir ; </text:p>
        <text:p text:style-name="P1"><text:s/>Quelque tort que ce soit quand un Roi nous accuse, </text:p>
        <text:p text:style-name="P1"><text:s/>Sa grande autorité ne manque point d'excuse ; </text:p>
        <text:p text:style-name="P1"><text:s/>Contre le Prince, aux droits il ne se faut fier : </text:p>
        <text:p text:style-name="P1"><text:s/>Le prétexte plus faux le peut justifier.</text:p>
        <text:p text:style-name="P1"><text:s/>Outre qu'au Souverain la perte de deux hommes</text:p>
        <text:p text:style-name="P1"><text:s/>Ne se doit reprocher de deux tels que nous sommes ; </text:p>
        <text:p text:style-name="P1"><text:s/>Plusieurs qui ne sont point ainsi religieux </text:p>
        <text:p text:style-name="P1"><text:s/>Et qu'un si grand secret rendrait trop glorieux,</text:p>
        <text:p text:style-name="P1"><text:s/>Ces mouvements du Roi ne craindront pas de suivre.</text:p>
        <text:p text:style-name="P1"><text:s/>Après cela crois-tu qu'il nous souffrît de vivre ? </text:p>
        <text:p text:style-name="P1"><text:s/>Nous ne saurions fuir de son bras irrité </text:p>
        <text:p text:style-name="P1"><text:s/>L'injure d'un supplice à demi mérité. </text:p>
        <text:p text:style-name="P1"/>
        <text:p text:style-name="P2">Deuxis</text:p>
        <text:p text:style-name="P1"><text:s/>Il faut donc se bannir, et bien loin, d'un Empire </text:p>
        <text:p text:style-name="P1"><text:s/>A tous les gens de bien le moins sûr et le pire. </text:p>
        <text:p text:style-name="P1"/>
        <text:p text:style-name="P2">Syllar</text:p>
        <text:p text:style-name="P1"><text:s/>Voyageant l'univers de l'un à l'autre bout,</text:p>
        <text:p text:style-name="P1"><text:s/>Nous ne saurions fuir : les Rois courent partout ;</text:p>
        <text:p text:style-name="P1"><text:s/>Ils ont de longues mains qui partout ce bas monde, </text:p>
        <text:p text:style-name="P1"><text:s/>Sans se mouvoir d'un lieu, touchent la terre et l'onde. </text:p>
        <text:p text:style-name="P1"/>
        <text:p text:style-name="P2">Deuxis</text:p>
        <text:p text:style-name="P1"><text:s/>Tu dis vrai, ta raison me rend ores confus. </text:p>
        <text:p text:style-name="P1"/>
        <text:p text:style-name="P2">Syllar</text:p>
        <text:p text:style-name="P1"><text:s/>Coupables vers <text:span text:style-name="T1">Le Roi</text:span> de ce couard refus,</text:p>
        <text:p text:style-name="P1"><text:s/>C'est fait de nous aussi ; faisant ce qu'il commande, </text:p>
        <text:p text:style-name="P1"><text:s/>Sans doute après cela notre fortune est grande ; </text:p>
        <text:p text:style-name="P1"><text:s/>Ces royales faveurs nos esprits soûleront</text:p>
        <text:p text:style-name="P1"><text:s/>Et dans nos cabinets des flots d'or couleront. </text:p>
        <text:p text:style-name="P1"/>
        <text:p text:style-name="P2">Deuxis</text:p>
        <text:p text:style-name="P1"><text:s/>L'or, ce métal sorcier, corrompt tout par ses charmes; </text:p>
        <text:p text:style-name="P1"><text:s/>Devant lui prosterné, l'honneur met bas les armes ; </text:p>
        <text:p text:style-name="P1"><text:s/>Il n'est si fort rempart de justice ou de foi</text:p>
        <text:p text:style-name="P1"><text:s/>Qu'il ne brise ; il ne craint ni piété ni loi.</text:p>
        <text:p text:style-name="P1"><text:s/>L'or peut tout, même alors que son appas s'adresse</text:p>
        <text:p text:style-name="P1"><text:s/>A des hommes vaillants que la misère presse, </text:p>
        <text:p text:style-name="P1"><text:s/>Comme moi, malheureux, que l'horreur de la faim </text:p>
        <text:p text:style-name="P1"><text:s/>Contraint à désirer ce détestable gain.</text:p>
        <text:p text:style-name="P1"><text:s/>Monstre de pauvreté, ta dent est plus funeste </text:p>
        <text:p text:style-name="P1"><text:s/>Que le feu plus cuisant et la plus forte peste;</text:p>
        <text:p text:style-name="P1"><text:s/>Le meurtrier que la peur bourrelle incessamment</text:p>
        <text:p text:style-name="P1"><text:s/>Au prix de tes forçats est puni doucement ;</text:p>
        <text:p text:style-name="P1"><text:s/>Dans les plus grands remords des faits les plus infâmes, </text:p>
        <text:p text:style-name="P1"><text:s/>Savoir qu'on a du bien console fort les âmes ;</text:p>
        <text:p text:style-name="P1"><text:s/>L'argent purge le crime et nous guérit de tout. </text:p>
        <text:p text:style-name="P1"/>
        <text:p text:style-name="P2">Syllar</text:p>
        <text:p text:style-name="P1"><text:s/>A la fin tout va bien, je vois qu'il se résout. </text:p>
        <text:p text:style-name="P1"/>
        <text:p text:style-name="P2">Deuxis</text:p>
        <text:p text:style-name="P1"><text:s/>Le sort en est jeté : mon âme est exposée </text:p>
        <text:p text:style-name="P1"><text:s/>A ce qu'il te plaira ; je vois l'affaire aisée. </text:p>
        <text:p text:style-name="P1"/>
        <text:p text:style-name="P2">Syllar</text:p>
        <text:p text:style-name="P1"><text:soft-page-break/><text:s/>Il ne faut seulement que le guetter ici. </text:p>
        <text:p text:style-name="P1"/>
        <text:p text:style-name="P2">Deuxis</text:p>
        <text:p text:style-name="P1"><text:s/>Le voilà, ce me semble. </text:p>
        <text:p text:style-name="P1"/>
        <text:p text:style-name="P2">Syllar</text:p>
        <text:p text:style-name="P1"><text:s text:c="11"/>Il me le semble aussi. </text:p>
        <text:p text:style-name="P1"/>
        <text:p text:style-name="P2">Deuxis</text:p>
        <text:p text:style-name="P1"><text:s/>Donnons en même temps. </text:p>
        <text:p text:style-name="P1"/>
        <text:p text:style-name="P2">Pyrame</text:p>
        <text:p text:style-name="P1"><text:s text:c="11"/>On ne me peut surprendre !</text:p>
        <text:p text:style-name="P1"><text:s/>Assassins vous saurez si je me sais défendre ; </text:p>
        <text:p text:style-name="P1"><text:s/>Bien que seul contre deux je vous ferai sentir </text:p>
        <text:p text:style-name="P1"><text:s/>Qu'on ne se prend à moi qu'avec du repentir. </text:p>
        <text:p text:style-name="P1"/>
        <text:p text:style-name="P2">Deuxis</text:p>
        <text:p text:style-name="P1"><text:s/>O Dieux ! je suis blessé. </text:p>
        <text:p text:style-name="P1"/>
        <text:p text:style-name="P2">Pyrame</text:p>
        <text:p text:style-name="P1"><text:s text:c="11"/>Si ta main n'est meilleure,</text:p>
        <text:p text:style-name="P1"><text:s/>Ce lâche et traître sang tu vomiras sur l'heure : </text:p>
        <text:p text:style-name="P1"><text:s/>Ton sort comme le sien pend au bout de ce fer. </text:p>
        <text:p text:style-name="P1"/>
        <text:p text:style-name="P2">Syllar</text:p>
        <text:p text:style-name="P1"><text:s/>Fuyons, je crois que c'est un fantôme d'Enfer. </text:p>
        <text:p text:style-name="P1"/>
        <text:p text:style-name="P2">Deuxis</text:p>
        <text:p text:style-name="P1"><text:s/>O Dieux ! que je fais bien ici l'expérience </text:p>
        <text:p text:style-name="P1"><text:s/>Qu'il ne faut rien tenter contre sa conscience. </text:p>
        <text:p text:style-name="P1"/>
        <text:p text:style-name="P2">Pyrame</text:p>
        <text:p text:style-name="P1"><text:s/>Conscience ! Voleur, je crois que le remords</text:p>
        <text:p text:style-name="P1"><text:s/>Ne te presse qu'en tant que tu vas voir les morts, </text:p>
        <text:p text:style-name="P1"><text:s/>Que tu sens la frayeur d'une peine éternelle </text:p>
        <text:p text:style-name="P1"><text:s/>Recueillir en mourant ton âme criminelle. </text:p>
        <text:p text:style-name="P1"/>
        <text:p text:style-name="P2">Deuxis</text:p>
        <text:p text:style-name="P1"><text:s/>Ah ! si vous me laissiez un peu la liberté </text:p>
        <text:p text:style-name="P1"><text:s/>De vous parler avant que perdre la clarté. </text:p>
        <text:p text:style-name="P1"/>
        <text:p text:style-name="P2">Pyrame</text:p>
        <text:p text:style-name="P1"><text:s/>Que me saurais tu dire ? </text:p>
        <text:p text:style-name="P1"/>
        <text:p text:style-name="P2">Deuxis</text:p>
        <text:p text:style-name="P1"><text:s text:c="11"/>Une chose sans doute </text:p>
        <text:p text:style-name="P1"><text:s/>Qui vous pourrait servir. </text:p>
        <text:p text:style-name="P1"/>
        <text:p text:style-name="P2">Pyrame</text:p>
        <text:p text:style-name="P1"><text:s text:c="11"/>Il faut que je l'écoute. </text:p>
        <text:p text:style-name="P1"><text:s/>Qu'est-ce ? </text:p>
        <text:p text:style-name="P1"/>
        <text:p text:style-name="P2">Deuxis</text:p>
        <text:p text:style-name="P1"><text:s text:c="11"/>Ce qu'on pourrait à peine deviner. </text:p>
        <text:p text:style-name="P1"><text:s/><text:span text:style-name="T1">Le Roi</text:span> nous a contraints de vous assassiner. </text:p>
        <text:p text:style-name="P1"/>
        <text:p text:style-name="P2">Pyrame</text:p>
        <text:p text:style-name="P1"><text:s/>O Ciel ! que m'as-tu dit ! mais faut-il croire un traître ? </text:p>
        <text:p text:style-name="P1"/>
        <text:p text:style-name="P2">Deuxis</text:p>
        <text:p text:style-name="P1"><text:s/>Je vous dis ce qui est. </text:p>
        <text:p text:style-name="P1"/>
        <text:p text:style-name="P2">Pyrame</text:p>
        <text:p text:style-name="P1"><text:s text:c="11"/>Mais ce qui ne peut être. </text:p>
        <text:p text:style-name="P1"><text:s/>Dieux ! tout mon sang se trouble ; il est vrai que <text:span text:style-name="T1">Le Roi</text:span> </text:p>
        <text:p text:style-name="P1"><text:s/>Aime, à ce qu'on m'a dit, en même lieu que moi. </text:p>
        <text:p text:style-name="P1"><text:s/>Hélas ! je suis perdu, mon mal est sans remède ;</text:p>
        <text:p text:style-name="P1"><text:s/>Contre mon Roi quel Dieu puis-je trouver qui m'aide ? </text:p>
        <text:p text:style-name="P1"/>
        <text:p text:style-name="P2">Deuxis</text:p>
        <text:p text:style-name="P1"><text:s/>Voyez de vous conduire en cela sagement ; </text:p>
        <text:p text:style-name="P1"><text:s/>Maintenant je trépasse avec allégement. </text:p>
        <text:p text:style-name="P1"/>
        <text:p text:style-name="P2">Pyrame</text:p>
        <text:p text:style-name="P1"><text:s/>L'enfer te soit propice, et sa nuit malheureuse </text:p>
        <text:p text:style-name="P1"><text:s/>Pour un si bon remords te soit moins rigoureuse.</text:p>
        <text:p text:style-name="P1"><text:s/>Au reste, il faut fuir, c'est le meilleur conseil,</text:p>
        <text:p text:style-name="P1"><text:s/>Sans faire plus ici ni repos, ni sommeil.</text:p>
        <text:p text:style-name="P1"><text:s/>Quand le courroux des Rois fait éclater leurs âmes,</text:p>
        <text:p text:style-name="P1"><text:s/>C'est pis dix mille fois que torrents et que flammes. </text:p>
        <text:p text:style-name="P1"><text:s/>Il faut s'ôter delà, mais de nécessité.</text:p>
        <text:p text:style-name="P1"><text:s/><text:span text:style-name="T1">Thisbé</text:span>, vous m'en avez souvent sollicité,</text:p>
        <text:p text:style-name="P1"><text:s/>Vous m'avez dit cent fois que vous seriez heureuse </text:p>
        <text:p text:style-name="P1"><text:s/>De suivre loin d'ici ma fortune amoureuse,</text:p>
        <text:p text:style-name="P1"><text:s/>Que vous craigniez ce Prince, et que de son amour </text:p>
        <text:p text:style-name="P1"><text:s/>Quelque malheur au nôtre arriverait un jour.</text:p>
        <text:p text:style-name="P1"><text:s/>Il y faudra pourvoir et si l'humeur hardie</text:p>
        <text:p text:style-name="P1"><text:s/>De ce courage ardent ne s'est pas refroidie, </text:p>
        <text:p text:style-name="P1"><text:s/>Nous nous affranchirons de ses cruelles lois,</text:p>
        <text:p text:style-name="P1"><text:s/>Et nous n'aurons que nous de parents ni de Rois. </text:p>
        <text:p text:style-name="P1">Scène 2</text:p>
        <text:p text:style-name="P1"><text:span text:style-name="T1">Le Roi</text:span>, MESSAGER, <text:span text:style-name="T1">Syllar</text:span></text:p>
        <text:p text:style-name="P2">Le Roi</text:p>
        <text:p text:style-name="P1"><text:s/>A cet affront le sang au visage me monte ;</text:p>
        <text:p text:style-name="P1"><text:s/>Que ma condition souffre aujourd'hui de honte, </text:p>
        <text:p text:style-name="P1"><text:s/>Sachant que de ma part tu lui voulais parler ! </text:p>
        <text:p text:style-name="P1"/>
        <text:p text:style-name="P1">Messager</text:p>
        <text:p text:style-name="P1"><text:s/>En vain cent fois le jour vous m'y feriez aller. </text:p>
        <text:p text:style-name="P1"/>
        <text:p text:style-name="P2">Le Roi</text:p>
        <text:p text:style-name="P1"><text:s/>Que <text:span text:style-name="T1">Thisbé</text:span> n'a point fait semblant de te connaître ? </text:p>
        <text:p text:style-name="P1"/>
        <text:p text:style-name="P1">Messager</text:p>
        <text:p text:style-name="P1"><text:s/>Sire, tout aussitôt qu'elle m'a vu paraître,</text:p>
        <text:p text:style-name="P1"><text:s/>Détournant ses regards, surprise à l'impourvu, </text:p>
        <text:p text:style-name="P1"><text:s/>Ainsi qu'elle aurait fait d'un serpent qu'elle eût vu,</text:p>
        <text:p text:style-name="P1"><text:s/>Elle s'est engagée en une compagnie</text:p>
        <text:p text:style-name="P1"><text:s/>A faire des discours d'une suite infinie</text:p>
        <text:p text:style-name="P1"><text:s/>Jusqu'à tant qu'elle a pu se dérober de moi. </text:p>
        <text:p text:style-name="P1"><text:soft-page-break/></text:p>
        <text:p text:style-name="P2">Le Roi</text:p>
        <text:p text:style-name="P1"><text:s/>Traiter si rudement la passion d'un Roi !</text:p>
        <text:p text:style-name="P1"><text:s/>Faut-il que nous ayons, fils des Dieux que nous sommes, </text:p>
        <text:p text:style-name="P1"><text:s/>Le sentiment semblable au vulgaire des hommes ? </text:p>
        <text:p text:style-name="P1"><text:s/>Ingrate ! si faut-il que je te mette un jour </text:p>
        <text:p text:style-name="P1"><text:s/>Dans le choix d'éprouver ma haine ou mon amour.</text:p>
        <text:p text:style-name="P1"><text:s/>Tu sauras que je règne et que la tyrannie</text:p>
        <text:p text:style-name="P1"><text:s/>Me peut bien accorder ce que l'Amour me nie. </text:p>
        <text:p text:style-name="P1"><text:s/>Ce beau fils dépêché, si ton coeur ne démord, </text:p>
        <text:p text:style-name="P1"><text:s/>Tu te pourras bien voir sa compagne à la mort. </text:p>
        <text:p text:style-name="P1"><text:s/>Mais voici de retour mon fidèle ministre ;</text:p>
        <text:p text:style-name="P1"><text:s/>Je lis dessus son front quelque rapport sinistre ; </text:p>
        <text:p text:style-name="P1"><text:s/>Il craint de m'aborder. Parle et lève les yeux. </text:p>
        <text:p text:style-name="P1"/>
        <text:p text:style-name="P2">Syllar</text:p>
        <text:p text:style-name="P1"><text:s/>L'affaire va très mal. </text:p>
        <text:p text:style-name="P1"/>
        <text:p text:style-name="P2">Le Roi</text:p>
        <text:p text:style-name="P1"><text:s text:c="11"/>Je n'attendais pas mieux. </text:p>
        <text:p text:style-name="P1"/>
        <text:p text:style-name="P2">Syllar</text:p>
        <text:p text:style-name="P1"><text:s/>Mon compagnon est mort, et moi, couvert de plaies, </text:p>
        <text:p text:style-name="P1"><text:s/>Vous viens faire rapport de ces nouvelles vraies. </text:p>
        <text:p text:style-name="P1"><text:s/>Nous avions à peu près l'ouvrage exécuté</text:p>
        <text:p text:style-name="P1"><text:s/>Que le peuple en fureur dessus nous s'est jeté, </text:p>
        <text:p text:style-name="P1"><text:s/>Et d'armes et de cris une croissante suite</text:p>
        <text:p text:style-name="P1"><text:s/>A peine m'a donné le loisir de la fuite. </text:p>
        <text:p text:style-name="P1"/>
        <text:p text:style-name="P2">Le Roi</text:p>
        <text:p text:style-name="P1"><text:s/>C'est trop, je vois qu'Amour se moque de mes voeux,</text:p>
        <text:p text:style-name="P1"><text:s/>Que le Ciel par dessein défend ce que je veux ; </text:p>
        <text:p text:style-name="P1"><text:s/>Je suis au désespoir, mon âme est trop gênée ; </text:p>
        <text:p text:style-name="P1"><text:s/>J'ai gardé dans le sein la mort toute une année, </text:p>
        <text:p text:style-name="P1"><text:s/>Mes malheurs vont sans fin l'un l'autre se suivant ; </text:p>
        <text:p text:style-name="P1"><text:s/>La saison de l'hiver n'a jamais tant de vents,</text:p>
        <text:p text:style-name="P1"><text:s/>Jamais tant de frimas, ni de froid, ni de grêle,</text:p>
        <text:p text:style-name="P1"><text:s/>Qu'il ne fasse en trois mois quelque beau jour pour elle ; </text:p>
        <text:p text:style-name="P1"><text:s/>Jamais vieillard caduc ne s'est si mal porté </text:p>
        <text:p text:style-name="P1"><text:s/>9u'il n'ait eu dans l'année quelque heure de santé ; </text:p>
        <text:p text:style-name="P1"><text:s/>Eole quelquefois tient tous les vents en bride</text:p>
        <text:p text:style-name="P1"><text:s/>Et fait voir aux nochers le front des eaux sans ride, </text:p>
        <text:p text:style-name="P1"><text:s/>Et l'astre le plus fier et plus malin des Cieux </text:p>
        <text:p text:style-name="P1"><text:s/>Jamais de mon destin n'a détourné ses yeux. </text:p>
        <text:p text:style-name="P1"><text:s/>Ce traître me donna le sceptre et le courage, </text:p>
        <text:p text:style-name="P1"><text:s/>Pour me donner les maux avecque plus d'outrage.</text:p>
        <text:p text:style-name="P1"><text:s/>Mais je me plains en vain, le Ciel n'a point de tort : </text:p>
        <text:p text:style-name="P1"><text:s/>Tout homme de courage est maître de son sort ; </text:p>
        <text:p text:style-name="P1"><text:s/>Il range la Fortune à son obéissance,</text:p>
        <text:p text:style-name="P1"><text:s/>Son devoir ne connaît de loi que sa puissance, </text:p>
        <text:p text:style-name="P1"><text:s/>Même quand c'est un Roi qui n'a d'autre devoir</text:p>
        <text:p text:style-name="P1"><text:s/>Que de jouir des droits d'un souverain pouvoir. </text:p>
        <text:p text:style-name="P1"><text:s/>Non, non, mon jugement n'est plus sur la balance. </text:p>
        <text:p text:style-name="P1"><text:s/><text:span text:style-name="T1">Syllar</text:span>, tous mes conseils vont à la violence. </text:p>
        <text:p text:style-name="P1"><text:s/>Retente une autre fois encor tout le dessein, </text:p>
        <text:p text:style-name="P1"><text:s/>Va dans son lit lui mettre un poignard dans le sein,</text:p>
        <text:p text:style-name="P1"><text:s/>Dis que c'est de ma part, fais-toi donner main forte </text:p>
        <text:p text:style-name="P1"><text:s/>Pour forcer la maison ; dis que c'est moi, n'importe ; </text:p>
        <text:p text:style-name="P1"><text:s/>Controuve quelque crime afin de l'accuser : </text:p>
        <text:p text:style-name="P1"><text:s/>En mon nom tu pourras tout dire et tout oser. </text:p>
        <text:p text:style-name="P1"/>
        <text:p text:style-name="P2">Syllar</text:p>
        <text:p text:style-name="P1"><text:s/>Que la fureur des Rois est une chose étrange !</text:p>
        <text:p text:style-name="P1"><text:s/>Ils veulent que le Ciel à leur humeur se range, </text:p>
        <text:p text:style-name="P1"><text:s/>Que tout leur fasse joug. En ce cruel désir</text:p>
        <text:p text:style-name="P1"><text:s/>S'il se servait d'un autre il me ferait plaisir.</text:p>
        <text:p text:style-name="P1"/>
        <text:p text:style-name="P1"/>
        <text:p text:style-name="P1">Acte IV </text:p>
        <text:p text:style-name="P1"><text:s text:c="2"/>Acte V </text:p>
        <text:p text:style-name="P1"/>
        <text:p text:style-name="P1"/>
        <text:p text:style-name="P1">Scène 1</text:p>
        <text:p text:style-name="P1"><text:span text:style-name="T1">Pyrame</text:span>, THISBE</text:p>
        <text:p text:style-name="P2">Pyrame</text:p>
        <text:p text:style-name="P1"><text:s/>Tu vois en quel danger notre fortune est mise, </text:p>
        <text:p text:style-name="P1"><text:s/>Que même la clarté ne nous est pas permise.</text:p>
        <text:p text:style-name="P1"><text:s/>Enfin ne veux-tu point forcer cette prison ? </text:p>
        <text:p text:style-name="P1"><text:s/>Ici l'impatience est jointe à la raison. </text:p>
        <text:p text:style-name="P1"><text:s/>Le tyran, qui déjà fait éclater sa rage, </text:p>
        <text:p text:style-name="P1"><text:s/>Afin de l'assouvir mettra tout en usage,</text:p>
        <text:p text:style-name="P1"><text:s/>Et possible devant que le flambeau du jour</text:p>
        <text:p text:style-name="P1"><text:s/>Ne fasse voir demain ses coursiers de retour, </text:p>
        <text:p text:style-name="P1"><text:s/>Nous saurions ce que peut une fureur unie </text:p>
        <text:p text:style-name="P1"><text:s/>Avec l'autorité d'une force impunie. </text:p>
        <text:p text:style-name="P1"/>
        <text:p text:style-name="P2">Thisbé</text:p>
        <text:p text:style-name="P1"><text:s/>Le conseil en est pris : sans attendre à demain, </text:p>
        <text:p text:style-name="P1"><text:s/>Il faut résolument s'affranchir de sa main.</text:p>
        <text:p text:style-name="P1"><text:s/>Je serai bien heureuse, ayant de la Fortune </text:p>
        <text:p text:style-name="P1"><text:s/>Et disgrâce et faveur avecque toi commune, </text:p>
        <text:p text:style-name="P1"><text:s/>Lorsque je n'aurai plus d'espions à flatter, </text:p>
        <text:p text:style-name="P1"><text:s/>Que je n' aurai parents ni mère à redouter,</text:p>
        <text:p text:style-name="P1"><text:s/>Et qu'Amour, ennuyé de se montrer barbare,</text:p>
        <text:p text:style-name="P1"><text:s/>Ne nous donnera plus de mur qui nous sépare, </text:p>
        <text:p text:style-name="P1"><text:s/>Que sans empêchements nos yeux pourront passer </text:p>
        <text:p text:style-name="P1"><text:s/>Partout où sont venus la voix et le penser. </text:p>
        <text:p text:style-name="P1"><text:s/>Lors, d'un parfait plaisir entre tes bras comblée,</text:p>
        <text:p text:style-name="P1"><text:s/>Mon âme du tyran ne sera pas troublée,</text:p>
        <text:p text:style-name="P1"><text:s/>Lors je n'aurai personne à respecter que toi. </text:p>
        <text:p text:style-name="P1"/>
        <text:p text:style-name="P2">Pyrame</text:p>
        <text:p text:style-name="P1"><text:s/>Lors tu n'auras personne à commander que moi ; </text:p>
        <text:p text:style-name="P1"><text:s/>Dessus mes volontés la tienne souveraine</text:p>
        <text:p text:style-name="P1"><text:s/>Te donnera toujours la qualité de Reine.</text:p>
        <text:p text:style-name="P1"><text:s/><text:span text:style-name="T1">Thisbé</text:span>, je jure ici la grâce de tes yeux,</text:p>
        <text:p text:style-name="P1"><text:s/>Serment qui m'est plus cher que de jurer les Dieux, </text:p>
        <text:p text:style-name="P1"><text:s/>Que ton affection aujourd'hui me transporte. </text:p>
        <text:p text:style-name="P1"><text:s/>Je ne la croyais pas être du tout si forte ;</text:p>
        <text:p text:style-name="P1"><text:s/>Je doutais que l'on pût aimer si constamment, </text:p>
        <text:p text:style-name="P1"><text:s/>Et que tant d'amitié fût pour moi seulement, </text:p>
        <text:p text:style-name="P1"><text:s/>Que des objets plus beaux... </text:p>
        <text:p text:style-name="P1"><text:soft-page-break/></text:p>
        <text:p text:style-name="P2">Thisbé</text:p>
        <text:p text:style-name="P1"><text:s text:c="11"/>N'achève point, <text:span text:style-name="T1">Pyrame</text:span>,</text:p>
        <text:p text:style-name="P1"><text:s/>Un si mauvais soupçon ; tu blesserais mon âme. </text:p>
        <text:p text:style-name="P1"><text:s/>Autre objet que le tien ? c'est me désobliger,</text:p>
        <text:p text:style-name="P1"><text:s/>Mon coeur, et quel plaisir prends-tu de m'affliger ? </text:p>
        <text:p text:style-name="P1"/>
        <text:p text:style-name="P2">Pyrame</text:p>
        <text:p text:style-name="P1"><text:s/>Ne crois point que cela trouble ma fantaisie,</text:p>
        <text:p text:style-name="P1"><text:s/>Mais laisse à tant d'amour un peu de jalousie, </text:p>
        <text:p text:style-name="P1"><text:s/>Non pasa pour les mortels, car j'ose m'assurer </text:p>
        <text:p text:style-name="P1"><text:s/>Que tu n'aimes que moi. </text:p>
        <text:p text:style-name="P1"/>
        <text:p text:style-name="P2">Thisbé</text:p>
        <text:p text:style-name="P1"><text:s text:c="11"/>Tu le peux bien jurer. </text:p>
        <text:p text:style-name="P1"/>
        <text:p text:style-name="P2">Pyrame</text:p>
        <text:p text:style-name="P1"><text:s/>Mais je me sens jaloux de tout ce qui te touche, </text:p>
        <text:p text:style-name="P1"><text:s/>De l'air qui si souvent entre et sort par ta bouche ;</text:p>
        <text:p text:style-name="P1"><text:s/>Je crois qu'à ton sujet le soleil fait le jour </text:p>
        <text:p text:style-name="P1"><text:s/>Avecque des flambeaux et d'envie et d'amour ;</text:p>
        <text:p text:style-name="P1"><text:s/>Les fleurs que sous tes pas tous les chemins produisent </text:p>
        <text:p text:style-name="P1"><text:s/>Dans l'honneur qu'elles ont de te plaire me nuisent ; </text:p>
        <text:p text:style-name="P1"><text:s/>Si je pouvais complaire à mon jaloux dessein,</text:p>
        <text:p text:style-name="P1"><text:s/>J'empêcherais tes yeux de regarder ton sein ;</text:p>
        <text:p text:style-name="P1"><text:s/>Ton ombre suit ton corps de trop près, ce me semble, </text:p>
        <text:p text:style-name="P1"><text:s/>Car nous deux seulement devons aller ensemble. </text:p>
        <text:p text:style-name="P1"><text:s/>Bref, un si rare objet m'est si doux et si cher, </text:p>
        <text:p text:style-name="P1"><text:s/>Que ta main seulement me nuit de te toucher. </text:p>
        <text:p text:style-name="P1"/>
        <text:p text:style-name="P2">Thisbé</text:p>
        <text:p text:style-name="P1"><text:s/>Hors de l'empêchement qui nous sépare ici, </text:p>
        <text:p text:style-name="P1"><text:s/>Tu sauras que tes voeux sont mes désirs aussi, </text:p>
        <text:p text:style-name="P1"><text:s/>Que ton mal est celui dont je me sens pressée ; </text:p>
        <text:p text:style-name="P1"><text:s/>Mais la course du jour s'en va déjà passée, </text:p>
        <text:p text:style-name="P1"><text:s/>La lune se confond avecque sa clarté.</text:p>
        <text:p text:style-name="P1"><text:s/>Il est temps de pourvoir à notre liberté,</text:p>
        <text:p text:style-name="P1"><text:s/>Il faut que notre fuite à la nuit se hasarde,</text:p>
        <text:p text:style-name="P1"><text:s/>Car avec trop de soin tout le jour on me garde. </text:p>
        <text:p text:style-name="P1"/>
        <text:p text:style-name="P2">Pyrame</text:p>
        <text:p text:style-name="P1"><text:s/>C'est très bien avisé : quand d'un sommeil profond </text:p>
        <text:p text:style-name="P1"><text:s/>La première douceur dans nos veines se fond,</text:p>
        <text:p text:style-name="P1"><text:s/>Qu'en ce pesant fardeau, tout taciturne et sombre, </text:p>
        <text:p text:style-name="P1"><text:s/>On n'oit que le silence, on ne voit rien que l'ombre, </text:p>
        <text:p text:style-name="P1"><text:s/>Il se faut dérober chacun de sa maison,</text:p>
        <text:p text:style-name="P1"><text:s/>Ou plutôt se sauver chacun de la prison. </text:p>
        <text:p text:style-name="P1"/>
        <text:p text:style-name="P2">Thisbé</text:p>
        <text:p text:style-name="P1"><text:s/>Mais au sortir d'ici pour nous voir en peu d'heure, </text:p>
        <text:p text:style-name="P1"><text:s/>Quelle assignation trouverons-nous plus seure ? </text:p>
        <text:p text:style-name="P1"/>
        <text:p text:style-name="P2">Pyrame</text:p>
        <text:p text:style-name="P1"><text:s/>En attendant le jour, un lieu propre et bien près : </text:p>
        <text:p text:style-name="P1"><text:s/>Il semble que l'Amour me le découvre exprès, </text:p>
        <text:p text:style-name="P1"><text:s/>Le tombeau de Ninus. </text:p>
        <text:p text:style-name="P1"/>
        <text:p text:style-name="P2">Thisbé</text:p>
        <text:p text:style-name="P1"><text:s text:c="11"/>Il est vraiment bien proche. </text:p>
        <text:p text:style-name="P1"/>
        <text:p text:style-name="P2">Pyrame</text:p>
        <text:p text:style-name="P1"><text:s/>Là coule un clair ruisseau tout au pied d'une roche,</text:p>
        <text:p text:style-name="P1"><text:s/>Qui, de ses vives eaux entretenant les fleurs, </text:p>
        <text:p text:style-name="P1"><text:s/>Maintient à la prairie et l'âme et les couleurs ; </text:p>
        <text:p text:style-name="P1"><text:s/>Un arbre tout auprès, fertile en meures blanches, </text:p>
        <text:p text:style-name="P1"><text:s/>Nous offre le couvert de ses épaisses branches ; </text:p>
        <text:p text:style-name="P1"><text:s/>Saurions-nous rencontrer un lieu plus à souhait ? </text:p>
        <text:p text:style-name="P1"/>
        <text:p text:style-name="P2">Thisbé</text:p>
        <text:p text:style-name="P1"><text:s/>Il est le mieux du monde : allons, cela vaut fait. </text:p>
        <text:p text:style-name="P1">Scène 2</text:p>
        <text:p text:style-name="P1">LA MERE DE THISBE, SA CONFIDENTE</text:p>
        <text:p text:style-name="P1">La Mère</text:p>
        <text:p text:style-name="P1"><text:s/>Encore de frayeur tous mes cheveux se dressent, </text:p>
        <text:p text:style-name="P1"><text:s/>Ses farouches regards encore à moi s'adressent, </text:p>
        <text:p text:style-name="P1"><text:s/>Ha ! sommeil malheureux, en ce songe trompeur, </text:p>
        <text:p text:style-name="P1"><text:s/>Que tu m'as fait, ô Dieux ! que tu m'as fait de peur !</text:p>
        <text:p text:style-name="P1"><text:s/>De cette vision l'image triste et noire</text:p>
        <text:p text:style-name="P1"><text:s/>Avecque trop d'horreur s'attache à ma mémoire ; </text:p>
        <text:p text:style-name="P1"><text:s/>J'ai rêvé tout le jour dans l'appréhension </text:p>
        <text:p text:style-name="P1"><text:s/>De ma mauvaise nuit. </text:p>
        <text:p text:style-name="P1"/>
        <text:p text:style-name="P1">La Confidente</text:p>
        <text:p text:style-name="P1"><text:s text:c="11"/>Ce n'est qu'illusion. </text:p>
        <text:p text:style-name="P1"/>
        <text:p text:style-name="P1">La Mère</text:p>
        <text:p text:style-name="P1"><text:s/>Combien en voyons-nous à qui la voix des songes </text:p>
        <text:p text:style-name="P1"><text:s/>A dit des vérités ! </text:p>
        <text:p text:style-name="P1"/>
        <text:p text:style-name="P1">La Confidente</text:p>
        <text:p text:style-name="P1"><text:s text:c="11"/>Comme aussi des mensonges. </text:p>
        <text:p text:style-name="P1"/>
        <text:p text:style-name="P1">La Mère</text:p>
        <text:p text:style-name="P1"><text:s/>Cette frayeur me tient pourtant dans les esprits </text:p>
        <text:p text:style-name="P1"><text:s/>Trop avant pour avoir son présage à mépris ; </text:p>
        <text:p text:style-name="P1"><text:s/>Jamais une si triste et si pâle figure</text:p>
        <text:p text:style-name="P1"><text:s/>Ne se présente à nous sans un mauvais augure ; </text:p>
        <text:p text:style-name="P1"><text:s/>Une pareille nuit ne me vient pas souvent. </text:p>
        <text:p text:style-name="P1"/>
        <text:p text:style-name="P1">La Confidente</text:p>
        <text:p text:style-name="P1"><text:s/>A qui suit la raison le songe n'est que vent ; </text:p>
        <text:p text:style-name="P1"><text:s/>Il est bon ou mauvais, feint, vrai ou variable, </text:p>
        <text:p text:style-name="P1"><text:s/>Selon l'erreur douteux de notre esprit muable. </text:p>
        <text:p text:style-name="P1"/>
        <text:p text:style-name="P1">La Mère</text:p>
        <text:p text:style-name="P1"><text:s/>Si tu savais comment ce songe est apparu,</text:p>
        <text:p text:style-name="P1"><text:s/>Comment cent fois la mort par mes os a couru, </text:p>
        <text:p text:style-name="P1"><text:s/>De quelque fermeté que ta raison se vante, </text:p>
        <text:p text:style-name="P1"><text:s/>Possible prendrais-tu ta part de l'épouvante. </text:p>
        <text:p text:style-name="P1"/>
        <text:p text:style-name="P1">La Confidente</text:p>
        <text:p text:style-name="P1"><text:s/>S'il ne vous est fâcheux de me le faire ouïr... </text:p>
        <text:p text:style-name="P1"/>
        <text:p text:style-name="P1"><text:soft-page-break/>La Mère</text:p>
        <text:p text:style-name="P1"><text:s/>Si cette ombre en parlant pouvait s'évanouir</text:p>
        <text:p text:style-name="P1"><text:s/>Et que sa forme errante encore dans ma couche </text:p>
        <text:p text:style-name="P1"><text:s/>Pût sortir de mon âme en sortant de ma bouche, </text:p>
        <text:p text:style-name="P1"><text:s/>Tu me verrais très prompte à te faire savoir</text:p>
        <text:p text:style-name="P1"><text:s/>Ce que mes yeux fermés m'ont clairement fait voir. </text:p>
        <text:p text:style-name="P1"/>
        <text:p text:style-name="P1">La Confidente</text:p>
        <text:p text:style-name="P1"><text:s/>Déchargeant sa douleur dedans l'âme fidèle</text:p>
        <text:p text:style-name="P1"><text:s/>De quelqu'un que l'on aime on la sent moins cruelle. </text:p>
        <text:p text:style-name="P1"><text:s/>Le plus faible secours que l'on nous puisse offrir </text:p>
        <text:p text:style-name="P1"><text:s/>Nous fait le mal au moins plus doucement souffrir ; </text:p>
        <text:p text:style-name="P1"><text:s/>S'il en faut soupirer, qu'avec vous je soupire. </text:p>
        <text:p text:style-name="P1"/>
        <text:p text:style-name="P1">La Mère</text:p>
        <text:p text:style-name="P1"><text:s/>Ta curiosité me presse de le dire.</text:p>
        <text:p text:style-name="P1"><text:s/>L'heure où nos corps chargés de grossières vapeurs </text:p>
        <text:p text:style-name="P1"><text:s/>Suscitent en nos sens des mouvements trompeurs </text:p>
        <text:p text:style-name="P1"><text:s/>Etait déjà passée, et mon cerveau tranquille </text:p>
        <text:p text:style-name="P1"><text:s/>S'abreuvait des pavots que le sommeil distille, </text:p>
        <text:p text:style-name="P1"><text:s/>Sur le point que la nuit est proche de finir</text:p>
        <text:p text:style-name="P1"><text:s/>Et le char de l'Aurore est encore à venir. </text:p>
        <text:p text:style-name="P1"/>
        <text:p text:style-name="P1">La Confidente</text:p>
        <text:p text:style-name="P1"><text:s/>Environ ce temps-là, l'opinion vulgaire </text:p>
        <text:p text:style-name="P1"><text:s/>Tient que les songes ont la vision plus claire. </text:p>
        <text:p text:style-name="P1"/>
        <text:p text:style-name="P1">La Mère</text:p>
        <text:p text:style-name="P1"><text:s/>Plusieurs événements me sont déjà témoins </text:p>
        <text:p text:style-name="P1"><text:s/>Que leur incertitude alors trompe le moins. </text:p>
        <text:p text:style-name="P1"/>
        <text:p text:style-name="P1">La Confidente</text:p>
        <text:p text:style-name="P1"><text:s/>Nous préserve le Ciel que celui-ci persiste</text:p>
        <text:p text:style-name="P1"><text:s/>A nous pronostiquer son aventure triste. </text:p>
        <text:p text:style-name="P1"/>
        <text:p text:style-name="P1">La Mère</text:p>
        <text:p text:style-name="P1"><text:s/>Sache que jamais songe en son obscurité </text:p>
        <text:p text:style-name="P1"><text:s/>N'a fait voir tant d'horreur ni tant de vérité. </text:p>
        <text:p text:style-name="P1"/>
        <text:p text:style-name="P1">La Confidente</text:p>
        <text:p text:style-name="P1"><text:s/>Vraiment à vous ouïr j'en suis déjà touchée. </text:p>
        <text:p text:style-name="P1"/>
        <text:p text:style-name="P1">La Mère</text:p>
        <text:p text:style-name="P1"><text:s/>Le voici. Dieux ! mon âme en est effarouchée. </text:p>
        <text:p text:style-name="P1"><text:s/>J'ai vu tout au travers d'un bandeau du sommeil,</text:p>
        <text:p text:style-name="P1"><text:s/>Au milieu d'un désert l'éclipse du soleil ;</text:p>
        <text:p text:style-name="P1"><text:s/>C'est le premier objet de la funeste image</text:p>
        <text:p text:style-name="P1"><text:s/>Qui marque à mon destin un assuré dommage.</text:p>
        <text:p text:style-name="P1"><text:s/>En cette nuit épaisse où par tout l'univers </text:p>
        <text:p text:style-name="P1"><text:s/>Les objets demeuraient également couverts, </text:p>
        <text:p text:style-name="P1"><text:s/>J'ai senti sous mes pieds ouvrir un peu la terre </text:p>
        <text:p text:style-name="P1"><text:s/>Et de là sourdement bruire aussi le tonnerre ;</text:p>
        <text:p text:style-name="P1"><text:s/>Un grand vol de corbeaux sur moi s'est assemblé,</text:p>
        <text:p text:style-name="P1"><text:s/>La lune est dévalée, et le ciel a tremblé ;</text:p>
        <text:p text:style-name="P1"><text:s/>L'air s'est couvert d'orages, et, dans cette tempête, </text:p>
        <text:p text:style-name="P1"><text:s/>Quelques gouttes de sang m'ont tombé sur la tête ; </text:p>
        <text:p text:style-name="P1"><text:s/>Un lion, l'oeil ardent et le crin hérissé,</text:p>
        <text:p text:style-name="P1"><text:s/>Dessus son large col hideusement pressé,</text:p>
        <text:p text:style-name="P1"><text:s/>Rugissant sans me voir auprès de la caverne,</text:p>
        <text:p text:style-name="P1"><text:s/>A fait autour de moi deux ou trois fois un cerne ; </text:p>
        <text:p text:style-name="P1"><text:s/>Certains cris souterrains rompus par des sanglots, </text:p>
        <text:p text:style-name="P1"><text:s/>Comme un mugissement de rivae et de flots, </text:p>
        <text:p text:style-name="P1"><text:s/>Au travers le silence et l'horreur des ténèbres</text:p>
        <text:p text:style-name="P1"><text:s/>M'ont transpercé le coeur de leurs accents funèbres. </text:p>
        <text:p text:style-name="P1"/>
        <text:p text:style-name="P1">La Confidente</text:p>
        <text:p text:style-name="P1"><text:s/>O Dieux ! tant seulement à vous ouïr parler,</text:p>
        <text:p text:style-name="P1"><text:s/>Je sens que tout d'horreur mon coeur se va geler. </text:p>
        <text:p text:style-name="P1"/>
        <text:p text:style-name="P1">La Mère</text:p>
        <text:p text:style-name="P1"><text:s/>De là, tombant à coup dans des frayeurs plus vives, </text:p>
        <text:p text:style-name="P1"><text:s/>Il m'a semblé d'errer aux infernales rives,</text:p>
        <text:p text:style-name="P1"><text:s/>Où, d'une nuit plus noire encore m'aveuglant, </text:p>
        <text:p text:style-name="P1"><text:s/>J'ai rencontré d'abord un corps pâle et sanglant </text:p>
        <text:p text:style-name="P1"><text:s/>Qui me représentait d'un objet lamentable, </text:p>
        <text:p text:style-name="P1"><text:s/>De ma fille <text:span text:style-name="T1">Thisbé</text:span>, le portrait véritable.</text:p>
        <text:p text:style-name="P1"><text:s/>Le corps avait le sein de trois grands coups ouvert, </text:p>
        <text:p text:style-name="P1"><text:s/>Qui teignait le linceul dont il était couvert. </text:p>
        <text:p text:style-name="P1"><text:s/>Aussitôt que ses yeux ont connu mon visage,</text:p>
        <text:p text:style-name="P1"><text:s/>Quoiqu'ils ne fussent plus que d'ombre et de nuage, </text:p>
        <text:p text:style-name="P1"><text:s/>M'élançaient des regards avec un tel effort</text:p>
        <text:p text:style-name="P1"><text:s/>Qu'ils me semblaient des traits que décochât la mort.</text:p>
        <text:p text:style-name="P1"><text:s/>Puis, m'approchant, me dit d'une voix aigre et forte : </text:p>
        <text:p text:style-name="P1"><text:s/>Que cherches-tu, tigresse ? Eh bien, me voilà morte ! </text:p>
        <text:p text:style-name="P1"><text:s/>Tu viens donc, inhumaine, en ces bords malheureux, </text:p>
        <text:p text:style-name="P1"><text:s/>Pour encore épier nos esprits amoureux ?</text:p>
        <text:p text:style-name="P1"><text:s/>Et me prenant la main tire hors de ma place</text:p>
        <text:p text:style-name="P1"><text:s/>Pour me montrer <text:span text:style-name="T1">Pyrame</text:span> étendu sur la glace,</text:p>
        <text:p text:style-name="P1"><text:s/>Qui par le même endroit d'autant de coups blessé, </text:p>
        <text:p text:style-name="P1"><text:s/>Montrait qu'un même esprit l'avait aussi poussé. </text:p>
        <text:p text:style-name="P1"><text:s/>Vois, dit-elle, barbare, en ce piteux spectacle, </text:p>
        <text:p text:style-name="P1"><text:s/>De quoi nous a servi ton envieux obstacle !</text:p>
        <text:p text:style-name="P1"><text:s/>Qui te meut de venir troubler notre amitié ? </text:p>
        <text:p text:style-name="P1"><text:s/>Ici notre destin abhorre ta pitié,</text:p>
        <text:p text:style-name="P1"><text:s/>L'Enfer plus doux que toi laisse vivre nos flammes. </text:p>
        <text:p text:style-name="P1"><text:s/>Va, ne reviens jamais importuner nos âmes.</text:p>
        <text:p text:style-name="P1"><text:s/>Là son bras m'a poussée ; alors tout en sursaut </text:p>
        <text:p text:style-name="P1"><text:s/>Je me suis éveillée avec un cri fort haut.</text:p>
        <text:p text:style-name="P1"><text:s/>N'est-ce pas là de quoi me donner de l'ombrage ? </text:p>
        <text:p text:style-name="P1"/>
        <text:p text:style-name="P1">La Confidente</text:p>
        <text:p text:style-name="P1"><text:s/>Mais bien de quoi troubler le plus hardi courage. </text:p>
        <text:p text:style-name="P1"/>
        <text:p text:style-name="P1">La Mère</text:p>
        <text:p text:style-name="P1"><text:s/>Vraiment, je me repens d'avoir tancé si fort </text:p>
        <text:p text:style-name="P1"><text:s/>Une si bonne fille, et connais que j'ai tort ;</text:p>
        <text:p text:style-name="P1"><text:s/>Je veux dorénavant d'une bride moins forte</text:p>
        <text:p text:style-name="P1"><text:s/>Retenir les désirs où son âge la porte. </text:p>
        <text:p text:style-name="P1"/>
        <text:p text:style-name="P1">La Confidente</text:p>
        <text:p text:style-name="P1"><text:s/>Madame, il est bien vrai qu'un peu moins rudement </text:p>
        <text:p text:style-name="P1"><text:s/>Vous la gouvernerez bien plus commodément ; </text:p>
        <text:p text:style-name="P1"><text:s/>Comme elle est de bon sang, elle a l'humeur altière ;</text:p>
        <text:p text:style-name="P1"><text:s/>La force en un bon coeur fait moins que la prière. </text:p>
        <text:p text:style-name="P1"><text:soft-page-break/><text:s/>En cet âge à peu près il me souvient qu'un jour </text:p>
        <text:p text:style-name="P1"><text:s/>Mon père me voulut détourner d'un amour</text:p>
        <text:p text:style-name="P1"><text:s/>Qu'il jugeait peu sortable, et moi, bien à ma sorte. </text:p>
        <text:p text:style-name="P1"><text:s/>Sa défense rendit ma passion si forte</text:p>
        <text:p text:style-name="P1"><text:s/>Que dedans peu de jours il vit bien qu'il fallait </text:p>
        <text:p text:style-name="P1"><text:s/>A la fin s'accorder à ce qu'Amour voulait. </text:p>
        <text:p text:style-name="P1"><text:s/>Ni le respect d'autrui, ni notre âme elle-même </text:p>
        <text:p text:style-name="P1"><text:s/>Ne se peut empêcher de suivre ce qu'elle aime. </text:p>
        <text:p text:style-name="P1"/>
        <text:p text:style-name="P1">La Mère</text:p>
        <text:p text:style-name="P1"><text:s/>Assure-toi d'avoir désormais le plaisir </text:p>
        <text:p text:style-name="P1"><text:s/>De me voir indulgente à son jeune désir. </text:p>
        <text:p text:style-name="P1">Scène 3</text:p>
        <text:p text:style-name="P1">THISBE, seule</text:p>
        <text:p text:style-name="P1">Déesse de la Nuit, Lune, mère de l'ombre, </text:p>
        <text:p text:style-name="P1"><text:s/>Me voyant arriver sous ce feuillage sombre, </text:p>
        <text:p text:style-name="P1"><text:s/>Tiens-toi dans ton silence et ne t'offense pas</text:p>
        <text:p text:style-name="P1"><text:s/>De l'Amour effronté qui guide ici mes pas ;</text:p>
        <text:p text:style-name="P1"><text:s/>Ne me regarde point pour envier mon aise. </text:p>
        <text:p text:style-name="P1"><text:s/>C'est assez qu'ici-bas Endymion te baise,</text:p>
        <text:p text:style-name="P1"><text:s/>Et sans me quereller d'aucun jaloux soupçon, </text:p>
        <text:p text:style-name="P1"><text:s/>Demeure toute seule avecque ton garçon,</text:p>
        <text:p text:style-name="P1"><text:s/>Et crois qu'en ce dessein que mon amour hasarde</text:p>
        <text:p text:style-name="P1"><text:s/>Je n'ai d'intention pour rien qui te regarde. </text:p>
        <text:p text:style-name="P1"><text:s/>Celui qui maintenant me fait ici venir</text:p>
        <text:p text:style-name="P1"><text:s/>N'a que trop dans ses yeux de quoi m'entretenir. </text:p>
        <text:p text:style-name="P1"><text:s/>Et toi, sacré ruisseau, dont le plaisant rivage </text:p>
        <text:p text:style-name="P1"><text:s/>Semble plus accostable en ce qu'il est sauvage,</text:p>
        <text:p text:style-name="P1"><text:s/>Redouble à ma faveur le doux bruit de ton cours, </text:p>
        <text:p text:style-name="P1"><text:s/>Tant que tous les Sylvains en puissent être sourds </text:p>
        <text:p text:style-name="P1"><text:s/>Et que la vaine Echo de ton bruit assourdie</text:p>
        <text:p text:style-name="P1"><text:s/>Mes amoureux propos à ces bois ne redie. </text:p>
        <text:p text:style-name="P1"><text:s/>Mais non, va doucement de peur de réveiller</text:p>
        <text:p text:style-name="P1"><text:s/>Les Nymphes de tes eaux, laisse-les sommeiller ;</text:p>
        <text:p text:style-name="P1"><text:s/>L'onde ne leur met pas tant de froideur dans l'âme</text:p>
        <text:p text:style-name="P1"><text:s/>Qu'elle ne s'embrasât en regardant <text:span text:style-name="T1">Pyrame</text:span>. </text:p>
        <text:p text:style-name="P1"><text:s/>Mais quoi ? ce paresseux est encore à venir ; </text:p>
        <text:p text:style-name="P1"><text:s/>Je ne sais quel sujet le peut tant retenir ;</text:p>
        <text:p text:style-name="P1"><text:s/>Il a bien de l'amour, mais il n'est pas possible </text:p>
        <text:p text:style-name="P1"><text:s/>Qu'il le ressentes au point où je me vois sensible. </text:p>
        <text:p text:style-name="P1"><text:s/>Je ne le dis qu'à vous, ruisseaux, antres, forêts, </text:p>
        <text:p text:style-name="P1"><text:s/>A qui même Diane a commis ses secrets. </text:p>
        <text:p text:style-name="P1"><text:s/>A ma faveur, Echo, commande à cette roche</text:p>
        <text:p text:style-name="P1"><text:s/>De lui toucher un mot d'un amoureux reproche. </text:p>
        <text:p text:style-name="P1"><text:s/>Mais n'ois-je pas de loin, ce semble, un peu de bruit ? </text:p>
        <text:p text:style-name="P1"><text:s/>J'entrevois la clarté comme d'un oeil qui luit. </text:p>
        <text:p text:style-name="P1"><text:s/>Hélas ! qu'ai-je aperçu ! Dieux ! l'effroyable bête ! </text:p>
        <text:p text:style-name="P1"><text:s/>Un lion affamé qui cherche ici sa quête.</text:p>
        <text:p text:style-name="P1"><text:s/>Fuis, <text:span text:style-name="T1">Thisbé</text:span>, les horreurs d'un si mauvais destin. </text:p>
        <text:p text:style-name="P1"><text:s/>Dieux ! que <text:span text:style-name="T1">Pyrame</text:span> au moins n'en soit pas le butin !</text:p>
        <text:p text:style-name="P1"/>
        <text:p text:style-name="P1"/>
        <text:p text:style-name="P1">Acte V </text:p>
        <text:p text:style-name="P1"><text:s text:c="2"/></text:p>
        <text:p text:style-name="P1"/>
        <text:p text:style-name="P1">Scène 1</text:p>
        <text:p text:style-name="P1"><text:span text:style-name="T1">Pyrame</text:span>, seul</text:p>
        <text:p text:style-name="P1">Enfin je suis sorti ; leur prudence importune </text:p>
        <text:p text:style-name="P1"><text:s/>N'a plus à gouverner ni moi, ni ma fortune ;</text:p>
        <text:p text:style-name="P1"><text:s/>Mon amour ne suit plus que le flambeau d'Amour ;</text:p>
        <text:p text:style-name="P1"><text:s/>Dans mon aveuglement je trouve assez de jour. </text:p>
        <text:p text:style-name="P1"><text:s/>Belle nuit qui me tends tes ombrageuses toiles, </text:p>
        <text:p text:style-name="P1"><text:s/>Ha ! vraiment le soleil vaut moins que tes étoiles ; </text:p>
        <text:p text:style-name="P1"><text:s/>Douce et paisible nuit, tu me vaux désormais </text:p>
        <text:p text:style-name="P1"><text:s/>Mieux que le plus beau jour ne me valut jamais ;</text:p>
        <text:p text:style-name="P1"><text:s/>Je vois que tous mes sens se vont combler de joie </text:p>
        <text:p text:style-name="P1"><text:s/>Sans qu'ici nul des Dieux ni des mortels me voie.</text:p>
        <text:p text:style-name="P1"><text:s/>Mais me voici déjà proche de ce tombeau ; </text:p>
        <text:p text:style-name="P1"><text:s/>J'aperçois le mûrier, j'entends le bruit de l'eau ; </text:p>
        <text:p text:style-name="P1"><text:s/>Voici le lieu qu'Amour destinait à Diane :</text:p>
        <text:p text:style-name="P1"><text:s/>Ici ne vint jamais rien que moi de profane.</text:p>
        <text:p text:style-name="P1"><text:s/>Solitude, silence, obscurité, sommeil,</text:p>
        <text:p text:style-name="P1"><text:s/>N'avez-vous point ici vu luire mon soleil ?</text:p>
        <text:p text:style-name="P1"><text:s/>Ombres, où cachez-vous les yeux de ma maîtresse ? </text:p>
        <text:p text:style-name="P1"><text:s/>L'impatient désir de le savoir me presse :</text:p>
        <text:p text:style-name="P1"><text:s/>Tant de difficultés m'ont tenu prisonnier </text:p>
        <text:p text:style-name="P1"><text:s/>Que je mourrais de peur d'être ici le dernier.</text:p>
        <text:p text:style-name="P1"><text:s/>Mais, à ce que je vois, je m'y rends à bonne heure, </text:p>
        <text:p text:style-name="P1"><text:s/>Puisqu'encore en son lit mon Aurore demeure ; </text:p>
        <text:p text:style-name="P1"><text:s/>Attendant qu'elle arrive ici bien à propos</text:p>
        <text:p text:style-name="P1"><text:s/>Le reste de la nuit m'offre son doux repos ; </text:p>
        <text:p text:style-name="P1"><text:s/>Mais pourrais-je dormir en mon inquiétude, </text:p>
        <text:p text:style-name="P1"><text:s/>Quelque sommeil qui règne en cette solitude ? </text:p>
        <text:p text:style-name="P1"><text:s/>Depuis que je la sers, Amour m'a bien instruit </text:p>
        <text:p text:style-name="P1"><text:s/>A passer sans dormir les heures de la nuit.</text:p>
        <text:p text:style-name="P1"><text:s/>Le murmure de l'eau, les fleurs de la prairie, </text:p>
        <text:p text:style-name="P1"><text:s/>Cependant flatteront un peu ma rêverie.</text:p>
        <text:p text:style-name="P1"><text:s/>O fleurs, si vos esprits jamais se transformant </text:p>
        <text:p text:style-name="P1"><text:s/>Dépouillèrent les corps des malheureux amants, </text:p>
        <text:p text:style-name="P1"><text:s/>S'il en est parmi vous qui se souvienne encore</text:p>
        <text:p text:style-name="P1"><text:s/>D'avoir souffert ailleurs qu'en l'empire de Flore, </text:p>
        <text:p text:style-name="P1"><text:s/>Doux objets de pitié, ne soyez point jaloux </text:p>
        <text:p text:style-name="P1"><text:s/>Si la faveur d'Amour m'a traité mieux que vous, </text:p>
        <text:p text:style-name="P1"><text:s/>Et si du temps passé le souvenir vous touche, </text:p>
        <text:p text:style-name="P1"><text:s/>Prêtez-nous sans regret votre amoureuse couche.</text:p>
        <text:p text:style-name="P1"><text:s/>Mais déjà la rosée a vos tapis mouillés ;</text:p>
        <text:p text:style-name="P1"><text:s/>Que dis-je ? c'est du sang qui vous les a souillés ! </text:p>
        <text:p text:style-name="P1"><text:s/>D'où peut venir ce sang ? La troupe sanguinaire </text:p>
        <text:p text:style-name="P1"><text:s/>Des ours et des lions vient ici d'ordinaire. </text:p>
        <text:p text:style-name="P1"><text:s/>Une frayeur me va dans l'âme repassant.</text:p>
        <text:p text:style-name="P1"><text:s/>Je songe aux cris affreux d'un hibou menaçant </text:p>
        <text:p text:style-name="P1"><text:s/>Qui m'a toujours suivi ; ces ombrages nocturnes </text:p>
        <text:p text:style-name="P1"><text:s/>Augmentent ma terreur et ces lieux taciturnes. </text:p>
        <text:p text:style-name="P1"><text:s/>Dieux ! qu'est-ce que je vois ? j'en suis trop éclairci : </text:p>
        <text:p text:style-name="P1"><text:s/>Sans doute un grand lion a passé par ici !</text:p>
        <text:p text:style-name="P1"><text:s/>J'en reconnais la trace et vois sur la poussière </text:p>
        <text:p text:style-name="P1"><text:s/>Tout le sang que versait sa gueule carnassière. </text:p>
        <text:p text:style-name="P1"><text:s/>O Ciel ! en quelle horreur enfin je suis tombé !</text:p>
        <text:p text:style-name="P1"><text:s/>Détestable, j'arrive aux traces de <text:span text:style-name="T1">Thisbé</text:span> !</text:p>
        <text:p text:style-name="P1"><text:s/>Ces traces que je vois, son pied les a formées,</text:p>
        <text:p text:style-name="P1"><text:s/>Et celles du lion pêle-mêle imprimées ; </text:p>
        <text:p text:style-name="P1"><text:s/>Parmi cela du sang abondamment épars.</text:p>
        <text:p text:style-name="P1"><text:s/>Ha ! je ne vois qu'horreur, que morts de toutes parts. </text:p>
        <text:p text:style-name="P1"><text:soft-page-break/><text:s/>Il n'en faut plus douter, mon oeil me dit ma perte. </text:p>
        <text:p text:style-name="P1"><text:s/>Justes Dieux ! se peut-il que vous l'ayez souffert ?</text:p>
        <text:p text:style-name="P1"><text:s/>Mais vous n'en saviez rien, vous êtes de faux Dieux. </text:p>
        <text:p text:style-name="P1"><text:s/>C'est moi qui l'ai conduite en ces coupables lieux, </text:p>
        <text:p text:style-name="P1"><text:s/>Moi, traître, qui savais qu'auprès de cette source </text:p>
        <text:p text:style-name="P1"><text:s/>Les ours et les lions font leur sanglante course, </text:p>
        <text:p text:style-name="P1"><text:s/>Que la commodité de ce frais abreuvoir</text:p>
        <text:p text:style-name="P1"><text:s/>Et de ce lieu désert toujours les y fait voir.</text:p>
        <text:p text:style-name="P1"><text:s/>Infâme, criminel et déloyal <text:span text:style-name="T1">Pyrame</text:span>,</text:p>
        <text:p text:style-name="P1"><text:s/>Qu'as-tu fait de <text:span text:style-name="T1">Thisbé</text:span>, qu'as-tu fait de ton âme ? </text:p>
        <text:p text:style-name="P1"><text:s/>Comment me suis-je ainsi de moi-même privé ? </text:p>
        <text:p text:style-name="P1"><text:s/>Elle m'a prévenu, le jour est arrivé.</text:p>
        <text:p text:style-name="P1"><text:s/>Vois-je pas que l'aurore en sa pointe première </text:p>
        <text:p text:style-name="P1"><text:s/>Epanche au ciel ouvert sa confuse lumière ? </text:p>
        <text:p text:style-name="P1"><text:s/>Soleil, voudrais-tu luire après cet accident ? </text:p>
        <text:p text:style-name="P1"><text:s/>Cherche pour te cacher un plus noir occident. </text:p>
        <text:p text:style-name="P1"><text:s/>Toutefois montre-toi, tu le pourras sans honte,</text:p>
        <text:p text:style-name="P1"><text:s/>Il n'est plus de soleil çà bas qui te surmonte : </text:p>
        <text:p text:style-name="P1"><text:s/><text:span text:style-name="T1">Thisbé</text:span> n'est plus au monde ; ô bel arbre ! ô rocher ! </text:p>
        <text:p text:style-name="P1"><text:s/>O fleurs ! en quel endroit me la faut-il chercher ? </text:p>
        <text:p text:style-name="P1"><text:s/>Beau cristal innocent dont le miroir exprime </text:p>
        <text:p text:style-name="P1"><text:s/>Sur mon front palissant l'image de mon crime,</text:p>
        <text:p text:style-name="P1"><text:s/>Toi qui dessus tes bords la voyais déchirer,</text:p>
        <text:p text:style-name="P1"><text:s/>N'en as-tu quelque membre au moins su retirer ? </text:p>
        <text:p text:style-name="P1"><text:s/>Traître, tu n'as servi qu'à rafraîchir la gueule </text:p>
        <text:p text:style-name="P1"><text:s/>Du lion, lui laissant ma <text:span text:style-name="T1">Thisbé</text:span> toute seule.</text:p>
        <text:p text:style-name="P1"><text:s/>Mais pourquoi les cailloux veux-je ici quereller ?</text:p>
        <text:p text:style-name="P1"><text:s/>C'est à mon imprudence à qui je dois parler, </text:p>
        <text:p text:style-name="P1"><text:s/>C'est à mes cruautés à qui je dois la peine</text:p>
        <text:p text:style-name="P1"><text:s/>De la mort la moins juste et la plus inhumaine, </text:p>
        <text:p text:style-name="P1"><text:s/>C'est moi de qui les bras la devaient secourir</text:p>
        <text:p text:style-name="P1"><text:s/>Et qui ne l'ont pas fait, c'est moi qui dois mourir.</text:p>
        <text:p text:style-name="P1"><text:s/>Sortez à ma faveur de vos demeures creuses </text:p>
        <text:p text:style-name="P1"><text:s/>Pour déchirer ce corps, venez troupes affreuses, </text:p>
        <text:p text:style-name="P1"><text:s/>Mon juste désespoir vous presse, il vous attend, </text:p>
        <text:p text:style-name="P1"><text:s/>Sans défense un butin ce pauvre corps vous tend ; </text:p>
        <text:p text:style-name="P1"><text:s/>Cruels, ne cherchez point que dans les bergeries</text:p>
        <text:p text:style-name="P1"><text:s/>Quelque innocent agneau s'immole à vos furies, </text:p>
        <text:p text:style-name="P1"><text:s/>Détournez désormais le cours à vos larcins,</text:p>
        <text:p text:style-name="P1"><text:s/>Mangez les criminels, tuez les assassins. </text:p>
        <text:p text:style-name="P1"><text:s/>En toi, lion, mon âme a fait ses funérailles, </text:p>
        <text:p text:style-name="P1"><text:s/>Qui digères déjà mon coeur dans tes entrailles ;</text:p>
        <text:p text:style-name="P1"><text:s/>Reviens et me fais voir au moins mon ennemi ; </text:p>
        <text:p text:style-name="P1"><text:s/>Encore tu ne m'as dévoré qu'à demi, </text:p>
        <text:p text:style-name="P1"><text:s/>Achève ton repas ; tu seras moins funeste </text:p>
        <text:p text:style-name="P1"><text:s/>Si tu m'es plus cruel, achève donc ce reste, </text:p>
        <text:p text:style-name="P1"><text:s/>Ote-moi le moyen de te jamais punir.</text:p>
        <text:p text:style-name="P1"><text:s/>Mais ma douleur te parle en vain de revenir ; </text:p>
        <text:p text:style-name="P1"><text:s/>Depuis que ce beau sang passe en ta nourriture, </text:p>
        <text:p text:style-name="P1"><text:s/>Tes sens ont dépouillé leur cruelle nature ; </text:p>
        <text:p text:style-name="P1"><text:s/>Je crois que ton humeur change de qualité </text:p>
        <text:p text:style-name="P1"><text:s/>Et qu'elle a plus d'amour que de brutalité ;</text:p>
        <text:p text:style-name="P1"><text:s/>Depuis que sa belle âme est ici répandue </text:p>
        <text:p text:style-name="P1"><text:s/>L'horreur de ces forêts est à jamais perdue. </text:p>
        <text:p text:style-name="P1"><text:s/>Les tigres, les lions, les panthères, les ours, </text:p>
        <text:p text:style-name="P1"><text:s/>Ne produiront ici que de petits Amours, </text:p>
        <text:p text:style-name="P1"><text:s/>Et je crois que Vénus verra bientôt écloses</text:p>
        <text:p text:style-name="P1"><text:s/>De ce sang amoureux mille moissons de roses. </text:p>
        <text:p text:style-name="P1"><text:s/>Mon sang dessus le sien par ici coulera, </text:p>
        <text:p text:style-name="P1"><text:s/>Mon âme avec la sienne ainsi se mêlera. </text:p>
        <text:p text:style-name="P1"><text:s/>Qu'il me tarde déjà que mon ombre n'arrive </text:p>
        <text:p text:style-name="P1"><text:s/>Rejoindre son esprit sur la mortelle rive !</text:p>
        <text:p text:style-name="P1"><text:s/>Au moins si je trouvais d'un chef-d'oeuvre si beau </text:p>
        <text:p text:style-name="P1"><text:s/>Quelque sainte relique à mettre en un tombeau, </text:p>
        <text:p text:style-name="P1"><text:s/>Je ferais dans mon sein une large ouverture </text:p>
        <text:p text:style-name="P1"><text:s/>Et sa chair dans la mienne aurait sa sépulture. </text:p>
        <text:p text:style-name="P1"><text:s/>Toi, son vivant cercueil, reviens me dévorer,</text:p>
        <text:p text:style-name="P1"><text:s/>Cruel lion, reviens, je te veux adorer ;</text:p>
        <text:p text:style-name="P1"><text:s/>S'il faut que ma Déesse en ton sang se confonde, </text:p>
        <text:p text:style-name="P1"><text:s/>Je te tiens pour l'autel le plus sacré du monde. </text:p>
        <text:p text:style-name="P1"><text:s/>O Dieux ! si je ne vois rien d'elle à mon trépas, </text:p>
        <text:p text:style-name="P1"><text:s/>Au moins je baiserai la trace de ses pas,</text:p>
        <text:p text:style-name="P1"><text:s/>Et ma lèvre en suivant cette sanglante route,</text:p>
        <text:p text:style-name="P1"><text:s/>Cent fois rebaisera son beau sang goutte à goutte. </text:p>
        <text:p text:style-name="P1"><text:s/>Ah ! beau sang précieux qui tout froid et tout mort </text:p>
        <text:p text:style-name="P1"><text:s/>Faites dedans mon âme encore un tel effort, </text:p>
        <text:p text:style-name="P1"><text:s/>Vous avez donc quitté vos délicates veines</text:p>
        <text:p text:style-name="P1"><text:s/>Pour achever enfin vos tourments et mes peines ! </text:p>
        <text:p text:style-name="P1"><text:s/>Puisque le sort me dit que vous l'avez voulu,</text:p>
        <text:p text:style-name="P1"><text:s/>Il ne m'y verra pas moins que vous résolu. </text:p>
        <text:p text:style-name="P1"><text:s/>Mais que trouvais-je ici ? cette sanglante toile</text:p>
        <text:p text:style-name="P1"><text:s/>A la pauvre défunte avait servi de voile.</text:p>
        <text:p text:style-name="P1"><text:s/>0 trop cruel témoin de mon dernier malheur ! </text:p>
        <text:p text:style-name="P1"><text:s/>Témoin de mon forfait, sois-le de ma douleur. </text:p>
        <text:p text:style-name="P1"><text:s/>Mais quoi ? dedans l'objet d'un sort si déplorable, </text:p>
        <text:p text:style-name="P1"><text:s/>Sanglant et déchiré tu m'es encore aimable ! </text:p>
        <text:p text:style-name="P1"><text:s/>Le faut-il adorer ? il le faut, je le veux :</text:p>
        <text:p text:style-name="P1"><text:s/>Il a touché jadis l'or de ses blonds cheveux ;</text:p>
        <text:p text:style-name="P1"><text:s/>Ce voile à nos amours prêtant son chaste usage, </text:p>
        <text:p text:style-name="P1"><text:s/>Défendait au soleil de baiser son visage; </text:p>
        <text:p text:style-name="P1"><text:s/>Il fut en ma faveur soigneux de son beau teint ; </text:p>
        <text:p text:style-name="P1"><text:s/>Sois-tu dorénavant révéré comme saint,</text:p>
        <text:p text:style-name="P1"><text:s/>Et qu'en faveur du sang qui peint notre infortune </text:p>
        <text:p text:style-name="P1"><text:s/>La nuit te daigne mettre avec sa robe brune !</text:p>
        <text:p text:style-name="P1"><text:s/>Mais je crois que mon coeur se flatte en sa langueur ; </text:p>
        <text:p text:style-name="P1"><text:s/>Il est temps que ma vie achève sa rigueur. </text:p>
        <text:p text:style-name="P1"><text:s/>Au dessein de mourir dois-je chercher qui m'aide ?</text:p>
        <text:p text:style-name="P1"><text:s/>Rien que ma main ne s'offre à ce dernier remède. </text:p>
        <text:p text:style-name="P1"><text:s/>Terre, si tu voulais t'ouvrir dessous mes pas, </text:p>
        <text:p text:style-name="P1"><text:s/>Tu me ferais plaisir, mais tu ne le fais pas ; </text:p>
        <text:p text:style-name="P1"><text:s/>Il semble que ton flanc davantage se serre. </text:p>
        <text:p text:style-name="P1"><text:s/>Dieux ! si vous me vouliez envoyer le tonnerre,</text:p>
        <text:p text:style-name="P1"><text:s/>Je vous serais tenu ; mais, ô propos honteux ! </text:p>
        <text:p text:style-name="P1"><text:s/>Mon trépas à m'ouïr est encore douteux, </text:p>
        <text:p text:style-name="P1"><text:s/>Mon désespoir encore en moi se délibère ; </text:p>
        <text:p text:style-name="P1"><text:s/>Mais l'étourdissement, non la peur, le diffère. </text:p>
        <text:p text:style-name="P1"><text:s/>Voici de quoi venger les injures du sort ;</text:p>
        <text:p text:style-name="P1"><text:s/>C'est ici mon tonnerre, et mon gouffre, et ma mort. </text:p>
        <text:p text:style-name="P1"><text:s/>En dépit desb parents, du Ciel, de la nature, </text:p>
        <text:p text:style-name="P1"><text:s/>Mon supplice fera la fin de ma torture.</text:p>
        <text:p text:style-name="P1"><text:s/>Les hommes courageux meurent quand il leur plaît. </text:p>
        <text:p text:style-name="P1"><text:s/>Aime ce coeur, <text:span text:style-name="T1">Thisbé</text:span>, tout massacré qu'il est ;</text:p>
        <text:p text:style-name="P1"><text:s/>Encore un coup, <text:span text:style-name="T1">Thisbé</text:span>, par la dernière plaie, </text:p>
        <text:p text:style-name="P1"><text:s/>Regarde là-dedans si ma douleur est vraie. </text:p>
        <text:p text:style-name="P1"><text:soft-page-break/></text:p>
        <text:p text:style-name="P1">Scène 2</text:p>
        <text:p text:style-name="P1"><text:span text:style-name="T2">Thisbé</text:span>, seule</text:p>
        <text:p text:style-name="P1">A peine ai-je repris mon esprit et ma voix ; </text:p>
        <text:p text:style-name="P1"><text:s/>Cette peur m'a fait perdre un voile que j'avais </text:p>
        <text:p text:style-name="P1"><text:s/>Et m'a fait demeurer assez longtemps cachée.</text:p>
        <text:p text:style-name="P1"><text:s/>Possible mon amant m'aura depuis cherchée.</text:p>
        <text:p text:style-name="P1"><text:s/>Il doit être arrivé s'il n'a perdu le soin</text:p>
        <text:p text:style-name="P1"><text:s/>De me venir trouver, car le jour n'est pas loin.</text:p>
        <text:p text:style-name="P1"><text:s/>Je n'entends plus que l'eau que verse la fontaine ; </text:p>
        <text:p text:style-name="P1"><text:s/>Le silence profond me rend assez certaine</text:p>
        <text:p text:style-name="P1"><text:s/>Que je puis approcher la tombe où cependant </text:p>
        <text:p text:style-name="P1"><text:s/>Mon <text:span text:style-name="T1">Pyrame</text:span> languit sans doute en m'attendant. </text:p>
        <text:p text:style-name="P1"><text:s/>La bête qui cherchait l'eau de cette vallée, </text:p>
        <text:p text:style-name="P1"><text:s/>Ayant éteint sa soif, ores s'en est allée ;</text:p>
        <text:p text:style-name="P1"><text:s/>Autrement j'entendrais qu'elle ferait du bruit,</text:p>
        <text:p text:style-name="P1"><text:s/>Et ses yeux brilleraient au travers de la nuit. </text:p>
        <text:p text:style-name="P1"><text:s/>O nuit ! je me remets enfin sous ton ombrage ; </text:p>
        <text:p text:style-name="P1"><text:s/>Pour avoir tant d'amour, j'ai bien peu de courage. </text:p>
        <text:p text:style-name="P1"><text:s/>Mais, ou mon oeil s'abuse en un objet trompeur, </text:p>
        <text:p text:style-name="P1"><text:s/>Voici de quoi rentrer en ma première peur ;</text:p>
        <text:p text:style-name="P1"><text:s/>Une subite horreur me prend à l'impourvue,</text:p>
        <text:p text:style-name="P1"><text:s/>Et, si l'obscurité peut assurer ma vue,</text:p>
        <text:p text:style-name="P1"><text:s/>Un augure incertain mes soupçons ne dément. </text:p>
        <text:p text:style-name="P1"><text:s/>Certains pas dans les miens mêlés confusément, </text:p>
        <text:p text:style-name="P1"><text:s/>Cette place partout sanglante et si foulée</text:p>
        <text:p text:style-name="P1"><text:s/>Montre qu'ici la bête a sa fureur soûlée.</text:p>
        <text:p text:style-name="P1"><text:s/>Dieux ! je vois par la terre un corps qui semble mort. </text:p>
        <text:p text:style-name="P1"><text:s/>Mais pourquoi m'effrayer ? c'est <text:span text:style-name="T1">Pyrame</text:span> qui dort. </text:p>
        <text:p text:style-name="P1"><text:s/>Pour divertir l'ennui de son attente oisive, </text:p>
        <text:p text:style-name="P1"><text:s/>Il repose au doux bruit de cette source vive.</text:p>
        <text:p text:style-name="P1"><text:s/>Ce sera maintenant à lui de m'accuser.</text:p>
        <text:p text:style-name="P1"><text:s/>Mais ce lieu dur et froid, mal propre à reposer, </text:p>
        <text:p text:style-name="P1"><text:s/>Que déjà la rosée a rendu tout humide,</text:p>
        <text:p text:style-name="P1"><text:s/>M'oblige à l'éveiller. Dieux ! que je suis timide ! </text:p>
        <text:p text:style-name="P1"><text:s/>J'ai son contentement et son repos si cher</text:p>
        <text:p text:style-name="P1"><text:s/>Que ma voix seulement a peur de le fâcher ;</text:p>
        <text:p text:style-name="P1"><text:s/>Il dort si doucement qu'on ne saurait à peine </text:p>
        <text:p text:style-name="P1"><text:s/>Discerner parmi l'air le bruit de son haleine.</text:p>
        <text:p text:style-name="P1"><text:s/>Mais d'où vient qu'immobile et froid dessous ma main </text:p>
        <text:p text:style-name="P1"><text:s/>Il semble mort ? <text:span text:style-name="T1">Pyrame</text:span> ! ô Dieux ! j'appelle en vain,</text:p>
        <text:p text:style-name="P1"><text:s/>Il ne respire plus, ce beau corps est de glace. </text:p>
        <text:p text:style-name="P1"><text:s/>Hélas ! je vois la mort peinte dessus sa face ; </text:p>
        <text:p text:style-name="P1"><text:s/>D'une éternelle nuit son bel oeil est couvert ; </text:p>
        <text:p text:style-name="P1"><text:s/>Je vois d'un large coup son estomac ouvert.</text:p>
        <text:p text:style-name="P1"><text:s/>Hé ! ne meurs pas si tôt, ouvre un peu la paupière,</text:p>
        <text:p text:style-name="P1"><text:s/>Respire encore un coup, je mourrai la première, </text:p>
        <text:p text:style-name="P1"><text:s/>Ne t'en va point sans moi, ne me fais point ce tort. </text:p>
        <text:p text:style-name="P1"><text:s/>Tu ne me réponds rien, mon coeur ! tu n'es pas mort, </text:p>
        <text:p text:style-name="P1"><text:s/>Les Dieux ne meurent point, la nature est trop sage </text:p>
        <text:p text:style-name="P1"><text:s/>Pour laisser ruiner son plus aimable ouvrage.</text:p>
        <text:p text:style-name="P1"><text:s/>Mais, ô faible discours ! ô faux soulagement !</text:p>
        <text:p text:style-name="P1"><text:s/>La perte que je fais m'ôte le jugement.</text:p>
        <text:p text:style-name="P1"><text:s/><text:span text:style-name="T1">Pyrame</text:span> ne vit plus, ha ! ce soupir l'emporte. </text:p>
        <text:p text:style-name="P1"><text:s/>Comment ! il ne vit plus et je ne suis pas morte ? </text:p>
        <text:p text:style-name="P1"><text:s/><text:span text:style-name="T1">Pyrame</text:span>, s'il te reste encore un peu de jour,</text:p>
        <text:p text:style-name="P1"><text:s/>Si ton esprit me garde encore un peu d'amour,</text:p>
        <text:p text:style-name="P1"><text:s/>Et si le vieux Charon touché de ma misère </text:p>
        <text:p text:style-name="P1"><text:s/>Retarde tant soit peu sa barque à ma prière, </text:p>
        <text:p text:style-name="P1"><text:s/>Attends-moi, je te prie, et qu'un même trépas </text:p>
        <text:p text:style-name="P1"><text:s/>Achève nos destins ; je m'en vais de ce pas.</text:p>
        <text:p text:style-name="P1"><text:s/>Mais tu ne m'attends point, et si peu que je vive </text:p>
        <text:p text:style-name="P1"><text:s/>En ce dernier devoir mon sort veut que je suive. </text:p>
        <text:p text:style-name="P1"><text:s/>Coupable que je suis de cette injuste mort, </text:p>
        <text:p text:style-name="P1"><text:s/>Malheureux criminel de la fureur du sort, </text:p>
        <text:p text:style-name="P1"><text:s/>Quoi ? je respire encore et regardant <text:span text:style-name="T1">Pyrame</text:span></text:p>
        <text:p text:style-name="P1"><text:s/>Trépassé devant moi, je n'ai point perdu l'âme ! </text:p>
        <text:p text:style-name="P1"><text:s/>Je vois que ce rocher s'est éclaté de deuil</text:p>
        <text:p text:style-name="P1"><text:s/>Pour répandre des pleurs, pour m'ouvrir un cercueil ; </text:p>
        <text:p text:style-name="P1"><text:s/>Ce ruisseau fuit d'horreur qu'il a de mon injure, </text:p>
        <text:p text:style-name="P1"><text:s/>Il en est sans repos, ses rives sans verdure ;</text:p>
        <text:p text:style-name="P1"><text:s/>Même, au lieu de donner de la rosée aux fleurs, </text:p>
        <text:p text:style-name="P1"><text:s/>L'Aurore à ce matin n'a versé que des pleurs, </text:p>
        <text:p text:style-name="P1"><text:s/>Et cet arbre, touché d'un désespoir visible,</text:p>
        <text:p text:style-name="P1"><text:s/>A bien trouvé du sang dans son tronc insensible, </text:p>
        <text:p text:style-name="P1"><text:s/>Son fruit en a changé, la lune en a blêmi,</text:p>
        <text:p text:style-name="P1"><text:s/>Et la terre a sué du sang qu'il a vomi.</text:p>
        <text:p text:style-name="P1"><text:s/>Bel arbre, puisqu'au monde après moi tu demeures, </text:p>
        <text:p text:style-name="P1"><text:s/>Pour mieux faire paraître au Ciel tes rouges meures </text:p>
        <text:p text:style-name="P1"><text:s/>Et lui montrer le tort qu'il a fait à mes voeux, </text:p>
        <text:p text:style-name="P1"><text:s/>Fais comme moi, de grâce, arrache tes cheveux,</text:p>
        <text:p text:style-name="P1"><text:s/>Ouvre toi l'estomac et fais couler à force </text:p>
        <text:p text:style-name="P1"><text:s/>Cette sanglante humeur par toute tons écorce.</text:p>
        <text:p text:style-name="P1"><text:s/>Mais que me sert ton deuil ? Rameaux, prés verdissants, </text:p>
        <text:p text:style-name="P1"><text:s/>Qu'à soulager mon mal vous êtes impuissants ! </text:p>
        <text:p text:style-name="P1"><text:s/>Quand bien vous en mourriez on voit la destinée</text:p>
        <text:p text:style-name="P1"><text:s/>Ramener votre vie en ramenant l'année :</text:p>
        <text:p text:style-name="P1"><text:s/>Une fois tous les ans nous vous voyons mourir, </text:p>
        <text:p text:style-name="P1"><text:s/>Une fois tous les ans nous vous voyons fleurir,</text:p>
        <text:p text:style-name="P1"><text:s/>Mais mon <text:span text:style-name="T1">Pyrame</text:span> est mort sans espoir qu'il retourne </text:p>
        <text:p text:style-name="P1"><text:s/>De ces pâles manoirs où son esprit séjourne.</text:p>
        <text:p text:style-name="P1"><text:s/>Depuis que le soleil nous voit naître et finir, </text:p>
        <text:p text:style-name="P1"><text:s/>Le premier des défunts est encore à venir,</text:p>
        <text:p text:style-name="P1"><text:s/>Et quand les Dieux demain me le feraient revivre, </text:p>
        <text:p text:style-name="P1"><text:s/>Je me suis résolue aujourd'hui de le suivre. </text:p>
        <text:p text:style-name="P1"><text:s/>J'ai trop d'impatience et puisque le destin</text:p>
        <text:p text:style-name="P1"><text:s/>De nos corps amoureux fait son cruel butin, </text:p>
        <text:p text:style-name="P1"><text:s/>Avant que le plaisir que méritaient nos flammes </text:p>
        <text:p text:style-name="P1"><text:s/>Dans leurs embrassements ait pu mêler nos âmes, </text:p>
        <text:p text:style-name="P1"><text:s/>Nous les joindrons là-bas et par nos saints accords </text:p>
        <text:p text:style-name="P1"><text:s/>Ne ferons qu'un esprit de l'ombre de deux corps ;</text:p>
        <text:p text:style-name="P1"><text:s/>Et puisqu'à mon sujet sa belle âme sommeille, </text:p>
        <text:p text:style-name="P1"><text:s/>Mon esprit innocent lui rendra la pareille. </text:p>
        <text:p text:style-name="P1"><text:s/>Toutefois je ne puis sans mourir doublement ; </text:p>
        <text:p text:style-name="P1"><text:s/><text:span text:style-name="T1">Pyrame</text:span> s'est tué d'un soupçon seulement, </text:p>
        <text:p text:style-name="P1"><text:s/>Son amitié fidèle un peu trop violente,</text:p>
        <text:p text:style-name="P1"><text:s/>D'autant qu'à ce devoir il me voyait trop lente, </text:p>
        <text:p text:style-name="P1"><text:s/>Pour avoir soupçonné que je ne l'aimais pas, </text:p>
        <text:p text:style-name="P1"><text:s/>Il ne s'est pu guérir de moins que du trépas. </text:p>
        <text:p text:style-name="P1"><text:s/>Que donc ton bras sur moi davantage demeure,</text:p>
        <text:p text:style-name="P1"><text:s/>O mort ! et, s'il se peut, que plus que lui je meure,</text:p>
        <text:p text:style-name="P1"><text:soft-page-break/><text:s/>Que je sente à la fois, poison, flammes et fers ! </text:p>
        <text:p text:style-name="P1"><text:s/>Sus ! qui me vient ouvrir la porte des Enfers ? </text:p>
        <text:p text:style-name="P1"><text:s/>Ha ! voici le poignard qui du sang de son maître </text:p>
        <text:p text:style-name="P1"><text:s/>S'est souillé lâchement ; il en rougit, le traître !</text:p>
        <text:p text:style-name="P1"><text:s/>Exécrable bourreau ! si tu te veux laver</text:p>
        <text:p text:style-name="P1"><text:s/>Du crime commencé, tu n'as qu'à l'achever ;</text:p>
        <text:p text:style-name="P1"><text:s/>Enfonce là-dedans, rends-toi plus rude, et pousse </text:p>
        <text:p text:style-name="P1"><text:s/>Des feux avec ta lame ! hélas ! elle est trop douce. </text:p>
        <text:p text:style-name="P1"><text:s/>Je ne pouvais mourir d'un coup plus gracieux, </text:p>
        <text:p text:style-name="P1"><text:s/>Ni pour un autre objet haïr celui des Cieux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8:22:25.70</meta:creation-date>
    <meta:document-statistic meta:table-count="0" meta:image-count="0" meta:object-count="0" meta:page-count="16" meta:paragraph-count="1496" meta:word-count="10893" meta:character-count="60355"/>
    <dc:date>2013-03-26T18:25:40.25</dc:date>
    <meta:editing-duration>PT3M14S</meta:editing-duration>
    <meta:editing-cycles>1</meta:editing-cycles>
    <meta:generator>OpenOffice.org/3.4.1$Win32 OpenOffice.org_project/341m1$Build-9593</meta:generator>
  </office:meta>
</office:document-meta>
</file>