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text-properties fo:font-weight="bold"/>
    </style:style>
    <style:style style:name="P3" style:family="paragraph" style:parent-style-name="Quotations">
      <style:paragraph-properties fo:margin-left="0.048cm" fo:margin-right="0cm" fo:text-align="justify" style:justify-single-word="false" fo:text-indent="0cm" style:auto-text-indent="false"/>
    </style:style>
    <style:style style:name="P4" style:family="paragraph" style:parent-style-name="Quotations">
      <style:paragraph-properties fo:margin-left="0.048cm" fo:margin-right="0cm" fo:text-align="justify" style:justify-single-word="false" fo:text-indent="0cm" style:auto-text-indent="false"/>
      <style:text-properties fo:font-style="italic"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8-183ss"/>Dédale et Icare (VIII, 183-235)</text:p>
      <text:p text:style-name="P1"> </text:p>
      <text:p text:style-name="P3">Dédale, que lasse un long exil<text:note text:id="ftn0" text:note-class="footnote"><text:note-citation>1</text:note-citation><text:note-body><text:p text:style-name="Footnote">En Crête où il a bâti le labyrinthe dans lequel Minos avait enferme le Minotaure.</text:p></text:note-body></text:note>, ne peut résister au désir si doux de revoir sa patrie. </text:p>
      <text:p text:style-name="P3">Mais la mer qui l'emprisonne est un obstacle à ses désirs : </text:p>
      <text:p text:style-name="P3"><text:span text:style-name="T3">Dédale</text:span> : « De la terre et de la mer, Minos <text:s/>me ferme le passage, la route de l'air est libre, et c'est par là que j'irai. Que Minos étende son empire sur la terre et sur les flots, le ciel du moins n'est pas sous ses lois. </text:p>
      <text:p text:style-name="P4">D'un art inconnu occupant sa pensée, il veut vaincre la nature par un prodige nouveau. Il prend des plumes qu'il assortit avec choix : il les dispose par degrés suivant leur longueur; il en forme des ailes. Telle jadis la flûte champêtre se forma, sous les doigts de Pan, en tubes inégaux. Avec le lin, Dédale attache les plumes du milieu; avec la cire, celles qui sont aux extrémités. Il leur donne une courbure légère; elles imitent ainsi les ailes de l'oiseau. Icare est auprès de lui; ignorant qu'il prépare son malheur, tantôt en folâtrant il court après le duvet qu'emporte le Zéphyr, tantôt il amollit la cire sous ses doigts, et par ses jeux innocents, il retarde l'admirable travail de son père. Dès qu'il est achevé, Dédale balance son corps sur ses ailes; il s'essaie, et s'élève suspendu dans les airs.</text:p>
      <text:p text:style-name="P3"><text:span text:style-name="T3">Dédale </text:span>: «  Icare, je t'exhorte à prendre le milieu des airs. Si tu descends trop bas, la vapeur de l'onde appesantira tes ailes; si tu voles trop haut, le soleil fondra la cire qui les retient. Évite dans ta course ces deux dangers. Garde-toi de trop approcher de Bootès, et du char de l'Ourse, et de l'étoile d'Orion. Imite-moi, et suis la route que je vais parcourir. </text:p>
      <text:p text:style-name="P4">Il lui donne encore d'autres conseils. Il attache à ses épaules les ailes qu'il a faites pour lui; et dans ce moment les joues du vieillard sont mouillées de larmes; il sent trembler ses mains paternelles; il embrasse son fils, hélas ! pour la dernière fois: et bientôt s'élevant dans les airs, inquiet et frémissant, il vole devant lui. Telle une tendre mère instruit l'oiseau novice encore, le fait sortir de son nid, essaie et dirige son premier essor. Dédale exhorte Icare à le suivre; il lui montre l'usage de son art périlleux; il agite ses ailes, se détourne, et regarde les ailes de son fils.</text:p>
      <text:p text:style-name="P4"><text:span text:style-name="T4">Le pêcheur</text:span> qui surprend le poisson au fer de sa ligne tremblante, l<text:span text:style-name="T4">e berger</text:span> appuyé sur sa houlette, et<text:span text:style-name="T4"> le laboureur</text:span> sur sa charrue, en voyant des mortels voler au-dessus de leurs têtes, s'étonnent d'un tel prodige, et les prennent pour des dieux. </text:p>
      <text:p text:style-name="P4">Déjà ils avaient laissé à gauche Samos, consacrée à Junon; derrière eux étaient Délos et Paros. Ils se trouvaient à la droite de Lébynthos et de Calymné, en miel si fertile, lorsque le jeune Icare, devenu trop imprudent dans ce vol qui plaît à son audace, veut s'élever jusqu'au cieux, abandonne son guide, et prend plus haut son essor. Les feux du soleil amollissent la cire de ses ailes; elle fond dans les airs; il agite, mais en vain, ses bras, qui, dépouillés du plumage propice, ne le soutiennent plus. Pâle et tremblant, il appelle son père, et tombe dans la mer, qui reçoit et conserve son nom.</text:p>
      <text:p text:style-name="P3"><text:span text:style-name="T3">Dédale</text:span> : "Icare ! où es-tu ? Icare ! dans quels lieux dois-je te chercher ?</text:p>
      <text:p text:style-name="P4">Il aperçoit le fatal plumage qui flotte sur les eaux. Alors il maudit un art trop funeste; il recueille le corps de son fils, l'ensevelit sur le rivage, et ce rivage retient aussi son nom.</text:p>
      <text:p text:style-name="P3"> </text:p>
      <text:p text:style-name="P3"><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7:18:47.40</meta:creation-date>
    <dc:date>2013-03-27T18:44:33.61</dc:date>
    <meta:editing-duration>PT1H25M45S</meta:editing-duration>
    <meta:editing-cycles>3</meta:editing-cycles>
    <meta:generator>OpenOffice.org/3.4.1$Win32 OpenOffice.org_project/341m1$Build-9593</meta:generator>
    <meta:document-statistic meta:table-count="0" meta:image-count="0" meta:object-count="0" meta:page-count="2" meta:paragraph-count="14" meta:word-count="617" meta:character-count="3382"/>
  </office:meta>
</office:document-meta>
</file>