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llas et Arachné (VI, 1-145) </text:p>
      <text:p text:style-name="P1"><text:s/></text:p>
      <text:p text:style-name="P1"><text:span text:style-name="T2">Pallas</text:span> : <text:s/>Je dois mériter d'être louée <text:s/>et ne pas souffrir qu'on méprise impunément ma divinité".</text:p>
      <text:p text:style-name="P1"/>
      <text:p text:style-name="P1">Alors elle se rappelle Arachné, qui se vante de la surpasser dans l'art d'ourdir une toile savante. </text:p>
      <text:p text:style-name="P1"/>
      <text:p text:style-name="P1">Arachné n'était illustre ni par sa patrie, ni par ses aïeux : elle devait tout à son art. Natif de Colophon, Idmon, son père, humble artisan, teignait les laines en pourpre de Phocide. Née dans un rang obscur, assortie à cet époux vulgaire, sa mère n'était plus. Cependant, malgré son origine, et quoiqu'elle habitât la petite ville d'Hypaepa, Arachné, par son travail, s'était fait un nom célèbre dans toutes les villes de la Lydie.</text:p>
      <text:p text:style-name="P1"/>
      <text:p text:style-name="P1">Souvent les Nymphes de Tmole descendirent de leurs verts coteaux; souvent les Nymphes du Pactole sortirent de leurs grottes humides pour admirer son art et ses travaux. On aimait à voir et les chefs-d'œuvre qu'elle avait terminés, et les trames que sa main ourdissait encore avec plus de grâce et de légèreté.</text:p>
      <text:p text:style-name="P1"/>
      <text:p text:style-name="P1">Soit qu'elle trace à l'aiguille les premiers traits; soit qu'elle dévide la laine en globes arrondie; soit que, mollement pressés, de longs fils s'étendent imitant, par leur blancheur et leur finesse, des nuages légers; soit que le fuseau roule sous ses doigts délicats; soit enfin que l'aiguille dessine ou peigne sur sa trame, on croirait reconnaître l'élève de Pallas.</text:p>
      <text:p text:style-name="P1"><text:span text:style-name="T2">Arachné</text:span> <text:s/>: "Qu'elle ose me disputer le prix !Si je suis vaincue, à tout je me soumets".</text:p>
      <text:p text:style-name="P1"/>
      <text:p text:style-name="P1">Pallas irritée prend les traits d'une vieille. Quelques faux cheveux blancs ombragent son front, et sur son bâton elle courbe une feinte vieillesse.</text:p>
      <text:p text:style-name="P1"/>
      <text:p text:style-name="P1"><text:span text:style-name="T2">Pallas</text:span>: On a tort de mépriser et de fuir les vieillards. L'expérience est le fruit des longues années. Ne rejetez pas mes conseils. Ayez, j'y consens, l'ambition d'exceller parmi les mortelles, dans votre art; mais cédez à Pallas. Invoquez l'oubli de votre orgueil téméraire, de vos superbes discours, et la déesse pourra vous pardonner".</text:p>
      <text:p text:style-name="P1"/>
      <text:p text:style-name="P1"><text:span text:style-name="T2">Arachné</text:span> <text:s/>: "Insensée, <text:s/>le poids de l'âge qui courbe ton corps affaiblit aussi ta raison. C'est un malheur pour toi d'avoir vécu si longtemps. Que ta fille, ou ta bru, si tu as un fille, si tu as une bru, écoutent tes leçons. Je sais me conseiller moi-même; et, pour te convaincre que tes remontrances sont vaines, apprends que je n'ai point changé d'avis. Pourquoi Minerve refuse-t-elle d'accepter mon défi ? pourquoi ne vient-elle pas elle-même me disputer le prix ?</text:p>
      <text:p text:style-name="P1"/>
      <text:p text:style-name="P1"><text:span text:style-name="T2">Pallas</text:span> :  Elle est venue ! </text:p>
      <text:p text:style-name="P1"/>
      <text:p text:style-name="P2">La fille de Jupiter accepte le défi. Aussitôt l'une et l'autre se placent de différents côtés. Elles étendent la chaîne de leurs toiles, et l'attachent au métier. Dans leurs riches tissus, elles emploient les couleurs que Tyr a préparées; elles unissent et varient avec art leurs nuances légères. Sous leurs doigts, de longs fils d'or s'unissent à la laine, et sur leurs tissus elles représentent des faits héroïques.</text:p>
      <text:p text:style-name="P2">Pallas peint sur le sien le rocher de Mars, et le différend qu'elle eut avec Neptune sur le nom que porterait la ville de Cécrops. Neptune est debout. Il frappe le rocher de son trident, et de ses flancs ouverts s'élance un coursier vigoureux. La déesse se peint elle-même, armée de sa lance et de son bouclier. Le casque brille sur sa tête, et la redoutable égide couvre son sein. De sa lance elle frappe la terre, qui soudain produit un olivier riche de son feuillage et de ses fruits. Les dieux admirent; et Pallas, par sa victoire, termine la dispute, et couronne son travail.</text:p>
      <text:p text:style-name="P2">Ici la déesse peint Hémus et Rhodope, son épouse, qui osèrent prendre les noms de Jupiter et de Junon. Ils sont aujourd'hui deux monts couronnés de frimas.</text:p>
      <text:p text:style-name="P2"><text:soft-page-break/>Là, elle représente le destin déplorable de la reine des Pygmées. Elle avait osé défier l'épouse du maître des dieux et fut changée en grue.</text:p>
      <text:p text:style-name="P2">Plus loin, elle trace l'aventure d'Antigone, qui avait eu l'audace de se comparer à Junon et qui fut changée en cigogne.</text:p>
      <text:p text:style-name="P2">Dans le dernier coin du tissu on voit Cyniras embrassant, dans les marches d'un temple, ses filles métamorphosées par Junon. </text:p>
      <text:p text:style-name="P2">Minerve borde enfin ce tissu de rameaux d'olivier. </text:p>
      <text:p text:style-name="P1"/>
      <text:p text:style-name="P2">Arachné peint sur sa toile Europe enlevée par Jupiter. L'œil croit voir un taureau vivant, une mer véritable. </text:p>
      <text:p text:style-name="P2">Elle peint Astérie résistant, mais en vain, à l'aigle qui cache Jupiter; Léda, qui, sous l'aile d'un cygne, repose dans les bras de ce dieu; ce dieu, qui triomphe d'Antiope, la rend mère de deux enfants; qui trompe Alcmène sous les traits d'Amphytrion; qui devient or avec Danaé, feu pur avec Égine, berger pour Mnémosyne, et qui, serpent, rampe et se glisse aux pieds de la fille de Déo.</text:p>
      <text:p text:style-name="P2">Neptune, aussi, elle le peint auprès de la fille d'Éole, sous les traits d'un taureau ; faux bélier, tu trompes Bisaltis; coursier fougueux, tu triomphes de la déesse des moissons; mère du cheval ailé, Méduse, aux cheveux de serpent, t'aime sous la forme d'un oiseau, et Mélantho, sous celle d'un dauphin.</text:p>
      <text:p text:style-name="P1"><text:span text:style-name="T1">On voit Apollon prendre un habit champêtre, ou le plumage d'un vautour, ou la longue crinière d'un lion; enfin, sous les traits d'un berger, il séduit Issé, fille de Macarée. Arachné n'a point oublié Érigone abusée, qui presse Bacchus caché dans un raisin; ni Saturne, qui bondit en coursier près de Phylire, et fait naître le centaure Chiron. L'ouvrage est achevé; la toile est ornée d'une riche bordure, où serpente en festons légers le lierre entrelacé de fleurs</text:span>.</text:p>
      <text:p text:style-name="P1"/>
      <text:p text:style-name="P1">Pallas et l'Envie n'y pourraient rien reprendre. </text:p>
      <text:p text:style-name="P1">La déesse déchire cette toile ; <text:s/>avec la navette, elle attaque Arachné et la frappe au visage. L'infortunée court, se suspend, et cherche à s'étrangler. </text:p>
      <text:p text:style-name="P1">Pallas : Vis, malheureuse ! vis : mais néanmoins sois toujours suspendue. N'espère pas que ton sort puisse changer. Tu transmettras d'âge en âge ton châtiment à la postérité".</text:p>
      <text:p text:style-name="P1"/>
      <text:p text:style-name="P2">Elle s'éloigne, après avoir répandu sur elle le suc d'une herbe empoisonnée. Atteints de cet affreux poison, ses cheveux tombent, ses traits s'effacent, sa tête et toutes les parties de son corps se resserrent. Ses doigts amincis s'attachent à ses flancs. Fileuse araignée, elle exerce encore son premier talent, et tire du ventre arrondi qui remplace son corps les fils déliés dont elle ourdit sa to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4T11:50:03.37</meta:creation-date>
    <dc:date>2013-03-27T17:00:08.03</dc:date>
    <meta:editing-duration>PT25M10S</meta:editing-duration>
    <meta:editing-cycles>2</meta:editing-cycles>
    <meta:generator>OpenOffice.org/3.4.1$Win32 OpenOffice.org_project/341m1$Build-9593</meta:generator>
    <meta:document-statistic meta:table-count="0" meta:image-count="0" meta:object-count="0" meta:page-count="2" meta:paragraph-count="27" meta:word-count="1021" meta:character-count="6046"/>
  </office:meta>
</office:document-meta>
</file>