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On ne badine pas avec l'amour</text:span> (1834) </text:p>
      <text:p text:style-name="Standard">Alfred de Musset (1810-1857)</text:p>
      <text:section text:style-name="Sect1" text:name="global">
        <text:section text:style-name="Sect1" text:name="layout_wrapper">
          <text:section text:style-name="Sect1" text:name="main_content">
            <text:section text:style-name="Sect1" text:name="menus_and_content">
              <text:section text:style-name="Sect1" text:name="page_and_page_menu">
                <text:section text:style-name="Sect1" text:name="page_content">
                  <text:section text:style-name="Sect1" text:name="book_page_content_and_options">
                    <text:section text:style-name="Sect1" text:name="oeuvre_page">
                      <text:p text:style-name="Standard"/>
                      <text:section text:style-name="Sect1" text:name="oeuvre_page_header">
                        <text:h text:style-name="P1" text:outline-level="3">SCENE PREMIERE</text:h>
                      </text:section>
                      <text:section text:style-name="Sect1" text:name="oeuvre_page_content">
                        <text:p text:style-name="Standard"/>
                        <text:section text:style-name="Sect1" text:name="oeuvre_texte">
                          <text:p text:style-name="P3"><text:span text:style-name="Emphasis">Une place devant le château.</text:span><text:line-break/>MAITRE BLAZIUS, DAME PLUCHE, LE CHOEUR</text:p>
                          <text:p text:style-name="P4"><text:line-break/>LE CHOEUR</text:p>
                          <text:p text:style-name="P4">Doucement bercé sur sa mule fringante, maître Blazius s'avance dans les bluets fleuris, vêtu de neuf, l'écritoire au côté. Comme un poupon sur l'oreiller, il se ballotte sur son ventre rebondi, et les yeux à demi fermés, il marmotte un Pater noster dans son triple menton. Salut, maître Blazius ; vous arrivez au temps de la vendange, pareil à une amphore antique.</text:p>
                          <text:p text:style-name="P4"><text:line-break/>MAITRE BLAZIUS</text:p>
                          <text:p text:style-name="P4">Que ceux qui veulent apprendre une nouvelle d'importance m'apportent ici premièrement un verre de vin frais.</text:p>
                          <text:p text:style-name="P4"><text:line-break/>LE CHOEUR</text:p>
                          <text:p text:style-name="P4">Voilà notre plus grande écuelle ; buvez, maître Blazius ; le vin est bon ; vous parlerez après.</text:p>
                          <text:p text:style-name="P4"><text:line-break/>MAITRE BLAZIUS</text:p>
                          <text:p text:style-name="P4">Vous saurez, mes enfants, que le jeune Perdican, fils de notre seigneur, vient d'atteindre à sa majorité, et qu'il est reçu docteur à Paris. Il revient aujourd'hui même au château, la bouche toute pleine de façons de parler si belles et si fleuries, qu'on ne sait que lui répondre les trois quarts du temps.<text:bookmark text:name="oeuvre_page"/> <text:bookmark text:name="oeuvre_texte"/>Toute sa gracieuse personne est un livre d'or ; il ne voit pas un brin d'herbe à terre, qu'il ne vous dise comment cela s'appelle en latin ; et quand il fait du vent ou qu'il pleut, il vous dit tout clairement pourquoi. Vous ouvririez des yeux grands comme la porte que voilà, de le voir dérouler un des parchemins qu'il a coloriés d'encres de toutes couleurs, de ses propres mains et sans rien en dire à personne. Enfin c'est un diamant fin des pieds à la tête, et voilà ce que je viens annoncer à M. le baron. Vous sentez que cela me fait quelque honneur, à moi, qui suis son gouverneur depuis l'âge de quatre ans ; ainsi donc, mes bons amis, apportez une chaise, que je descende un peu de cette mule-ci sans me casser le cou ; la bête est tant soit peu rétive, et je ne serais pas fâché de boire encore une gorgée avant d'entrer.</text:p>
                          <text:p text:style-name="P4"><text:line-break/>LE CHOEUR</text:p>
                          <text:p text:style-name="P4">Buvez, maître Blazius, et reprenez vos esprits. Nous avons vu naître le petit Perdican, et il n'était pas besoin, du moment qu'il arrive, de nous en dire si long.</text:p>
                          <text:p text:style-name="P4">Puissions-nous retrouver l'enfant dans le coeur de l'homme</text:p>
                          <text:p text:style-name="P4"><text:line-break/>MAITRE BLAZIUS</text:p>
                          <text:p text:style-name="P4">Ma foi, l'écuelle est vide ; je ne croyais pas avoir tout bu. Adieu ; j'ai préparé, en trottant sur la route, deux ou trois phrases sans prétention qui plairont à monseigneur ; je vais tirer la cloche.<text:line-break/><text:span text:style-name="Emphasis">Il sort.</text:span></text:p>
                        </text:section>
                      </text:section>
                    </text:section>
                  </text:section>
                </text:section>
              </text:section>
            </text:section>
          </text:section>
        </text:section>
      </text:section>
      <text:p text:style-name="Standard"><text:bookmark text:name="oeuvre_page_content1"/></text:p>
      <text:section text:style-name="Sect1" text:name="Section11">
        <text:section text:style-name="Sect1" text:name="Section12">
          <text:section text:style-name="Sect1" text:name="Section13">
            <text:section text:style-name="Sect1" text:name="Section14">
              <text:section text:style-name="Sect1" text:name="Section15">
                <text:section text:style-name="Sect1" text:name="Section16">
                  <text:section text:style-name="Sect1" text:name="Section17">
                    <text:section text:style-name="Sect1" text:name="Section18">
                      <text:section text:style-name="Sect1" text:name="Section19">
                        <text:section text:style-name="Sect1" text:name="Section20">
                          <text:p text:style-name="P4"><text:bookmark text:name="oeuvre_texte1"/><text:soft-page-break/>LE CHOEUR</text:p>
                          <text:p text:style-name="P4">Durement cahotée sur son âne essoufflé, dame Pluche gravit la colline ; son écuyer transi gourdine à tour de bras le pauvre animal, qui hoche la tête, un chardon entre les dents. Ses longues jambes maigres trépignent de colère, tandis que, de ses mains osseuses, elle égratigne son chapelet. Bonjour donc, dame Pluche, vous arrivez comme la fièvre, avec le vent qui fait jaunir les bois.</text:p>
                          <text:p text:style-name="P4"><text:line-break/>DAME PLUCHE</text:p>
                          <text:p text:style-name="P4">Un verre d'eau, canaille que vous êtes ! un verre d'eau et un peu de vinaigre !</text:p>
                          <text:p text:style-name="P4">LE CHOEUR</text:p>
                          <text:p text:style-name="P4">D'où venez-vous, Pluche, ma mie ? vos faux cheveux sont couverts de poussière ; voilà un toupet de gâté, et votre chaste robe est retroussée jusqu'à vos vénérables jarretières.</text:p>
                          <text:p text:style-name="P4"><text:line-break/>DAME PLUCHE</text:p>
                          <text:p text:style-name="P4">Sachez, manants, que la belle Camille, la nièce de votre maître, arrive aujourd'hui au château. Elle a quitté le couvent sur l'ordre exprès de monseigneur, pour venir en son temps et lieu recueillir, comme faire se doit, le bon bien qu'elle a de sa mère. Son éducation, Dieu merci, est terminée ; et ceux qui la verront auront la joie de respirer une glorieuse fleur de sagesse et de dévotion. Jamais il n'y a rien eu de si pur, de si ange, de si agneau et de si colombe que cette chère nonnain , que le Seigneur Dieu du ciel la conduise ! Ainsi soit-il.</text:p>
                        </text:section>
                      </text:section>
                    </text:section>
                  </text:section>
                </text:section>
              </text:section>
            </text:section>
          </text:section>
        </text:section>
      </text:section>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Section6">
                  <text:section text:style-name="Sect1" text:name="Section7">
                    <text:section text:style-name="Sect1" text:name="Section8">
                      <text:section text:style-name="Sect1" text:name="Section9">
                        <text:section text:style-name="Sect1" text:name="Section10">
                          <text:p text:style-name="P4"><text:bookmark text:name="oeuvre_texte2"/>Rangez-vous, canaille ; il me semble que j'ai les jambes enflées.</text:p>
                          <text:p text:style-name="P4">LE CHOEUR</text:p>
                          <text:p text:style-name="P4">Défripez-vous, honnête Pluche, et quand vous prierez Dieu, demandez de la pluie ; nos blés sont secs comme vos tibias.</text:p>
                          <text:p text:style-name="P4">DAME PLUCHE</text:p>
                          <text:p text:style-name="P4">Vous m'avez apporté de l'eau dans une écuelle qui sent la cuisine ; donnez-moi la main pour descendre ; vous êtes des butors et des malappris.</text:p>
                          <text:p text:style-name="P4"><text:span text:style-name="Emphasis">Elle sort.</text:span></text:p>
                          <text:p text:style-name="P4"><text:line-break/>LE CHOEUR</text:p>
                          <text:p text:style-name="P4">Mettons nos habits du dimanche, et attendons que le baron nous fasse appeler. Ou je me trompe fort, ou quelque joyeuse bombance est dans l'air d'aujourd'hui.</text:p>
                          <text:p text:style-name="P4"><text:span text:style-name="Emphasis">Ils sortent.</text:span></text:p>
                        </text:section>
                      </text:section>
                    </text:section>
                  </text:section>
                </text:section>
              </text:section>
            </text:section>
          </text:section>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4T06:10:03.60</meta:creation-date>
    <meta:document-statistic meta:table-count="0" meta:image-count="0" meta:object-count="0" meta:page-count="2" meta:paragraph-count="34" meta:word-count="742" meta:character-count="4130"/>
    <dc:date>2013-03-14T06:14:37.01</dc:date>
    <meta:editing-duration>PT4M33S</meta:editing-duration>
    <meta:editing-cycles>1</meta:editing-cycles>
    <meta:generator>OpenOffice.org/3.4.1$Win32 OpenOffice.org_project/341m1$Build-9593</meta:generator>
  </office:meta>
</office:document-meta>
</file>