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ize="10pt" fo:font-style="italic" fo:font-weight="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normal" fo:font-weight="normal" style:font-style-asian="normal" style:font-weight-asian="normal" style:font-style-complex="normal" style:font-weight-complex="normal"/>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Sect1" style:family="section">
      <style:section-properties text:dont-balance-text-columns="false" style:editable="false">
        <style:columns fo:column-count="2" fo:column-gap="0.198cm">
          <style:column style:rel-width="4818*" fo:start-indent="0cm" fo:end-indent="0.099cm"/>
          <style:column style:rel-width="4820*"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text:span text:style-name="T4">Les Oiseaux Aristophane</text:span></text:p>
        <text:p text:style-name="P2"><text:span text:style-name="T4"/></text:p>
        <text:p text:style-name="P2"><text:span text:style-name="T4">La huppe</text:span>, dans le taillis. : Epopopopopopopopopopoï ! Io, Io ! Venez, venez, venez, venez, venez ici, ô mes compagnons ailés ; vous qui paissez les sillons fertiles des laboureurs, tribus innombrables de mangeurs d’orge, famille des cueilleurs de graines, au vol rapide, au gosier mélodieux ; vous qui, dans la plaine labourée, gazouillez, autour de la glèbe, cette chanson d’une voix légère : « Tio, tio, tio, tio, tio, tio, tio, tio ; » et vous aussi qui dans les jardins, sous les feuillages du lierre, faites entendre vos accents ; et vous qui, sur les montagnes, becquetez les olives sauvages et les arbouses, hâtez-vous de voler vers mes chansons. – Trioto, trioto, totobrix ! – Et vous, vous encore qui, dans les vallons marécageux, dévorez les cousins à la trompe aiguë, qui habitez les terrains humides de rosée et les prairies aimables de Marathôn, francolin au plumage émaillé de mille couleurs, troupe d’alcyons volant sur les flots gonflés de la mer, venez apprendre la nouvelle. Nous rassemblons ici toutes les tribus des oiseaux au long cou. Un vieillard habile est venu, avec des idées neuves et de neuves entreprises. Venez tous à cette conférence, ici, ici, ici, ici. – Torotorotorotorotix. Kikkabau, kikkabau. Torotorotorotorolililix.</text:p>
        <text:p text:style-name="P2"><text:span text:style-name="T4">Pisthétæros. </text:span>Vois-tu quelque oiseau ?</text:p>
        <text:p text:style-name="P2"><text:span text:style-name="T4">Evelpidès. </text:span>Non, par Apollôn ! pas un ; et pourtant je suis là bouche béante à regarder le ciel.</text:p>
        <text:p text:style-name="P2"><text:span text:style-name="T4">Pisthétæros. </text:span>Ce n’était guère la peine, ce semble, que <text:span text:style-name="T4">la huppe</text:span> allât couver dans le taillis, à la façon du pluvier.</text:p>
        <text:p text:style-name="P2"><text:span text:style-name="T5">le phœnikoptère.</text:span> Torotix, tororix.</text:p>
        <text:p text:style-name="P2"><text:span text:style-name="T4">Pisthétæros. </text:span>Mais, mon bon, on s’avance, c’est quelque oiseau qui arrive.</text:p>
        <text:p text:style-name="P2"><text:span text:style-name="T4">Evelpidès. </text:span>Oui, de par Zeus ! un oiseau. Quel est-il ? N’est-ce pas un paon ?</text:p>
        <text:p text:style-name="P2"><text:span text:style-name="T4">Pisthétæros. </text:span><text:span text:style-name="T6">la huppe</text:span> nous le dira. Quel est cet oiseau ? </text:p>
        <text:p text:style-name="P2"><text:span text:style-name="T4">la huppe</text:span>. Ce n’est pas un de ces oiseaux ordinaires comme vous en voyez tous les jours, mais un oiseau de marais.</text:p>
        <text:p text:style-name="P2"><text:span text:style-name="T4">Pisthétæros. </text:span>Oh ! oh ! il est beau, et d’un rouge phœnikien.</text:p>
        <text:p text:style-name="P2"><text:span text:style-name="T4">la huppe</text:span>. Sans doute ; aussi l’appelle-t-on Phœnikoptère.</text:p>
        <text:p text:style-name="P2"><text:span text:style-name="T4">Evelpidès. </text:span>Ohé ! dis donc, toi !</text:p>
        <text:p text:style-name="P2"><text:span text:style-name="T4">Pisthétæros. </text:span>Qu’as-tu à crier ?</text:p>
        <text:p text:style-name="P2"><text:span text:style-name="T4">Evelpidès. </text:span>Un autre oiseau que voici.</text:p>
        <text:p text:style-name="P2"><text:span text:style-name="T4">Pisthétæros. </text:span>Par Zeus ! c’en est effectivement un autre ; il doit être étranger. Quel peut être ce singulier prophète, cet oiseau de montagnes ?</text:p>
        <text:p text:style-name="P2"><text:span text:style-name="T4">la huppe</text:span>. Son nom est le Mède.</text:p>
        <text:p text:style-name="P2"><text:span text:style-name="T4">Pisthétæros. </text:span>Le Mède ! Oh ! souverain Hèraklès ! Comment, s’il est Mède, a-t-il pu, sans chameau, voler ici ?</text:p>
        <text:p text:style-name="P2"><text:span text:style-name="T4">Evelpidès. </text:span>En voici un autre qui a pris une aigrette. </text:p>
        <text:p text:style-name="P2"><text:span text:style-name="T4">Pisthétæros. </text:span>Quel prodige est-ce là ? Tu n’es donc pas la seule huppe, et il y en a une autre.</text:p>
        <text:p text:style-name="P2"><text:span text:style-name="T4">la huppe</text:span>. Mais celle-ci est née de Philoklès, par <text:span text:style-name="T4">la huppe</text:span> ; et moi, je suis le grand-père de cette dernière : c’est comme si tu disais : « Hipponikos issu de Kallias, et Kallias d’Hipponikos.</text:p>
        <text:p text:style-name="P2"><text:span text:style-name="T4">Pisthétæros. </text:span>Kallias est donc un oiseau ? Comme il mue !</text:p>
        <text:p text:style-name="P2"><text:span text:style-name="T4">Evelpidès. </text:span>C’est qu’étant généreux, il est plumé par les sykophantes, et les femelles lui arrachent aussi des plumes.</text:p>
        <text:p text:style-name="P2"><text:span text:style-name="T4">Pisthétæros. </text:span>Ô Poséidôn ! voici un autre oiseau de couleurs nuancées : comment l’appelle-t-on ?</text:p>
        <text:p text:style-name="P2"><text:span text:style-name="T4">la huppe</text:span>. Lui ? Le katophagas !</text:p>
        <text:p text:style-name="P2"><text:span text:style-name="T4">Pisthétæros. </text:span>Il y a donc d’autres katophagas que Kléonymos ?</text:p>
        <text:p text:style-name="P2"><text:span text:style-name="T4">Evelpidès. C</text:span>omment alors se fait-il, si ce n’est pas Kléonymos, qu’il ait perdu son aigrette ?</text:p>
        <text:p text:style-name="P2"><text:span text:style-name="T4">Pisthétæros. </text:span>Mais cependant que signifie cette affluence d’oiseaux à aigrettes ? Viennent-ils pour le diaulos ? </text:p>
        <text:p text:style-name="P2"><text:span text:style-name="T4">la huppe</text:span>. Ils font comme les Kariens, mon bon, qui habitent les aigrettes de la terre, pour cause de sûreté.</text:p>
        <text:p text:style-name="P2"><text:span text:style-name="T4">Pisthétæros. </text:span>Ô Poséidôn, ne vois-tu pas quelle terrible agglomération d’oiseaux ?</text:p>
        <text:p text:style-name="P2"><text:span text:style-name="T4">Evelpidès. </text:span>Souverain Apollôn, quelle nuée ! Iou ! Iou ! Leurs ailes étendues ne laissent plus voir l’entrée.</text:p>
        <text:p text:style-name="P2"><text:span text:style-name="T4">Pisthétæros. </text:span>Voici la perdrix, et cet autre, de par Zeus ! c’est le francolin ; puis le pénélops, et celui-ci l’alcyon.</text:p>
        <text:p text:style-name="P2"><text:span text:style-name="T4">Evelpidès. </text:span>Et quel est celui qui vient derrière ?</text:p>
        <text:p text:style-name="P2"><text:span text:style-name="T4">Pisthétæros. </text:span>Celui-ci ? Le kèrylos.</text:p>
        <text:p text:style-name="P2"><text:span text:style-name="T4">Evelpidès. </text:span>Ce kèrylos est donc un oiseau ?</text:p>
        <text:p text:style-name="P2"><text:span text:style-name="T4">Pisthétæros. </text:span>Est-ce qu’il n’y a pas Sporgilos ? Voici la chouette.</text:p>
        <text:p text:style-name="P2"><text:span text:style-name="T4">Evelpidès. </text:span>Que dis-tu ? Qui a donc amené une chouette à Athènes ?</text:p>
        <text:p text:style-name="P2"><text:span text:style-name="T4">Pisthétæros. </text:span>À la suite pie, tourterelle, alouette, éléas, hypothymis, colombe, nertos, épervier, ramier, coucou, rouget, céblépyris, porphyris, kerkhné, plongeon, pie-grièche, orfraie, pivert.</text:p>
        <text:p text:style-name="P2"><text:span text:style-name="T4">Evelpidès. </text:span>Iou! Iou ! Que d’oiseaux !</text:p>
        <text:p text:style-name="P2"><text:span text:style-name="T4">Pisthétæros. </text:span>Iou ! Iou ! Que de merles ! Comme ils gazouillent, comme ils arrivent à grands cris !</text:p>
        <text:p text:style-name="P2"><text:span text:style-name="T4">Evelpidès. </text:span>Est-ce qu’ils nous menacent ? Oh ! là, là ! Ils ouvrent le bec, ils nous regardent, toi et moi.</text:p>
        <text:p text:style-name="P2"><text:span text:style-name="T4">Pisthétæros. </text:span>Cela me paraît être ainsi.</text:p>
        <text:p text:style-name="P2"><text:span text:style-name="T4">le chœur</text:span>. Popopopopopop ! Où est celui qui m’a appelé ? Dans quel endroit se tient-il ?</text:p>
        <text:p text:style-name="P2"><text:span text:style-name="T4">la huppe</text:span>. Je suis ici depuis longtemps, et je ne lâche pas mes amis.</text:p>
        <text:p text:style-name="P2"><text:span text:style-name="T4">le chœur</text:span>. Tititititititititi ! Quelle bonne idée as-tu à me communiquer ?</text:p>
        <text:p text:style-name="P2"><text:span text:style-name="T4">la huppe</text:span>. D’un intérêt commun, sûre, juste, agréable, utile. Deux hommes d’un jugement délié sont venus ici me trouver.</text:p>
        <text:p text:style-name="P2"><text:soft-page-break/><text:span text:style-name="T4">le chœur</text:span>. Où ? Comment ? Que dis-tu ?</text:p>
        <text:p text:style-name="P2"><text:span text:style-name="T4">la huppe</text:span>. Je dis que, de chez les hommes, deux vieillards sont venus me parler d’une affaire prodigieuse.</text:p>
        <text:p text:style-name="P2"><text:span text:style-name="T4">le chœur</text:span>. Oh ! quelle faute ! C’est la plus grosse depuis que je suis né ! Que dis-tu ?</text:p>
        <text:p text:style-name="P2"><text:span text:style-name="T4">la huppe</text:span>. Que mes paroles ne t’effraient pas.</text:p>
        <text:p text:style-name="P2"><text:span text:style-name="T4">le chœur</text:span>. Qu’as-tu fait ?</text:p>
        <text:p text:style-name="P2"><text:span text:style-name="T4">la huppe</text:span>. J’ai accueilli deux hommes qui désirent vivement notre alliance.</text:p>
        <text:p text:style-name="P2"><text:span text:style-name="T4">le chœur</text:span>. Et tu as fait cela ?</text:p>
        <text:p text:style-name="P2"><text:span text:style-name="T4">la huppe</text:span>. Je l’ai fait, et je m’en réjouis.</text:p>
        <text:p text:style-name="P2"><text:span text:style-name="T4">le chœur</text:span>. Et ils sont maintenant chez nous ?</text:p>
        <text:p text:style-name="P2"><text:span text:style-name="T4">la huppe</text:span>. Comme je suis chez vous moi-même ? </text:p>
        <text:p text:style-name="P2"><text:span text:style-name="T4">le chœur</text:span>. Ea ! Ea ! Trahison ! Sacrilège ! Un ami, nourri avec nous des produits de nos campagnes, a violé nos antiques lois, violé les serments des oiseaux. Il m’a attiré dans un piège, il m’a jeté en proie à une race impie qui, depuis qu’elle existe, m’a déclaré la guerre. Nous aurons, plus tard, une explication avec cet oiseau ; mais il faut commencer par le châtiment de ces deux vieillards et les mettre en pièces.</text:p>
        <text:p text:style-name="P2"><text:span text:style-name="T4">Pisthétæros. </text:span>C’en est fait de nous !</text:p>
        <text:p text:style-name="P2"><text:span text:style-name="T4">Evelpidès. </text:span>C’est pourtant toi seul qui es la cause de tous les maux qui nous arrivent. Pourquoi m’as-tu amené ici ?</text:p>
        <text:p text:style-name="P2"><text:span text:style-name="T4">Pisthétæros. </text:span>Afin de t’avoir pour compagnon.</text:p>
        <text:p text:style-name="P2"><text:span text:style-name="T4">Evelpidès. </text:span>Pour me faire pleurer de grands malheurs.</text:p>
        <text:p text:style-name="P2"><text:span text:style-name="T4">Pisthétæros. </text:span>En vérité, tu radotes absolument. Comment pleureras-tu donc, quand une fois tu auras les deux yeux arrachés ?</text:p>
        <text:p text:style-name="P2"><text:span text:style-name="T4">le chœur</text:span>. Io ! Io ! En avant, attaque, élance-toi sur l’ennemi, verse le sang, déploie tes ailes de toutes parts, enveloppe-le. Il faut qu’ils gémissent tous les deux et qu’ils servent de pâture à notre bec. Il n’y a ni montagne ombragée, ni nuage aérien, ni mer chenue, qui les dérobe à ma poursuite. Hâtons-nous de les plumer et de les déchirer. Où est le taxiarkhe ? Qu’il lance l’aile droite !</text:p>
        <text:p text:style-name="P2"><text:span text:style-name="T4">Evelpidès. </text:span>Nous y voilà ! Où fuirai-je, infortuné ?</text:p>
        <text:p text:style-name="P2"><text:span text:style-name="T4">Pisthétæros. </text:span>Eh ! l’ami ! Tu ne tiens pas bon ?</text:p>
        <text:p text:style-name="P2"><text:span text:style-name="T4">Evelpidès. </text:span>Pour être écharpé par ce monde-là ?</text:p>
        <text:p text:style-name="P2"><text:span text:style-name="T4">Pisthétæros. </text:span>Et comment te figures-tu leur échapper ?</text:p>
        <text:p text:style-name="P2"><text:span text:style-name="T4">Evelpidès. </text:span>Je ne sais pas trop comment.</text:p>
        <text:p text:style-name="P2"><text:span text:style-name="T4">Pisthétæros. </text:span>Moi, je te dirai qu’il faut combattre de pied ferme et prendre les marmites.</text:p>
        <text:p text:style-name="P2"><text:span text:style-name="T4">Evelpidès. </text:span>À quoi ces marmites nous serviront-elles ?</text:p>
        <text:p text:style-name="P2"><text:span text:style-name="T4">Pisthétæros. </text:span>La chouette ne nous attaquera pas.</text:p>
        <text:p text:style-name="P2"><text:span text:style-name="T4">Evelpidès. </text:span>Mais ces oiseaux armés de serres crochues ?</text:p>
        <text:p text:style-name="P2"><text:span text:style-name="T4">Pisthétæros. </text:span>Empoigne la broche et brandis-la devant toi. </text:p>
        <text:p text:style-name="P2"><text:span text:style-name="T4">Evelpidès. </text:span>Et mes yeux ?</text:p>
        <text:p text:style-name="P2"><text:span text:style-name="T4">Pisthétæros. </text:span>Couvre-les avec ce vinaigrier ou avec ce plat.</text:p>
        <text:p text:style-name="P2"><text:span text:style-name="T4">Evelpidès. </text:span>Ô homme de génie, quelle bonne invention, quel stratagème ! Tu l’emportes sur Nikias, en fait de machines.</text:p>
        <text:p text:style-name="P2"><text:span text:style-name="T4">le chœur</text:span>. Eleleleu ! En avant, bec baissé : pas de délai ! tire, déchire, frappe, écorche, et casse d’abord la marmite.</text:p>
        <text:p text:style-name="P2"><text:span text:style-name="T4">la huppe</text:span>. Mais, dites-moi, vous les plus cruels de tous les animaux, pourquoi voulez-vous mettre à mal ces deux hommes qui ne vous ont rien fait, et déchirer des gens de la parenté et de la tribu de ma femme ?</text:p>
        <text:p text:style-name="P2"><text:span text:style-name="T4">le chœur</text:span>. Devons-nous les épargner plus que des loups ? De quels autres plus grands ennemis tirerions-nous vengeance ?</text:p>
        <text:p text:style-name="P2"><text:span text:style-name="T4">la huppe</text:span>. </text:p>
        <text:p text:style-name="P2">Mais s’ils sont vos ennemis de race, ils sont vos amis de cœur, et c’est pour vous donner un conseil utile qu’ils viennent vers vous.</text:p>
        <text:p text:style-name="P2"><text:span text:style-name="T4">le chœur</text:span>. Quel conseil utile pourraient nous donner, quelle parole nous faire entendre, ceux qui furent les ennemis de nos pères ?</text:p>
        <text:p text:style-name="P2"><text:span text:style-name="T4">la huppe</text:span>. Mais, certes, c’est de leurs ennemis que les sages apprennent le plus. La prudence sauve tout. D’un ami on n’a rien à apprendre ; un ennemi vous y contraint. Et d’abord les cités ont appris de leurs ennemis, et non de leurs amis, à bâtir des murailles élevées, à construire des vaisseaux longs : et cette science sauve nos enfants, notre ménage, notre avoir.</text:p>
        <text:p text:style-name="P2"><text:span text:style-name="T4">le chœur</text:span>. Eh bien ! écoutons leurs paroles, c’est notre avis : nous y trouvons avantage ; on peut entendre quelque sage conseil de la bouche même de ses ennem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1T17:23:41.91</meta:creation-date>
    <meta:document-statistic meta:table-count="0" meta:image-count="0" meta:object-count="0" meta:page-count="2" meta:paragraph-count="84" meta:word-count="1488" meta:character-count="8484"/>
    <dc:date>2013-04-01T17:31:21.68</dc:date>
    <meta:editing-duration>PT7M39S</meta:editing-duration>
    <meta:editing-cycles>1</meta:editing-cycles>
    <meta:generator>OpenOffice.org/3.4.1$Win32 OpenOffice.org_project/341m1$Build-9593</meta:generator>
  </office:meta>
</office:document-meta>
</file>