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ext-properties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10pt" style:font-size-asian="10pt" style:font-size-complex="10pt"/>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Stage : chœur et choralité.</text:p>
      </style:header>
      <style:footer>
        <text:p text:style-name="MP1">Patrick Kerman <text:span text:style-name="MT1">La mastication des morts.</text:span> Extraordinaire œuvre d'humour noir dans laquelle l'auteur fait parler les « habitants » d'un cimetière. Cimetière d'une petit village rural bien de chez nous. Chacun sont tour vient raconter ce que fut sa vie et sa mort. Voici encore ce qu'on entend près de la tombe d'un qui refuse de se penser mo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1:11:10.93</meta:creation-date>
    <meta:print-date>2013-03-21T18:16:32.30</meta:print-date>
    <dc:date>2013-03-21T18:16:54.66</dc:date>
    <meta:editing-duration>PT5H15M47S</meta:editing-duration>
    <meta:editing-cycles>3</meta:editing-cycles>
    <meta:generator>OpenOffice.org/3.4.1$Win32 OpenOffice.org_project/341m1$Build-9593</meta:generator>
    <meta:document-statistic meta:table-count="0" meta:image-count="0" meta:object-count="0" meta:page-count="1" meta:paragraph-count="2" meta:word-count="64" meta:character-count="369"/>
  </office:meta>
</office:document-meta>
</file>