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font-weight="bold"/>
    </style:style>
    <style:style style:name="T2" style:family="text">
      <style:text-properties fo:font-size="10pt" fo:font-style="italic"/>
    </style:style>
    <style:style style:name="T3" style:family="text">
      <style:text-properties fo:font-size="10pt" fo:font-style="italic" fo:font-weight="bold"/>
    </style:style>
    <style:style style:name="T4"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assandre </text:span>Ô dieux ! dieux ! ô terre ! ô Apollon ! ô Apollon !</text:p>
      <text:p text:style-name="P1"><text:span text:style-name="T4">le choeur des vieillards</text:span><text:span text:style-name="T1">. </text:span>Pourquoi cries-tu vers Loxias ? Ce n’est point un dieu qu’on invoque par des lamentations.</text:p>
      <text:p text:style-name="P1"><text:span text:style-name="T4">Cassandre </text:span>Ô dieux ! dieux ! ô terre ! ô Apollon ! ô Apollon !</text:p>
      <text:p text:style-name="P1"><text:span text:style-name="T4">le choeur des vieillards</text:span><text:span text:style-name="T1">. </text:span>Elle invoque de nouveau par des cris désespérés le dieu qui n’écoute point les lamentations.</text:p>
      <text:p text:style-name="P1"><text:span text:style-name="T4">Cassandre </text:span>Apollon ! Apollon ! toi qui m’entraînes ! vrai Apollon pour moi ! tu m’as perdue de nouveau !</text:p>
      <text:p text:style-name="P1"><text:span text:style-name="T4">le choeur des vieillards</text:span><text:span text:style-name="T1">. </text:span>Elle semble prédire ses propres maux. L’esprit des dieux est resté en elle, bien qu’elle soit esclave.</text:p>
      <text:p text:style-name="P1"><text:span text:style-name="T4">Cassandre </text:span>Apollon, Apollon ! toi qui m’entraînes ! vrai Apollon pour moi ! où m’as-tu menée ? vers quelle demeure ?</text:p>
      <text:p text:style-name="P1"><text:span text:style-name="T4">le choeur des vieillards</text:span><text:span text:style-name="T1">. </text:span>Vers la demeure des Atrides. Si tu ne le sais pas, je te le dis, et c’est la vérité.</text:p>
      <text:p text:style-name="P1"><text:span text:style-name="T4">Cassandre </text:span>Demeure détestée des dieux ! Complice d’innombrables meurtres et pendaisons ! Égorgement d’un mari ! Sol ruisselant de sang !</text:p>
      <text:p text:style-name="P1"><text:span text:style-name="T4">le choeur des vieillards</text:span><text:span text:style-name="T1">. </text:span>L’étrangère semble sagace comme un chien chasseur. Elle flaire les meurtres qu’elle doit découvrir.</text:p>
      <text:p text:style-name="P1"><text:span text:style-name="T4">Cassandre </text:span>Certes, j’en crois ces témoins, ces enfants en pleurs, égorgés, et ces chairs rôties mangées par un père.</text:p>
      <text:p text:style-name="P1"><text:span text:style-name="T4">le choeur des vieillards</text:span><text:span text:style-name="T1">. </text:span>Certes, nous savions que tu étais divinatrice ; mais nous n’avons nul besoin de divinateurs.</text:p>
      <text:p text:style-name="P1"><text:span text:style-name="T4">Cassandre </text:span>Hélas ! dieux ! Que se prépare-t-il ? Quel grand et nouveau malheur médite-t-on dans ces demeures, affreux pour des proches, et sans remède ? Le secours est trop loin !</text:p>
      <text:p text:style-name="P1"><text:span text:style-name="T4">le choeur des vieillards</text:span><text:span text:style-name="T1">. </text:span>Je ne comprends point ceci. Quant aux autres prophéties, je les connais ; toute la ville les répète.</text:p>
      <text:p text:style-name="P1"><text:span text:style-name="T4">Cassandre </text:span>Ah ! misérable ! Feras-tu cela ? Tu vas laver dans le bain celui qui a partagé ton lit ! Comment dirai-je le reste ? La chose arrivera bientôt. Elle allonge le bras et saisit de la main !</text:p>
      <text:p text:style-name="P1"><text:span text:style-name="T4">le choeur des vieillards</text:span><text:span text:style-name="T1">. </text:span>Je n’ai pas encore compris. En vérité, ce sont autant d’énigmes sous d’obscurs oracles. Je ne sais qu’en penser.</text:p>
      <text:p text:style-name="P1"><text:span text:style-name="T4">Cassandre </text:span>Ah ! ah ! dieux ! dieux ! qu’est-ce que ceci ? serait-ce quelque filet de Aidès ? C’est le voile qui enveloppe les époux, l’instrument du meurtre ! Érinyes insatiables de cette race, criez lugubrement, à cause de ce meurtre horrible !</text:p>
      <text:p text:style-name="P1"><text:span text:style-name="T4">le choeur des vieillards</text:span><text:span text:style-name="T1">. </text:span>A quelle Érinnys ordonnes-tu de pousser des cris sur cette demeure ? Tes paroles ne me rendent pas joyeux. Mon sang couleur de safran a reflué vers mon cœur. C’est comme si j’avais reçu un coup de lance ; c’est comme l’ombre sur les rayons d’une vie mourante. Certes, Atè est rapide.</text:p>
      <text:p text:style-name="P1"><text:span text:style-name="T4">Cassandre </text:span>Hélas ! hélas ! voilà, voilà ! Éloignez le taureau de la vache ! Elle le frappe, ayant embarrassé ses cornes noires dans un voile. Il tombe dans l’eau de la baignoire, je vous le dis, dans la baignoire de la ruse et du meurtre.</text:p>
      <text:p text:style-name="P1"><text:span text:style-name="T4">le choeur des vieillards</text:span><text:span text:style-name="T1">. </text:span>Je ne me vante point d’être un habile interprète des oracles, mais je pense que ceci cache quelque malheur. Quelle prospérité les oracles ont-ils jamais prédite aux hommes ? En effet, la science antique des divinateurs n’annonce que les maux et n’apporte que la terreur.</text:p>
      <text:p text:style-name="P1"><text:span text:style-name="T4">Cassandre </text:span>Ah ! ah ! malheureuse ! ô mes misères lamentables ! Certes, je pleure et je gémis aussi sur ma propre calamité. Pourquoi m’as-tu menée ici, moi, malheureuse ! si ce n’est pour y mourir avec toi ? Pourquoi, en effet ?</text:p>
      <text:p text:style-name="P1"><text:span text:style-name="T4">le choeur des vieillards</text:span><text:span text:style-name="T1">. </text:span>Es-tu tellement saisie de la fureur du souffle divin, que tu te lamentes sur toi-même en cris discordants ? Ainsi le fauve rossignol, insatiable de gémissements, hélas ! et passant sa vie dans les douleurs, le cœur déchiré, va, gémissant : Itys ! Itys !</text:p>
      <text:p text:style-name="P1"><text:span text:style-name="T4">Cassandre </text:span>Dieux ! dieux ! le destin du sonore rossignol ! Les dieux lui ont donné un corps ailé et une douce <text:soft-page-break/>vie sans douleur ; mais moi, ce qui m’est réservé, c’est d’être déchirée par l’épée à deux tranchants !</text:p>
      <text:p text:style-name="P1"><text:span text:style-name="T4">le choeur des vieillards</text:span><text:span text:style-name="T1">. </text:span>D’où te viennent cette angoisse vaine et prophétique qui t’envahit, ces cris terribles et funestes, ces chants aigus ? Pourquoi hantes-tu les sombres chemins de la colère divinatrice ?</text:p>
      <text:p text:style-name="P1"><text:span text:style-name="T4">Cassandre </text:span>Ô noces, noces de Pâris, funestes aux siens ! ô Scamandre, fleuve de la patrie ! Alors, auprès de tes eaux, malheureuse ! ma jeunesse a grandi. Maintenant, sur les bords du Kôkytos et du fleuve douloureux, je vais bientôt prophétiser !</text:p>
      <text:p text:style-name="P1"><text:span text:style-name="T4">le choeur des vieillards</text:span><text:span text:style-name="T1">. </text:span>Les paroles que tu as dites sont très claires ; un enfant les comprendrait. Je suis déchiré au fond du cœur d’une morsure sanglante, quand je t’entends gémir et te lamenter sur ta malheureuse destinée.</text:p>
      <text:p text:style-name="P1"><text:span text:style-name="T4">Cassandre </text:span>Ô travaux ! travaux d’une ville renversée à jamais ! Fêtes sacrées de mon père au pied des tours ! Immolation des innombrables bœufs de nos pâturages ! Rien n’a pu sauver la ville de sa ruine présente, et moi, toute chaude du souffle divin, je serai bientôt étendue contre terre !</text:p>
      <text:p text:style-name="P1"><text:span text:style-name="T4">le choeur des vieillards</text:span><text:span text:style-name="T1">. </text:span>Ces paroles ne démentent pas celles que tu as déjà dites ; mais quel daimôn fatal s’agite en toi et te contraint de chanter la douleur, le deuil et la mort ? Je ne comprends pas ce qui doit arriver.</text:p>
      <text:p text:style-name="P1"><text:span text:style-name="T4">Cassandre C</text:span>ertes, l’oracle ne regardera plus à travers des voiles comme une jeune mariée, mais voici qu’il va éclater et resplendir au lever de Hèlios ! Soufflant et grondant à la façon de la mer soulevée, un malheur bien plus terrible que celui-ci va écumer à la lumière ! Et je ne parlerai plus par énigmes. Et vous, soyez témoins que ma course suit tout droit, à l’odorat, la piste des malheurs qui se sont accomplis ici autrefois. Il n’abandonne point ces demeures, le chœur discordant et horrible à entendre ! Certes, pour irriter sa rage, il a bu le sang humain, sans quitter cette demeure, le troupeau des Érinyes qu’on ne peut chasser ! Toujours assises dans ces demeures, elles chantent le crime, le premier de tous. Puis elles maudissent celui qui viola le lit de son frère. Maintenant, ai-je manqué le but ou l’ai-je atteint comme un habile archer ? Suis-je une fausse divinatrice qui va bavardant et frappant aux portes ? Sois témoin ! Atteste et jure que je connais les crimes antiques de ces demeures.</text:p>
      <text:p text:style-name="P1"><text:span text:style-name="T4">le choeur des vieillards</text:span><text:span text:style-name="T1">. </text:span>Pourquoi attester et jurer ? Cela nous sauvera-t-il ? Certes, j’admire qu’élevée par delà la mer, dans une ville étrangère, tu puisses parler comme si tu avais toujours été ici.</text:p>
      <text:p text:style-name="P1"><text:span text:style-name="T4">Cassandre </text:span>Le prophète Apollon m’a fait ce don.</text:p>
      <text:p text:style-name="P1"><text:span text:style-name="T4">le choeur des vieillards</text:span><text:span text:style-name="T1">. </text:span>Le Dieu n’était-il point saisi d’amour ?</text:p>
      <text:p text:style-name="P1"><text:span text:style-name="T4">Cassandre </text:span>Autrefois, la pudeur m’eût empêchée de l’avouer.</text:p>
      <text:p text:style-name="P1"><text:span text:style-name="T4">le choeur des vieillards</text:span><text:span text:style-name="T1">. </text:span>Certes, qui possède la puissance en abuse.</text:p>
      <text:p text:style-name="P1"><text:span text:style-name="T4">Cassandre </text:span>Ce fut un lutteur violent, car son cœur était plein d’amour pour moi.</text:p>
      <text:p text:style-name="P1"><text:span text:style-name="T4">le choeur des vieillards</text:span><text:span text:style-name="T1">. </text:span>Lui as-tu accordé de s’unir à toi, comme font ceux qui s’aiment ?</text:p>
      <text:p text:style-name="P1"><text:span text:style-name="T4">Cassandre </text:span>Je promis, mais je trompai Loxias.</text:p>
      <text:p text:style-name="P1"><text:span text:style-name="T4">le choeur des vieillards</text:span><text:span text:style-name="T1">. </text:span>Étais-tu déjà douée de l’art de la divination ?</text:p>
      <text:p text:style-name="P1"><text:span text:style-name="T4">Cassandre </text:span>Déjà je prophétisais tous leurs malheurs à nos concitoyens.</text:p>
      <text:p text:style-name="P1"><text:span text:style-name="T4">le choeur des vieillards</text:span><text:span text:style-name="T1">. </text:span>Mais la colère de Loxias t’a-t-elle épargnée ?</text:p>
      <text:p text:style-name="P1"><text:span text:style-name="T4">Cassandre </text:span>Personne ne me croit plus depuis que j’ai ainsi menti.</text:p>
      <text:p text:style-name="P1"><text:span text:style-name="T4">le choeur des vieillards</text:span><text:span text:style-name="T1">. </text:span>Tu nous sembles, cependant, une divinatrice véridique.</text:p>
      <text:p text:style-name="P1"><text:span text:style-name="T4">Cassandre </text:span>Hélas, hélas ! ô malheur ! De nouveau le travail prophétique gonfle ma poitrine, prélude du chant terrible ! Voyez-vous ces enfants assis dans les demeures, semblables aux apparitions des songes ? Ce sont des enfants égorgés par leurs parents. Ils apparaissent, tenant à pleines mains leur chair dévorée, leurs intestins, leurs entrailles, misérable nourriture dont un père a pris sa part ! C’est pourquoi je vous dis qu’un lion lâche médite, en se roulant sur le lit de l’époux, la vengeance de ce crime. Malheur à celui qui est revenu, à mon maître, puisqu’il me faut subir le joug de la servitude ! Le chef des nefs, le destructeur d’Ilion, ne sait pas ce qu’il y a sous le visage souriant et les paroles sans nombre de l’odieuse chienne, et quelle horrible destinée elle lui prépare, telle qu’une fatalité embusquée ! Elle médite cela, la femelle tueuse du mâle ! Comment la nommer, cette bête monstrueuse ? Serpent à deux têtes, Skylla habitante des rochers et <text:soft-page-break/>perdition des marins, pourvoyeuse du Hadès qui souffle sur les siens les implacables malédictions ! Quel cri elle a jeté, la très audacieuse, comme un cri de victoire dans le combat, comme si elle se réjouissait du retour de son mari ! Maintenant, si je ne t’ai point persuadé, et pourquoi le serais-tu ? ce qui doit arriver arrivera. Certes, tu seras témoin et tu diras, plein de pitié, que je n’étais qu’un prophète trop véridique.</text:p>
      <text:p text:style-name="P1"><text:span text:style-name="T4">le choeur des vieillards</text:span><text:span text:style-name="T1">. </text:span>J’ai reconnu, et j’en ai eu horreur, le repas de Thyeste qui dévora la chair de ses enfants, et la terreur me saisit en entendant ces choses si vraies et non inventées ; mais, pour celles que tu as dites d’abord, je dévie du droit chemin.</text:p>
      <text:p text:style-name="P1"><text:span text:style-name="T4">Cassandre </text:span>Je te le dis, tu verras le meurtre d’<text:span text:style-name="T1">Agamemnon</text:span></text:p>
      <text:p text:style-name="P1"><text:span text:style-name="T4">le choeur des vieillards</text:span><text:span text:style-name="T1">. </text:span>Ô malheureuse ! contrains ta bouche de mieux parler.</text:p>
      <text:p text:style-name="P1"><text:span text:style-name="T4">Cassandre </text:span>Il n’y a aucun remède à ce que j’ai dit.</text:p>
      <text:p text:style-name="P1"><text:span text:style-name="T4">le choeur des vieillards</text:span><text:span text:style-name="T1">. </text:span>Non, certes, si cela doit arriver. Mais que cela n’arrive pas !</text:p>
      <text:p text:style-name="P1"><text:span text:style-name="T4">Cassandre </text:span>Toi, tu pries ! Eux ne songent qu’à l’égorgement !</text:p>
      <text:p text:style-name="P1"><text:span text:style-name="T4">le choeur des vieillards</text:span><text:span text:style-name="T1">. </text:span>Par quel homme ce crime serait-il accompli ?</text:p>
      <text:p text:style-name="P1"><text:span text:style-name="T4">Cassandre </text:span>Certes, tu n’as point compris mes oracles.</text:p>
      <text:p text:style-name="P1"><text:span text:style-name="T4">le choeur des vieillards</text:span><text:span text:style-name="T1">. </text:span>En effet, je ne comprends point l’embûche qui se prépare.</text:p>
      <text:p text:style-name="P1"><text:span text:style-name="T4">Cassandre </text:span>Pourtant, je ne sais que trop la langue des Hellènes.</text:p>
      <text:p text:style-name="P1"><text:span text:style-name="T4">le choeur des vieillards</text:span><text:span text:style-name="T1">. </text:span>Les Oracles de Pythô la savent aussi ; cependant on les comprend peu aisément.</text:p>
      <text:p text:style-name="P1"><text:span text:style-name="T4">Cassandre </text:span>Dieux ! quelle ardeur se rue en moi ! Ah ! hélas ! Apollon Lykien ! hélas ! à moi, à moi ! Cette lionne à deux pieds, qui a couché avec le loup en l’absence du noble lion, elle m’égorgera, moi, malheureuse ! En préparant le crime, elle se vante, me mettant de moitié dans sa colère, d’aiguiser l’épée contre son mari et de vouloir sa mort, parce qu’il m’a conduite ici. Mais pourquoi garder ces vanités, ce sceptre et ces bandelettes fatidiques autour de ma tête ? Certes, je les briserai avant ma dernière heure. Allez, je vous foule aux pieds ! Je vous suivrai bientôt. Portez à quelque autre vos dons funestes. Qu’Apollon lui-même me dépouille de la robe fatidique ! Ô Apollon, tu m’as vue déjà, sous ces ornements, tournée en dérision par mes amis qui, sans cause, certes, étaient mes ennemis ! Ils m’ont nommée vagabonde, mendiante, moi, misérable et affamée ! Et maintenant, le prophète qui m’a faite prophétesse m’a entraînée à cette fin lamentable. Au lieu de l’autel paternel, c’est un billot de cuisine qui m’attend, et c’est là que je serai égorgée toute chaude ! Mais je ne mourrai pas non vengée par les dieux. Certes, un autre viendra qui prendra notre vengeance en mains et qui tuera sa mère, en expiation du meurtre de son père. Certes, il est exilé et vagabond loin de cette terre, mais il reviendra afin d’ajouter un dernier crime à tous ceux de sa race. Les dieux ont juré un grand serment, qu’il serait ramené par la chute de son père qui gît égorgé. Mais pourquoi gémir ainsi devant ces demeures, puisque j’ai vu Ilion subir sa destinée et que les dieux réservaient celle-ci aux vainqueurs de ma ville ? J’irai, je subirai aussi ma destinée. Voici la porte du Hadès. Que je sois tuée d’un seul coup ! Que mon sang coule tout entier sans convulsion et que je ferme tranquillement les yeux !</text:p>
      <text:p text:style-name="P1"><text:span text:style-name="T4">le choeur des vieillards</text:span><text:span text:style-name="T1">. </text:span>Ô très malheureuse ! Ô femme qui sais tant de choses, combien tu as parlé ! Mais si tu sais aussi ta propre destinée, pourquoi, comme le bœuf voué aux dieux, courir si audacieusement à l’autel ?</text:p>
      <text:p text:style-name="P1"><text:span text:style-name="T4">Cassandre </text:span>Je ne puis fuir. Ô étrangers, je suis étreinte par le temps.</text:p>
      <text:p text:style-name="P1"><text:span text:style-name="T4">le choeur des vieillards</text:span><text:span text:style-name="T1">. </text:span>Qui meurt le plus tard possible est plus fort que le temps.</text:p>
      <text:p text:style-name="P1"><text:span text:style-name="T4">Cassandre </text:span>Voici mon jour. Je ne gagnerais rien à fuir.</text:p>
      <text:p text:style-name="P1"><text:span text:style-name="T4">le choeur des vieillards</text:span><text:span text:style-name="T1">. </text:span>Sache que tu es malheureuse par trop de courage.</text:p>
      <text:p text:style-name="P1"><text:span text:style-name="T4">Cassandre </text:span>Mourir bravement est un grand honneur pour les mortels.</text:p>
      <text:p text:style-name="P1"><text:span text:style-name="T4">le choeur des vieillards</text:span><text:span text:style-name="T1">. </text:span>Nul, parmi les heureux, ne croit cela.</text:p>
      <text:p text:style-name="P1"><text:span text:style-name="T4">Cassandre </text:span>Hélas, ô père ! Toi et tes nobles enfants !</text:p>
      <text:p text:style-name="P1"><text:span text:style-name="T4">le choeur des vieillards</text:span><text:span text:style-name="T1">. </text:span>Qu’est-ce ? quelle terreur te fait reculer ?</text:p>
      <text:p text:style-name="P1"><text:span text:style-name="T4">Cassandre </text:span>Hélas ! Héla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15:30:50.68</meta:creation-date>
    <meta:document-statistic meta:table-count="0" meta:image-count="0" meta:object-count="0" meta:page-count="3" meta:paragraph-count="65" meta:word-count="2123" meta:character-count="11950"/>
    <dc:date>2013-04-02T15:34:29.02</dc:date>
    <meta:editing-duration>PT3M38S</meta:editing-duration>
    <meta:editing-cycles>1</meta:editing-cycles>
    <meta:generator>OpenOffice.org/3.4.1$Win32 OpenOffice.org_project/341m1$Build-9593</meta:generator>
  </office:meta>
</office:document-meta>
</file>