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Quotations">
      <style:paragraph-properties fo:margin-left="2cm" fo:margin-right="2cm" fo:text-indent="0cm" style:auto-text-indent="false"/>
      <style:text-properties fo:font-style="italic" style:font-style-asian="italic"/>
    </style:style>
    <style:style style:name="P3" style:family="paragraph" style:parent-style-name="Quotations">
      <style:paragraph-properties fo:margin-left="0cm" fo:margin-right="1cm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riane et Barbe-Bleue Maurice Maeterlinck</text:h>
      <text:p text:style-name="P3">BARBE-BLEUE ARIANE SÉLYSETTE MÉLISANDE YGRAINE BELLANGÈRE ALLADINE LA NOURRICE Paysans, la foule <text:span text:style-name="T1">La scène dans un château de Barbe-Bleue.</text:span></text:p>
      <text:p text:style-name="P4"><text:span text:style-name="T2">Une vaste et somptueuse salle en hémicycle dans le château de Barbe-Bleue. Au fond une grande porte. De chaque côté de celle-ci trois petites portes d'êbène à serrures et ornements d'argent ferment des espèces de niches dans une colonnade de marbre. Au-dessus de ces portes, mais au dernier plan, six fenêtres monumentales auxquelles on peut accéder de chaque côté de la salle, par un escalier arrondi qui amène à une sorte de balcon intérieur. C'est le soir, les lustres sont allumés et les fenêtres ouvertes. - Au dehors, c'est-à-dire derrière les fenêtres du fond, une foule agitée qu'on ne voit pas, mais dont on entend très distinctement les cris tour à tour effrayés, inquiets et menaçants, les mouvements subits, les piétinements et les murmures. Dès les premières mesures de l'ouverture, le rideau se lève et l'on entend immédiatement, à travers la musique, les voix de la foule invisible.</text:span></text:p>
      <text:p text:style-name="Text_20_body">VOIX DE LA FOULE</text:p>
      <text:p text:style-name="P4">- L'avez-vous vue dans le carrosse ? - Tout le village l'attendait. - Elle est belle ? - Elle m'a regardé. - Moi aussi. - Moi aussi. - Elle était triste mais elle souriait. - On dirait qu'elle aime tout le monde. - On n'en a jamais vu d'aussi belle. - D'où vient-elle ? - De très loin, pour qu'elle ne sache point ce qui l'attend ici. - Ils ont voyagé trente jours. - II ne peut pas nous voir, crions pour l'avertir ! Tous ensemble: N'allez pas plus avant! - N'entrez pas au château. - N'entrez pas c'est la mort ! - Voix isolées : Elle ne comprendra pas. - II paraît que vingt hommes de sa ville l'ont suivie. - Pourquoi? -Parce qu'ils l'aiment. - II paraît qu'on pleurait dans les rues. - Pourquoi est-elle venue? - On m'a dit qu'elle avait son idée. - II n'aura pas celle-ci. - Non, non, elle est trop belle. - II n'aura pas celle-ci ! - Les voilà! Les voilà! - Où vont-ils? - Ils ont pris la porte rouge. - Non, non, je vois des torches dans l'avenue. - Voilà le grand carrosse entre les arbres ! - II a peur ! - II n'aura pas celle-ci ! Il est fou ! Hou ! Hou ! - C'est assez ! c'est assez ! Ça fera la sixième ! -Assassin ! Assassin ! À mort ! à mort ! à mort ! - II faut mettre le feu ! -J'ai pris ma grande fourche ! -J'ai apporté ma faux ! - Ils entrent dans la cour. - Allons voir. - Prenez garde ! - Les portes sont fermées. - Attendons-les ici. - On dit qu'elle sait tout. - Que sait-elle? [12] - Ce que je sais aussi. - Mais quoi ? que savez-vous ? - Que toutes ne sont pas mortes ! - Pas mortes ? Oh là là ! - Je les ai mises en terre! - Un soir que je passais j'ai entendu chanter. - Moi aussi! - Moi aussi ! - On dit qu'elles reviennent ! - II attire le malheur ! - Regardez ! regardez ! Il attire le malheur ! - Regardez ! regardez ! Les fenêtres se ferment!... Ils vont entrer! - On ne voit rien ! - A mort! à mort! à mort!...</text:p>
      <text:p text:style-name="P2">A ce moment, en effet, les six fenêtres monumentales au-dessus des niches de marbre se ferment d'elles-mêmes étouffant à mesure les voix de la foule. - On n'entend plus qu'un grondement indistinct qui est presque le silence. Peu après, par une porte latérale, entrent dans la salle Ariane et la nourrice.</text:p>
      <text:p text:style-name="P4">LA NOURRICE Où sommes-nous? - Ecoutez, on murmure. - Ce sont les paysans. - Ils voudraient nous sauver. - Ils couvraient les chemins, ils n'osaient point parler, mais ils nous faisaient signe de nous en retourner. - Elle va à la grande porte du fond. - Ils sont derrière la porte. -Je les entends qui marchent. Essayons de l'ouvrir... Il nous a laissées seules, nous pouvons fuir peut-être... Je vous l'avais bien dit, il est fou, c'est la mort... Ce qu'on a dit est vrai, il a tué cinq femmes...</text:p>
      <text:p text:style-name="P4">ARIANE Elles ne sont pas mortes. On en parlait là-bas comme d'un mystère étrange, dans le pays lointain où son amour sauvage et qui tremblait pourtant, est venu me chercher. - Je m'en doutais là-bas, et j'en suis sûre ici... Il m'aime, je suis belle et j'aurai son secret. Il faut d'abord désobéir; c'est le premier devoir quand l'ordre est menaçant et ne s'explique pas. - Les autres ont eu tort, et si elles sont perdues, c'est qu'elles ont hésité. - Nous voici dans la galerie qui précède la salle où son amour m'attend. - II m'a donné ces clefs qui ouvrent les trésors des parures nuptiales. Les six clefs d'argent sont permises, mais la clef d'or est interdite. C'est la seule qui importe. - Je jette les six autres et garde la dernière. - Elle jette les clefs d'argent qui tintent en s'éparpillant sur les dalles de mar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5:42:46.28</meta:creation-date>
    <dc:date>2013-04-02T15:46:10.05</dc:date>
    <meta:editing-duration>PT3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855" meta:character-count="4564"/>
  </office:meta>
</office:document-meta>
</file>