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justify" style:justify-single-word="false"/>
      <style:text-properties fo:font-size="11pt" style:font-size-asian="11pt" style:font-size-complex="11pt"/>
    </style:style>
    <style:style style:name="P2" style:family="paragraph" style:parent-style-name="Quotations">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Quotations">
      <style:paragraph-properties fo:margin-left="2cm" fo:margin-right="2cm" fo:text-align="start" style:justify-single-word="false" fo:text-indent="0cm" style:auto-text-indent="false"/>
      <style:text-properties fo:font-size="11pt" style:font-size-asian="11pt" style:font-size-complex="11pt"/>
    </style:style>
    <style:style style:name="P4" style:family="paragraph" style:parent-style-name="Quotations">
      <style:paragraph-properties fo:margin-left="3cm" fo:margin-right="3cm" fo:text-align="justify" style:justify-single-word="false" fo:text-indent="0cm" style:auto-text-indent="false"/>
      <style:text-properties fo:font-size="11pt" fo:font-style="italic" style:font-size-asian="11pt" style:font-style-asian="italic" style:font-size-complex="11pt"/>
    </style:style>
    <style:style style:name="P5" style:family="paragraph" style:parent-style-name="Quotations">
      <style:paragraph-properties fo:margin-left="3cm" fo:margin-right="3cm" fo:text-align="justify" style:justify-single-word="false" fo:text-indent="0cm" style:auto-text-indent="false"/>
      <style:text-properties fo:font-size="11pt" style:font-size-asian="11pt" style:font-size-complex="11pt"/>
    </style:style>
    <style:style style:name="P6" style:family="paragraph" style:parent-style-name="Heading_20_2">
      <style:paragraph-properties fo:margin-left="1cm" fo:margin-right="1cm" fo:margin-top="0cm" fo:margin-bottom="0.499cm" fo:text-align="justify" style:justify-single-word="false" fo:text-indent="0cm" style:auto-text-indent="false"/>
      <style:text-properties fo:font-size="11pt" style:font-size-asian="11pt" style:font-size-complex="11pt"/>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es aveugles Maurice Maeterlinck</text:h>
      <text:p text:style-name="P3">LE PRÊTRE </text:p>
      <text:p text:style-name="P3">TROIS AVEUGLES-NÉS<text:line-break/>LE PLUS VIEIL AVEUGLE<text:line-break/>LE CINQUIÈME AVEUGLE<text:line-break/>LE SIXIÈME AVEUGLE<text:line-break/>TROIS VIEILLES<text:line-break/>AVEUGLES EN PRIÈRE<text:line-break/>LA PLUS VIEILLE AVEUGLE<text:line-break/>UNE JEUNE AVEUGLE<text:line-break/>UNE AVEUGLE FOLLE</text:p>
      <text:p text:style-name="P1"> </text:p>
      <text:h text:style-name="P6" text:outline-level="2">ACTE UNIQUE</text:h>
      <text:p text:style-name="P2">Une très ancienne forêt septentrionale, d'aspect étemel sous un ciel profondément étoile. -Au milieu, et vers le fond de la nuit, est assis un très vieux prêtre enveloppé d'un large manteau noir. Le buste et la tête, légèrement renversés et mortellement immobiles, s'appuient contre le tronc d'un chêne énorme et caverneux. La face est d'une immuable lividité de cire où s'entr'ouvrent les lèvres violettes. Les yeux muets et fixes ne regardent plus du côté visible de l'éternité et semblent ensanglantés sous un grand nombre de douleurs immémoriales et de larmes. Les cheveux, d'une blancheur très grave, retombent en mèches roides et rares, sur le visage plus éclairé et plus las que tout ce qui l'entoure dans le silence attentif de la môme forêt. Les mains amaigries sont rigidement jointes sur les cuisses. -A droite, six vieillards aveugles sont assis sur des pierres, des souches et des feuilles mortes. -À gauche, et séparées d'eux par un arbre déraciné et des quartiers de roc, six femmes, également aveugles, sont assises en face des vieillards. Trois d'entre elles prient et se lamentent d'une voix sourde et sans interruption. Une autre est très vieille. La cinquième, en une attitude de muette démence, porte, sur les genoux, un petit enfant endormi. La sixième est d'une jeu-nesse éclatante et sa chevelure inonde tout son être. Elles ont, ainsi que les vieillards, d'amples vêtements, sombres et uniformes. La plupart attendent, les coudes sur les genoux et le visage entre les mains; et tous semblent avoir perdu l'habitude du geste inutile et ne détournent plus la tête aux rumeurs étouffées et inquiètes de l'île. De grands arbres funéraires, des ifs, des saules pleureurs, des cyprès, les couvrent de leurs ombres fidèles. Une touffe de longs asphodèles maladifs fleurit, non loin du prêtre, dans la nuit. H fait extraordinairement sombre, malgré le clair de lune qui, ça et là, s'efforce d'écarter un moment les ténèbres des feuillages.</text:p>
      <text:p text:style-name="P1">PREMIER AVEUGLE-NÉ <text:s/>II ne revient pas encore ?</text:p>
      <text:p text:style-name="P1">DEUXIÈME AVEUGLE-NÉ Vous m'avez éveillé !</text:p>
      <text:p text:style-name="P1">TROISIÈME AVEUGLE-NÉ Je dormais aussi.</text:p>
      <text:p text:style-name="P1">PREMIER AVEUGLE-NÉ II ne revient pas encore?</text:p>
      <text:p text:style-name="P1">DEUXIÈME AVEUGLE-NÉ Je n'entends rien venir.</text:p>
      <text:p text:style-name="P1">TROISIÈME AVEUGLE-NÉ II est temps de rentrer à l'hospice.</text:p>
      <text:p text:style-name="P1">PREMIER AVEUGLE-NÉ II faudrait savoir où nous sommes.</text:p>
      <text:p text:style-name="P1">DEUXIEME AVEUGLE-NÉ II fait froid depuis son départ.</text:p>
      <text:p text:style-name="P1"><text:soft-page-break/>LE PLUS VIEIL AVEUGLE Quelqu'un sait-il où nous sommes?</text:p>
      <text:p text:style-name="P1">LA PLUS VIEILLE AVEUGLE Nous avons marché très longtemps; nous devons être très loin de l'hospice. </text:p>
      <text:p text:style-name="P1">PREMIER AVEUGLE-NÉ Ah ! les femmes sont en face de nous ?</text:p>
      <text:p text:style-name="P1">LA PLUS VIEILLE AVEUGLE Nous sommes assises en face de vous</text:p>
      <text:p text:style-name="P1">PREMIER AVEUGLE-NÉ Attendez, je viens près de vous. Il se lève et tâtonne. -Où êtes-vous ? -Parlez! que j'entende où vous êtes!</text:p>
      <text:p text:style-name="P1">LA PLUS VIEILLE AVEUGLE Ici ; nous sommes assises sur des pierres. [287]</text:p>
      <text:p text:style-name="P1">PREMIER AVEUGLE-NÉ <text:span text:style-name="T1">II s'avance et se heurte contre le tronc d'arbre et les quartiers de roc.</text:span>Il y a quelque chose entre nous...</text:p>
      <text:p text:style-name="P1">DEUXIÈME AVEUGLE-NÉ II vaut mieux rester à sa place !</text:p>
      <text:p text:style-name="P1">TROISIÈME AVEUGLE-NÉ Où êtes-vous assises ? -Voulez-vous venir près de nous ?</text:p>
      <text:p text:style-name="P1">LA PLUS VIEILLE AVEUGLE Nous n'osons pas nous lever !</text:p>
      <text:p text:style-name="P1">TROISIÈME AVEUGLE-NÉ Pourquoi nous a-t-il séparés?</text:p>
      <text:p text:style-name="P1">PREMIER AVEUGLE-NÉ J'entends prier du côté des femmes.</text:p>
      <text:p text:style-name="P1">DEUXIÈME AVEUGLE-NÉ Oui ; ce sont les trois vieilles qui prient.</text:p>
      <text:p text:style-name="P1">PREMIER AVEUGLE-NÉ Ce n'est pas le moment de prier !</text:p>
      <text:p text:style-name="P1">DEUXIÈME AVEUGLE-NÉ Vous prierez tout à l'heure, au dortoir !</text:p>
      <text:p text:style-name="P4">Les trois vieilles continuent leurs prières.</text:p>
      <text:p text:style-name="P1">TROISIÈME AVEUGLE-NÉ Je voudrais savoir à côté de qui je suis assis !</text:p>
      <text:p text:style-name="P1">DEUXIÈME AVEUGLE-NÉ Je crois que je suis près de vous.</text:p>
      <text:p text:style-name="P5"><text:span text:style-name="T1">Ils tâtonnent autour d'eux. </text:span>[288]</text:p>
      <text:p text:style-name="P1">TROISIÈME AVEUGLE-NÉ Nous ne pouvons pas nous toucher!</text:p>
      <text:p text:style-name="P1">PREMIER AVEUGLE-NÉ Cependant, nous ne sommes pas loin l'un de l'autre. H tâtonne autour de lui et heurte de son bâton le cinquième aveugle qui gémit sourdement. Celui qui n'entend pas est à côté de nous !</text:p>
      <text:p text:style-name="P1">DEUXIÈME AVEUGLE-NÉ Je n'entends pas tout le monde; nous étions six tout à l'heure.</text:p>
      <text:p text:style-name="P1">PREMIER AVEUGLE-NÉ Je commence à me rendre compte. Interrogeons aussi les femmes ; il faut savoir à quoi s'en tenir. J'entends toujours prier les trois vieilles ; est-ce qu'elles sont ensemble ?</text:p>
      <text:p text:style-name="P1">LA PLUS VIEILLE AVEUGLE Elles sont assises à côté de moi, sur un rocher.</text:p>
      <text:p text:style-name="P1"><text:soft-page-break/>PREMIER AVEUGLE-NÉ Je suis assis sur des feuilles mortes !</text:p>
      <text:p text:style-name="P1">TROISIÈME AVEUGLE-NÉ Et la belle aveugle, où est-elle?</text:p>
      <text:p text:style-name="P1">LA PLUS VIEILLE AVEUGLE Elle est près de celles qui prient.</text:p>
      <text:p text:style-name="P1">DEUXIÈME AVEUGLE-NÉ Où est la folle et son enfant?</text:p>
      <text:p text:style-name="P1">LA JEUNE AVEUGLE II dort; ne l'éveillez pas!</text:p>
      <text:p text:style-name="P1">PREMIER AVEUGLE-NÉ Oh ! comme vous êtes loin de nous ! Je vous croyais en face de moi! [289]</text:p>
      <text:p text:style-name="P1">TROISIÈME AVEUGLE-NÉ Nous savons, à peu près, tout ce qu'il faut savoir; causons un peu, en attendant le retour du prêtre.</text:p>
      <text:p text:style-name="P1">LA PLUS VIEILLE AVEUGLE II nous a dit de l'attendre en silence.</text:p>
      <text:p text:style-name="P1">TROISIÈME AVEUGLE-NÉ Nous ne sommes pas dans une église.</text:p>
      <text:p text:style-name="P1">LA PLUS VIEILLE AVEUGLE Vous ne savez pas où nous sommes.</text:p>
      <text:p text:style-name="P1">TROISIÈME AVEUGLE-NÉ J'ai peur quand je ne parle pas.</text:p>
      <text:p text:style-name="P1">DEUXIÈME AVEUGLE-NÉ Savez-vous où est allé le prêtre?</text:p>
      <text:p text:style-name="P1">TROISIÈME AVEUGLE-NÉ II me semble qu'il nous abandonne trop longtemps.</text:p>
      <text:p text:style-name="P1">PREMIER AVEUGLE-NÉ II devient trop vieux. Il paraît que lui-même n'y voit plus depuis quelque temps. Il ne veut pas l'avouer, de peur qu'un autre ne vienne prendre sa place parmi nous ; mais je soupçonne qu'il n'y voit presque plus. Il nous faudrait un autre guide ; il ne nous écoute plus, et nous sommes trop nombreux. Il n'y a que les trois religieuses et lui qui voient dans la maison ; et ils sont tous plus vieux que nous! - Je suis sûr qu'il nous a égarés et qu'il cherche le chemin. Où est-il allé? -II n'a pas le droit de nous laisser ici...</text:p>
      <text:p text:style-name="P1">LE PLUS VIEIL AVEUGLE II est allé très loin; je crois qu'il a parlé sérieusement aux femmes. [290]</text:p>
      <text:p text:style-name="P1">PREMIER AVEUGLE-NÉ II ne parle plus qu'aux femmes? -Est-ce que nous n'existons plus ? -II faudra bien s'en plaindre à la fin !</text:p>
      <text:p text:style-name="P1">LE PLUS VIEIL AVEUGLE A qui vous plaindrez-vous?</text:p>
      <text:p text:style-name="P1">PREMIER AVEUGLE-NÉ Je ne sais pas encore ; nous verrons ; nous verrons. -Mais où donc est-il allé ? -Je le demande aux femmes.</text:p>
      <text:p text:style-name="P1">LA PLUS VIEILLE AVEUGLE</text:p>
      <text:p text:style-name="P1">II était fatigué d'avoir marché si longtemps. Je crois qu'il s'est assis un moment au milieu de nous. Il est très triste et très faible depuis quelques jours. Il a peur depuis que le médecin est mort. Il est seul. Il ne parle presque plus. Je ne sais ce qui est arrivé. Il voulait absolument sortir aujourd'hui. Il disait qu'il voulait voir l'île, une dernière fois, sous le soleil, avant l'hiver. Il paraît que l'hiver sera très long et très froid et que les glaces viennent déjà du Nord. Il était très inquiet ; on dit que les grands orages de ces jours passés ont gonflé le fleuve et que toutes les digues sont ébranlées. Il disait aussi que la mer l'effrayait; il paraît qu'elle s'agite sans raison, et <text:soft-page-break/>que les falaises de l'Ile ne sont plus assez hautes. Il voulait voir ; mais il ne nous a pas dit ce qu'il a vu. - Maintenant, je crois qu'il est allé chercher du pain et de l'eau pour la folle. Il a dit qu'il lui faudrait aller très loin... Il faut attendre.</text:p>
      <text:p text:style-name="P1">LA JEUNE AVEUGLE II m'a pris les mains en partant; et ses mains tremblaient comme s'il avait eu peur.</text:p>
      <text:p text:style-name="P1">Puis il m'a embrassée...</text:p>
      <text:p text:style-name="P1">PREMIER AVEUGLE-NÉ Oh! oh! [291]</text:p>
      <text:p text:style-name="P1">LA JEUNE AVEUGLE Je lui ai demandé ce qui était arrivé. Il m'a dit qu'il ne savait pas. Il m'a dit que le règne des vieillards allait finir, peut-être...</text:p>
      <text:p text:style-name="P1">PREMIER AVEUGLE-NÉ Que voulait-il dire en disant cela?</text:p>
      <text:p text:style-name="P1">LA JEUNE AVEUGLE Je ne l'ai pas compris. Il m'a dit qu'il allait du côté du grand phare.</text:p>
      <text:p text:style-name="P1">PREMIER AVEUGLE-NÉ Y a-t-il un phare ?</text:p>
      <text:p text:style-name="P1">LA JEUNE AVEUGLE Oui, au nord de l'île. Je crois que nous n'en sommes pas éloignés. Il disait qu'il voyait la clarté du fanal jusqu'ici, dans les feuilles. Il ne m'a jamais semblé plus triste qu'aujourd'hui, et je crois qu'il pleurait depuis quelques jours. Je ne sais pas pourquoi je pleurais aussi sans le voir. Je ne l'ai pas entendu s'en aller. Je ne l'ai plus interrogé. J'entendais qu'il fermait les yeux et qu'il voulait se taire...</text:p>
      <text:p text:style-name="P1">PREMIER AVEUGLE-NÉ II ne nous a rien dit de tout cela !</text:p>
      <text:p text:style-name="P1">LA JEUNE AVEUGLE Vous ne l'écoutez pas quand il parle !</text:p>
      <text:p text:style-name="P1">LA PLUS VIEILLE AVEUGLE Vous murmurez tous quand il parle !</text:p>
      <text:p text:style-name="P1">DEUXIÈME AVEUGLE-NÉ II nous a dit simplement «Bonne nuit» en s'en allant.</text:p>
      <text:p text:style-name="P1">TROISIÈME AVEUGLE-NÉ II faut qu'il soit bien t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15:36:19.76</meta:creation-date>
    <meta:document-statistic meta:table-count="0" meta:image-count="0" meta:object-count="0" meta:page-count="4" meta:paragraph-count="71" meta:word-count="1462" meta:character-count="8413"/>
    <dc:date>2013-04-02T15:41:37.45</dc:date>
    <meta:editing-duration>PT5M17S</meta:editing-duration>
    <meta:editing-cycles>1</meta:editing-cycles>
    <meta:generator>OpenOffice.org/3.4.1$Win32 OpenOffice.org_project/341m1$Build-9593</meta:generator>
  </office:meta>
</office:document-meta>
</file>