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fo:text-align="justify" style:justify-single-word="false"/>
      <style:text-properties fo:font-size="12pt" style:font-size-asian="12pt"/>
    </style:style>
    <style:style style:name="T1" style:family="text">
      <style:text-properties fo:font-size="10pt" fo:font-style="italic"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choeur des vieillards</text:span>. Nous ne voulons, mère, ni t'inquiéter par nos paroles, ni te rassurer. Prie les dieux. Si tu as vu quelque chose de sinistre, supplie-les de le détourner de toi, et qu'ils accomplissent tout ce qu'il y a d'heureux pour toi, pour tes enfants, pour le royaume et pour tes amis ! Puis, il te faut faire des libations à la terre et aux morts. Prie aussi pour que ton époux Daréios, que tu as vu, dis-tu, dans ton sommeil, envoie à la lumière, du fond de la terre, les prospérités à toi et à ton fils, et pour qu'il retienne et cache les calamités dans les ténèbres souterraines. Divinateur bienveillant, je te donne ces conseils ; mais je crois que toutes ces choses sont d'un heureux présage. </text:p>
      <text:p text:style-name="P1"><text:span text:style-name="T1">Atossa</text:span>. Le premier tu as interprété mes songes avec bienveillance pour mon fils et pour ma maison. Que tout arrive pour le mieux ! Certes, Je le veux, et dès que je serai rentrée dans la demeure, je ferai, comme tu me le conseilles, des sacrifices aux dieux et à ceux que j'aime et qui sont sous la terre. Mais, en attendant, ô amis, où dit-on qu'Athèna est située ? </text:p>
      <text:p text:style-name="P1"><text:span text:style-name="T1">le choeur des vieillards</text:span>. Loin d'ici, vers l'occident, là où le roi Hèlios se couche. </text:p>
      <text:p text:style-name="P1"><text:span text:style-name="T1">Atossa</text:span>. Et mon fils était plein du désir de prendre cette ville ? </text:p>
      <text:p text:style-name="P1"><text:span text:style-name="T1">le choeur des vieillards</text:span>. Certes, car toute la terre de Hellas serait soumise au roi. </text:p>
      <text:p text:style-name="P1"><text:span text:style-name="T1">Atossa</text:span>. Sans doute ce peuple abonde en guerriers ? </text:p>
      <text:p text:style-name="P1"><text:span text:style-name="T1">le choeur des vieillards</text:span>. C'est une armée qui a déjà causé des maux sans nombre aux Mèdes. </text:p>
      <text:p text:style-name="P1"><text:span text:style-name="T1">Atossa</text:span>. Et que possèdent-ils encore ? Ont-ils d'assez grandes richesses ? </text:p>
      <text:p text:style-name="P1"><text:span text:style-name="T1">le choeur des vieillards</text:span>. Ils ont une source d'argent, trésor de la terre. </text:p>
      <text:p text:style-name="P1"><text:span text:style-name="T1">Atossa</text:span>. Est-ce la pointe des flèches et l'arc qui brillent dans leurs mains ? </text:p>
      <text:p text:style-name="P1"><text:span text:style-name="T1">le choeur des vieillards</text:span>. Non. Ils tiennent la lance pour un combat de pied ferme et ils s'abritent du bouclier. </text:p>
      <text:p text:style-name="P1"><text:span text:style-name="T1">Atossa</text:span>. Quel chef les mène et commande l'armée ? </text:p>
      <text:p text:style-name="P1"><text:span text:style-name="T1">le choeur des vieillards</text:span>. Ils ne sont esclaves d'aucun homme et n'obéissent à personne. </text:p>
      <text:p text:style-name="P1"><text:span text:style-name="T1">Atossa</text:span>. Comment donc soutiendraient-ils ennemis ? </text:p>
      <text:p text:style-name="P1"><text:span text:style-name="T1">le choeur des vieillards</text:span>. C'est ainsi qu'ils ont détruit la grande et magnifique armée de Daréios. </text:p>
      <text:p text:style-name="P1"><text:span text:style-name="T1">Atossa</text:span>. Tu rappelles des souvenirs terribles dont les parents de ceux qui sont partis doivent être tourmentés. </text:p>
      <text:p text:style-name="P1"><text:span text:style-name="T1">le choeur des vieillards</text:span>. Bientôt, il me semble, tu connaîtras toute la vérité. Un coureur Perse accourt ici afin de t'instruire. Il apporte une nouvelle certaine, bonne ou mauvaise. </text:p>
      <text:p text:style-name="P1"><text:span text:style-name="T1">Le messager</text:span>. Ô villes de toute la terre d'Asia ! ô Perse, large port de richesses ! D'un seul coup cette grande prospérité a péri, et la fleur des Perses a été tranchée ! ô malheureux ! ô douleur d'annoncer le premier de tels maux ! Cependant, il me faut raconter tout ce désastre, ô Perses ! L'armée entière des barbares a péri ! </text:p>
      <text:p text:style-name="P1"><text:soft-page-break/><text:span text:style-name="T1">le choeur des vieillards</text:span>. </text:p>
      <text:p text:style-name="P1">Strophe I. Ô calamités affreuses, inattendues, lamentables ! Hélas, hélas ! pleurez, Perses, en apprenant cette défaite ! </text:p>
      <text:p text:style-name="P1"><text:span text:style-name="T1">Le messager</text:span>. Certes, tout, tout est détruit ! Moi-même je vois le jour du retour contre tout espoir. </text:p>
      <text:p text:style-name="P1"><text:span text:style-name="T1">le choeur des vieillards</text:span>. </text:p>
      <text:p text:style-name="P1">Antistrophe I. Une longue vie ne nous a été accordée, à nous qui sommes vieux, que pour apprendre ce désastre inattendu ! </text:p>
      <text:p text:style-name="P1"><text:span text:style-name="T1">Le messager</text:span>. Certes, j'étais là. Ce n'est point sur le récit des autres, ô Perses, que je vous dirai les maux qui nous ont accablés. </text:p>
      <text:p text:style-name="P1"><text:span text:style-name="T1">le choeur des vieillards</text:span>. </text:p>
      <text:p text:style-name="P1">Strophe II. Hélas ! hélas ! hélas ! En vain les innombrables armes de tant de peuples se sont ruées de la terre d'Asia sur le pays de Hellas ! </text:p>
      <text:p text:style-name="P1"><text:span text:style-name="T1">Le messager</text:span>. Les rivages de Salamis et de toutes les contrées voisines sont pleins de morts misérablement tués ! </text:p>
      <text:p text:style-name="P1"><text:span text:style-name="T1">le choeur des vieillards</text:span>. </text:p>
      <text:p text:style-name="P1"><text:span text:style-name="T2">Antistrophe II</text:span>. Hélas ! hélas ! hélas ! Les corps de nos amis roulent tout sanglants dans les flots, au milieu des nefs fracassées qui surnagent ! </text:p>
      <text:p text:style-name="P1"><text:span text:style-name="T1">Le messager</text:span>. Nos arcs ne nous ont point aidés. Toute l'armée a péri, écrasée par le choc des nefs. LE </text:p>
      <text:p text:style-name="P1"><text:span text:style-name="T1">le choeur des vieillards</text:span>. </text:p>
      <text:p text:style-name="P1">Strophe III. Poussons la clameur lamentable et lugubre sur les malheureux Perses ! Ils ont été vaincus, hélas ! L'armée est détruite ! </text:p>
      <text:p text:style-name="P1"><text:span text:style-name="T1">Le messager</text:span>. Ô nom de Salamis, très amer à entendre ! Hélas ! combien je gémis au souvenir d'Athèna ! </text:p>
      <text:p text:style-name="P1"><text:span text:style-name="T1">le choeur des vieillards</text:span>. </text:p>
      <text:p text:style-name="P1">Antistrophe III. Les Athènaiens sont terribles à leurs ennemis. D'innombrables femmes Perses se souviendront qu'ils les ont faites veuves et sans enfants ! </text:p>
      <text:p text:style-name="P1"><text:span text:style-name="T1">Atossa</text:span>. Malheureuse ! je reste muette, accablée de ces maux ; car cette calamité est telle que je ne puis ni parler, ni m'inquiéter du désastre. Cependant, il faut bien que les hommes subissent les maux que leur envoient les dieux. Dis-nous donc tout, calme-toi, malgré tes gémissements sur nos misères. Dis ceux qui vivent encore et ceux que nous avons à pleurer, et qui, portant le sceptre, sont morts, laissant leur armée sans chefs. </text:p>
      <text:p text:style-name="P1"><text:span text:style-name="T1">Le messager</text:span>. Xerxès vit et voit la lumière. </text:p>
      <text:p text:style-name="P1"><text:span text:style-name="T1">Atossa</text:span>. Tu apportes une lumière dans ma demeure, un jour éclatant dans une nuit noire ! </text:p>
      <text:p text:style-name="P1"><text:soft-page-break/><text:span text:style-name="T1">Le messager</text:span>. Artembarès, le chef des innombrables cavaliers a été frappé sur les âpres côtes Silèniennes, et le khiliarque Dadacès, percé d'un coup de lance, a été précipité du haut de sa nef ; et Ténagôn, le plus brave des Baktriens, est enseveli dans l'île d'Aias, battue des flots, Lilaios, et Arsamès, et Argestès, autour de l'île nourricière des colombes, se sont brisé la tête sur l'âpre côte. Arkteus, venu des sources du Néilos Aigyptien, et Adeuès, et Phéresseuès, et Pharnoukhos, sont tombés de la même nef. Matallos de Khrysa, le Myriontarque, le chef de trente mille cavaliers noirs, a été tué. Il a souillé sa barbe rousse, épaisse, hérissée, et il s'est teint de la pourpre de son sang. Et le mage Arabos et le Baktrien Artamès ont péri sur cette rude terre et y sont ensevelis, ainsi qu’Amestris, Amphistreus qui brandissait une lance mortelle, et l'illustre Ariomardos qui sera pleuré des Sardiens, et le Mysien Sisamès. Et Tharybis, qui menait cinq fois cinquante nefs, le Lyrnaien, homme très beau, gît misérablement tué. Et Syennésis, le premier par le courage, chef des Kilikiens, est tombé glorieusement, ayant, seul, donné beaucoup de mal aux ennemis. Voici les chefs dont je me souviens. Mais je ne t'ai dit que très peu de nos pertes qui sont innombrables. </text:p>
      <text:p text:style-name="P1"><text:span text:style-name="T1">Atossa</text:span>. Hélas ! j'apprends d'irréparables maux, opprobre des Perses et cause d'amères lamentations. Mais, reprenant ton récit, dis-moi quel nombre de nefs avaient les Hellènes, pour avoir osé s'attaquer à l'armée navale des Perses. </text:p>
      <text:p text:style-name="P1"><text:span text:style-name="T1">Le messager</text:span>. Certes, quant au nombre, sache que les barbares étaient très supérieurs en nefs. En tout les Hellènes en avaient dix fois trente, sauf dix en réserve. Je sais que Xerxès commandait à mille nefs, plus deux fois cent et sept qui l'emportaient en rapidité. Telle est la vérité. Tu vois que nous n'étions point inférieurs en forces ; mais un dieu a fait pencher les plateaux de la balance et a détruit notre armée. </text:p>
      <text:p text:style-name="P1"><text:span text:style-name="T1">Atossa</text:span>. Les dieux ont protégé la ville de la déesse Pallas. </text:p>
      <text:p text:style-name="P1"><text:span text:style-name="T1">Le messager</text:span>. La ville d'Athèna est inexpugnable. Ses guerriers lui sont un ferme rempart. </text:p>
      <text:p text:style-name="P1"><text:span text:style-name="T1">Atossa</text:span>. Mais dis-nous le premier choc des nefs. Les Hellènes ont-ils commencé le combat, ou est-ce mon fils, orgueilleux du nombre de ses nefs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15:26:14.13</meta:creation-date>
    <meta:document-statistic meta:table-count="0" meta:image-count="0" meta:object-count="0" meta:page-count="3" meta:paragraph-count="44" meta:word-count="1227" meta:character-count="7047"/>
    <dc:date>2013-04-02T15:29:31.04</dc:date>
    <meta:editing-duration>PT3M16S</meta:editing-duration>
    <meta:editing-cycles>1</meta:editing-cycles>
    <meta:generator>OpenOffice.org/3.4.1$Win32 OpenOffice.org_project/341m1$Build-9593</meta:generator>
  </office:meta>
</office:document-meta>
</file>