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master-page-name="Standard">
      <style:paragraph-properties fo:text-align="justify" style:justify-single-word="false" style:page-number="auto"/>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ench Tongue Twisters</text:p>
      <text:p text:style-name="P1">virelangues</text:p>
      <text:p text:style-name="P1">1st International Collection of Tongue Twisters</text:p>
      <text:p text:style-name="P1">© 1996-2004 by Michael Reck</text:p>
      <text:p text:style-name="P1"/>
      <text:p text:style-name="P1">1 Un chasseur sachant chasser sait chasser sans son chien de chasse.</text:p>
      <text:p text:style-name="P1"><text:s/></text:p>
      <text:p text:style-name="P1">2 Je suis ce que je suis et si je suis ce que je suis, qu'est-ce que je suis?</text:p>
      <text:p text:style-name="P1"><text:s/></text:p>
      <text:p text:style-name="P1">3 Santé n'est pas sans t, mais maladie est sans t.</text:p>
      <text:p text:style-name="P1"><text:s/></text:p>
      <text:p text:style-name="P1">4 Les chaussettes de l'archiduchesse sont-elles sèches?</text:p>
      <text:p text:style-name="P1">Archisèches!</text:p>
      <text:p text:style-name="P1"><text:s/></text:p>
      <text:p text:style-name="P1">5 L'Arabe Ali est mort au lit.</text:p>
      <text:p text:style-name="P1">Moralité: Maure Ali, t'es mort alité.</text:p>
      <text:p text:style-name="P1"><text:s/></text:p>
      <text:p text:style-name="P1">6 Où niche la pie? La pie niche haut.</text:p>
      <text:p text:style-name="P1">Où niche l'oie? L'oie niche bas.</text:p>
      <text:p text:style-name="P1">Où niche l'hibou? L'hibou niche ni haut ni bas !</text:p>
      <text:p text:style-name="P1"><text:s/></text:p>
      <text:p text:style-name="P1">7 Mon père est maire, mon frère est masseur.</text:p>
      <text:p text:style-name="P1"><text:s/></text:p>
      <text:p text:style-name="P1">8 Ces cerises sont si sûres qu'on ne sait pas si c'en sont.</text:p>
      <text:p text:style-name="P1"><text:s/></text:p>
      <text:p text:style-name="P1"/>
      <text:p text:style-name="P1">9 Gros gras grand grain d'orge, tout gros-gras-grand-grain-d'orgerisé, quand te dé-gros-gras-grand-grain-d'orgeriseras-tu? Je me dé-gros-gras-grand-grain-d'orgeriserai quand tous les gros gras grands grains d'orge se seront dé-gros-gras-grand-grain-d'orgerisés.</text:p>
      <text:p text:style-name="P1"><text:s/></text:p>
      <text:p text:style-name="P1">10 Un dragon gradé dégrade un gradé dragon.</text:p>
      <text:p text:style-name="P1"><text:s/></text:p>
      <text:p text:style-name="P1">11 Tes laitues naissent-elles ? Si tes laitues naissent, mes laitues naîtront.</text:p>
      <text:p text:style-name="P1"><text:s/></text:p>
      <text:p text:style-name="P1">12 Le blé s'moud-il ? L'habit s'coud-il?</text:p>
      <text:p text:style-name="P1">Oui l'blé s'moud, l'habit s'coud.</text:p>
      <text:p text:style-name="P1"><text:s/></text:p>
      <text:p text:style-name="P1">13 Pauvre petit pêcheur, prend patience pour pouvoir prendre plusieurs petits poissons.</text:p>
      <text:p text:style-name="P1"><text:s/></text:p>
      <text:p text:style-name="P1">14 Dans la gendarmerie, quand un gendarme rit, tous les gendarmes rient dans la gendarmerie.</text:p>
      <text:p text:style-name="P1"><text:s/></text:p>
      <text:p text:style-name="P1">15 Pourquoi les alliés ne se désolidariseraient-ils pas.</text:p>
      <text:p text:style-name="P1"/>
      <text:p text:style-name="P1">16 Rat vit riz,</text:p>
      <text:p text:style-name="P1">Rat mit patte à ras,</text:p>
      <text:p text:style-name="P1">Rat mit patte à riz,</text:p>
      <text:p text:style-name="P1">Riz cuit patte à rat.</text:p>
      <text:p text:style-name="P1"><text:s/></text:p>
      <text:p text:style-name="P1">17 Cette taxe fixe excessive est fixée exprès à AIX par le fisc.</text:p>
      <text:p text:style-name="P1"><text:s/></text:p>
      <text:p text:style-name="P1"><text:soft-page-break/>18 Cinq chiens chassent six chats.</text:p>
      <text:p text:style-name="P1"><text:s/></text:p>
      <text:p text:style-name="P1">19 Il était une fois, un homme de foi qui vendait du foie dans la ville de Foix. Il dit ma foi, c'est la dernière fois que je vends du foie dans la ville de Foix.</text:p>
      <text:p text:style-name="P1"/>
      <text:p text:style-name="P1">Foix est une ville dans le Pyrénées</text:p>
      <text:p text:style-name="P1"/>
      <text:p text:style-name="P1">20 Le général Joffrin nous dit: A Toul, ai perdu mon dentier.</text:p>
      <text:p text:style-name="P1">En général j'offre un outil à tous les pères du monde entier.</text:p>
      <text:p text:style-name="P1"/>
      <text:p text:style-name="P1">Citation de Romain Bouteille dans ""Des boulons dans mon Yaourt"" au café de la Gare.</text:p>
      <text:p text:style-name="P1"/>
      <text:p text:style-name="P1">21 Pruneau cuit, pruneau cru, ...</text:p>
      <text:p text:style-name="P1"><text:s/></text:p>
      <text:p text:style-name="P1">22 Trois petites truites non cuites</text:p>
      <text:p text:style-name="P1">trois petites truites crues</text:p>
      <text:p text:style-name="P1"><text:s/></text:p>
      <text:p text:style-name="P1">23 Tu t'entêtes à tout tenter, tu t'uses et tu te tues à tant t'entêter.</text:p>
      <text:p text:style-name="P1"><text:s/></text:p>
      <text:p text:style-name="P1">24 Un pâtissier qui pâtissait chez un tapissier qui tapissait, dit un jour au tapissier qui tapissait: vaut-il mieux pâtisser chez un tapissier qui tapisse ou tapisser chez un pâtissier qui pâtisse?</text:p>
      <text:p text:style-name="P1"><text:s/></text:p>
      <text:p text:style-name="P1">25 Elle est partie avec tonton, ton Taine et ton thon.</text:p>
      <text:p text:style-name="P1"><text:s/></text:p>
      <text:p text:style-name="P1">26 Marcel porc tua. Sel n'y mit, vers s'y mit, porc gâta.</text:p>
      <text:p text:style-name="P1"><text:s/></text:p>
      <text:p text:style-name="P1">27 Il y a deux espèces de fous:</text:p>
      <text:p text:style-name="P1">il y a les fous ronds, et les fous carrés.</text:p>
      <text:p text:style-name="P1">les Fourons sont carrément fous,</text:p>
      <text:p text:style-name="P1">et les fous carrés, ca c'est un cas Happart!</text:p>
      <text:p text:style-name="P1"/>
      <text:p text:style-name="P1">Mr. Happart étant un personnage bien connu de la commune belge ""Fourons"".</text:p>
      <text:p text:style-name="P1"/>
      <text:p text:style-name="P1">28 Tatie, ton thé t'a-t-il ôté ta toux,</text:p>
      <text:p text:style-name="P1">disait la tortue au tatou.</text:p>
      <text:p text:style-name="P1">Mais pas du tout, dit le tatou,</text:p>
      <text:p text:style-name="P1">Je tousse tant que l'on m'entend</text:p>
      <text:p text:style-name="P1">de Tahiti à Toumbouctou</text:p>
      <text:p text:style-name="P1"><text:s/></text:p>
      <text:p text:style-name="P1">29 Le poivre fait fièvre à la pauvre pieuvre.</text:p>
      <text:p text:style-name="P1"/>
      <text:p text:style-name="P1">30 Cez les papous, 'ya des papous à poux, et des papous pas à poux... Mais chez les papous, y'a des papous papas et des papous pas papas... Donc chez les papous, y'a des papous papas à poux, des papous papas pas à poux... des papous pas papas à poux et des papous pas papas pas à poux... Mais chez les poux, y'a des poux papas et des poux pas papas... Donc chez les papous, y'a des papous papas à poux papas, des papous papas à poux pas papas, des papous pas papas à poux papas et des papous pas papas à poux pas papas.</text:p>
      <text:p text:style-name="P1"/>
      <text:p text:style-name="P1">dues à Franquin de un album de Gaston Lagaffe</text:p>
      <text:p text:style-name="P1"><text:soft-page-break/></text:p>
      <text:p text:style-name="P1">31Ces six saucissons-ci sont si secs qu'on ne sait si s'en sont.</text:p>
      <text:p text:style-name="P1"><text:s/></text:p>
      <text:p text:style-name="P1"/>
      <text:p text:style-name="P1">32 C'est l'évadé du Nevada qui dévalait dans la vallée, dans la vallée du Nevada, qu'il dévalait pour s'évader, sur un vilain vélo volé, qu'il a volé dans une villa, et le valet qui fut volé vit l'évadé du Nevada qui dévalait dans la vallée, dans la vallée du Nevada, qu'il dévalait pour s'évader sur un vilain vélo volé.</text:p>
      <text:p text:style-name="P1"/>
      <text:p text:style-name="P1">33 Je dis que tu l'as dit à Didi ce que j'ai dit jeudi.</text:p>
      <text:p text:style-name="P1"><text:s/></text:p>
      <text:p text:style-name="P1"/>
      <text:p text:style-name="P1">34 T Katie t'a quitté</text:p>
      <text:p text:style-name="P1">Ta Katie t'a quitté</text:p>
      <text:p text:style-name="P1">t'es cocu, qu'attends tu ?</text:p>
      <text:p text:style-name="P1">Cuites toi, t'es cocu</text:p>
      <text:p text:style-name="P1">T'as qu'à, t'as qu'à t' cuiter</text:p>
      <text:p text:style-name="P1">Et quitter ton quartier</text:p>
      <text:p text:style-name="P1">Ta Katie t'a quitté</text:p>
      <text:p text:style-name="P1">Ta tactique était toc</text:p>
      <text:p text:style-name="P1">Ta tactique était toc</text:p>
      <text:p text:style-name="P1">Ta Katie t'a quitté.</text:p>
      <text:p text:style-name="P1">...</text:p>
      <text:p text:style-name="P1">Bobby Lapointe</text:p>
      <text:p text:style-name="P1"/>
      <text:p text:style-name="P1">35Une bien grosse grasse mère avec de biens beaux gros gras bras blancs.</text:p>
      <text:p text:style-name="P1"><text:s/></text:p>
      <text:p text:style-name="P1">36 C'est pas beau mais tentant de tenter de tâter, de téter les tétons de tata quand tonton n'est pas là.</text:p>
      <text:p text:style-name="P1"><text:s/></text:p>
      <text:p text:style-name="P1">37 Suis-je bien chez ce cher Serge?</text:p>
      <text:p text:style-name="P1"><text:s/></text:p>
      <text:p text:style-name="P1">38 Si ces six cents six sangsues sont sur son sein sans sucer son sang, ces six cents six sangsues sont sans succès.</text:p>
      <text:p text:style-name="P1"><text:s/></text:p>
      <text:p text:style-name="P1">39 Ce ver vert sévère sait verser ses verres verts.</text:p>
      <text:p text:style-name="P1"><text:s/></text:p>
      <text:p text:style-name="P1">40 Les Autrichiens sont des autres chiens!</text:p>
      <text:p text:style-name="P1"><text:s/></text:p>
      <text:p text:style-name="P1">41 Si ma tata tâte ta tata,</text:p>
      <text:p text:style-name="P1">ta tata sera tâtée.</text:p>
      <text:p text:style-name="P1"><text:s/></text:p>
      <text:p text:style-name="P1">42 Qu'à bu l'âne au quai? Au quai, l'âne a bu l'eau.</text:p>
      <text:p text:style-name="P1"><text:s/></text:p>
      <text:p text:style-name="P1">43 Trois tortues trottaient sur un trottoir très étroit.</text:p>
      <text:p text:style-name="P1"><text:s/></text:p>
      <text:p text:style-name="P1">44 Les vers verts levèrent le verre vert vers le ver vert.</text:p>
      <text:p text:style-name="P1"><text:s/></text:p>
      <text:p text:style-name="P1">45 Quand un cordier cordant doit accorder sa corde,</text:p>
      <text:p text:style-name="P1">Pour sa corde accorder six cordons il accorde,</text:p>
      <text:p text:style-name="P1"><text:soft-page-break/>Mais si l'un des cordons de la corde décorde,</text:p>
      <text:p text:style-name="P1">Le cordon décordé fait décorder la corde,</text:p>
      <text:p text:style-name="P1">Que le cordier cordant avait mal accordée.</text:p>
      <text:p text:style-name="P1"><text:s/></text:p>
      <text:p text:style-name="P1">46 Si six cent scies scient six cent saucisses,</text:p>
      <text:p text:style-name="P1">six cent six scies scieront six cent six saucissons</text:p>
      <text:p text:style-name="P1"><text:s/></text:p>
      <text:p text:style-name="P1">47 Son chat chante sa chanson.</text:p>
      <text:p text:style-name="P1"><text:s/></text:p>
      <text:p text:style-name="P1">48 As tu été à Tahiti?</text:p>
      <text:p text:style-name="P1"><text:s/></text:p>
      <text:p text:style-name="P1">49 Un généreux déjeuner régénérerait des généraux dégénérés.</text:p>
      <text:p text:style-name="P1"><text:s/></text:p>
      <text:p text:style-name="P1">50 Seize jacinthes sèchent dans seize sachets secs.</text:p>
      <text:p text:style-name="P1"><text:s/></text:p>
      <text:p text:style-name="P1">51 Le fisc fixe exprès chaque taxe fixe excessive exclusivement au luxe et à l'acquis.</text:p>
      <text:p text:style-name="P1"><text:s/></text:p>
      <text:p text:style-name="P1">52 L'abeille coule, l'abeille coule, l'abeille coule, ...</text:p>
      <text:p text:style-name="P1"><text:s/></text:p>
      <text:p text:style-name="P1">53 La triste aventure de Coco le concasseur de cacao</text:p>
      <text:p text:style-name="P1"/>
      <text:p text:style-name="P1">Coco, le concasseur de cacao, courtisait Kiki la cocotte. Kiki la cocotte convoitait un caraco kaki à col de caracul; mais Coco, le concasseur de cacao, ne pouvait offrir à Kiki la cocotte qu'un caraco kaki sans col de caracul. Le jour où Coco, le concasseur de cacao, vit que Kiki la cocotte arborait un caraco kaki à col de caracul il comprit qu'il était cocu.</text:p>
      <text:p text:style-name="P1"/>
      <text:p text:style-name="P1">extrait d'un sketch de Bernard Haller</text:p>
      <text:p text:style-name="P1"/>
      <text:p text:style-name="P1">54 Zazie causait avec sa cousine en cousant.</text:p>
      <text:p text:style-name="P1"><text:s/></text:p>
      <text:p text:style-name="P1">55 Un taxi attaque six taxis.</text:p>
      <text:p text:style-name="P1"><text:s/></text:p>
      <text:p text:style-name="P1">56 Tentas-tu, Tantale, tremper ta langue?</text:p>
      <text:p text:style-name="P1"/>
      <text:p text:style-name="P1">57 Cinq gros rats grillent dans la grosse graisse grasse.</text:p>
      <text:p text:style-name="P1"><text:s/></text:p>
      <text:p text:style-name="P1">58 Poisson sans boisson, c'est poison!</text:p>
      <text:p text:style-name="P1"/>
      <text:p text:style-name="P1">59 Chouette chaussures!</text:p>
      <text:p text:style-name="P1"><text:s/></text:p>
      <text:p text:style-name="P1">60 Tetramethyldiparadiaminobenzophenol, vous vaudrez désormais 200 francs le kilo, car monsieur Millerand veut que tel soit le lot de tous les noirs anthraquinones.</text:p>
      <text:p text:style-name="P1"/>
      <text:p text:style-name="P1">61 Si ça se passe ainsi, c'est sans souci.</text:p>
      <text:p text:style-name="P1"><text:s/></text:p>
      <text:p text:style-name="P1">62 Gal, amant de la reine, alla, tour magnanime,</text:p>
      <text:p text:style-name="P1">galamment de l'arène à la tour Magne à Nîmes.</text:p>
      <text:p text:style-name="P1"><text:s/></text:p>
      <text:p text:style-name="P1">63 Tas de riz, tas de rats.</text:p>
      <text:p text:style-name="P1">Tas de riz tentant, tas de rats tentés.</text:p>
      <text:p text:style-name="P1"><text:soft-page-break/>Tas de riz tentant tenta tas de rats tentés.</text:p>
      <text:p text:style-name="P1">Tas de rats tentés tâta tas de riz tentant.</text:p>
      <text:p text:style-name="P1"><text:s/></text:p>
      <text:p text:style-name="P1">64 Chat vit rôt</text:p>
      <text:p text:style-name="P1">rôt tenta chat</text:p>
      <text:p text:style-name="P1">chat mit patte à rôt</text:p>
      <text:p text:style-name="P1">rôt brûla patte à chat</text:p>
      <text:p text:style-name="P1">chat quitta rôt.</text:p>
      <text:p text:style-name="P1"><text:s/></text:p>
      <text:p text:style-name="P1">65 As-tu vu le tutu de tulle de Lili d'Honolulu?</text:p>
      <text:p text:style-name="P1"><text:s/></text:p>
      <text:p text:style-name="P1">66 Ta tante t'attend.</text:p>
      <text:p text:style-name="P1">- J'ai tant de tantes. Quelle tante m'attend?</text:p>
      <text:p text:style-name="P1">- Ta tante Antoinette t'attend.</text:p>
      <text:p text:style-name="P1"><text:s/></text:p>
      <text:p text:style-name="P1">67 La pipe au papa du Pape Pie pue.</text:p>
      <text:p text:style-name="P1"/>
      <text:p text:style-name="P1">68 Dans ta tente ta tante t'attend.</text:p>
      <text:p text:style-name="P1"><text:s/></text:p>
      <text:p text:style-name="P1">69 Ces Basques se passent ce casque et ce masque jusqu'à ce que ce masque et ce casque se cassent.</text:p>
      <text:p text:style-name="P1"/>
      <text:p text:style-name="P1">70 La cavale aux Valaques avala l'eau du lac et l'eau du lac lava la cavale aux Valaques.</text:p>
      <text:p text:style-name="P1"><text:s/></text:p>
      <text:p text:style-name="P1">71 Combien sont ces six saucisson-ci?</text:p>
      <text:p text:style-name="P1">Ces six saucisson-ci sont six sous.</text:p>
      <text:p text:style-name="P1">Si ces six saucisson-ci sont six sous,</text:p>
      <text:p text:style-name="P1">ces six saucissons-ci sont trop chers.</text:p>
      <text:p text:style-name="P1"><text:s/></text:p>
      <text:p text:style-name="P1">72 Six saucisses sèches</text:p>
      <text:p text:style-name="P1"><text:s/></text:p>
      <text:p text:style-name="P1">73 Lulu lit la lettre lue à Lili et Lola alla à Lille où Lala lie le lilas.</text:p>
      <text:p text:style-name="P1"><text:s/></text:p>
      <text:p text:style-name="P1">74 Des blancs pains, des bancs peints, des bains pleins.</text:p>
      <text:p text:style-name="P1"><text:s/></text:p>
      <text:p text:style-name="P1">75 Mur pourrit, trou s'y fit, rat s'y mit; chat l'y vit, rat s'enfuit; chat suivit, rat fut pris.</text:p>
      <text:p text:style-name="P1"><text:s/></text:p>
      <text:p text:style-name="P1">76 La roue sur la rue roule; la rue sous la roue reste.</text:p>
      <text:p text:style-name="P1"/>
      <text:p text:style-name="P1">77 Je veux et j'exige d'exquises excuses.</text:p>
      <text:p text:style-name="P1"><text:s/></text:p>
      <text:p text:style-name="P1">78 Ciel, si ceci se sait ces soins sont sans succès.</text:p>
      <text:p text:style-name="P1"><text:s/></text:p>
      <text:p text:style-name="P1">79 L'assassin sur son sein suçait son sang sans cesse.</text:p>
      <text:p text:style-name="P1"><text:s/></text:p>
      <text:p text:style-name="P1">80 Tonton, ton thé t'a-t-il ôté ta toux?</text:p>
      <text:p text:style-name="P1"><text:s/>81 Petit pot de beurre, quand te dépetitpotdebeurreriseras-tu?</text:p>
      <text:p text:style-name="P1">Je me dépetitpotdebeurreriserai quand tu te dépetitpotdebeurreriseras.</text:p>
      <text:p text:style-name="P1"><text:s/></text:p>
      <text:p text:style-name="P1">82 Je veux et j'exige; j'exige et je veux.</text:p>
      <text:p text:style-name="P1"><text:soft-page-break/><text:s/></text:p>
      <text:p text:style-name="P1">83 Un vieux chasseur sobre plein de santé, mais atteint de cécité, chaussé de souliers souillés, sans cigare, fut dans la nécessité de chasser seul sur ces champs sis en Sicile un sinistre chat sauvage. Il siffla ses chiens, Châtain, Satin, Chauvin et suivit son chemin. Sur son passage, six chastes chérubins siciliens, sans soucis, sans chaussures, chuchotèrent ceci: Salut, Sire chasseur, citoyen sage et plein d'âge, aux yeux chassieux, au sang chaud, sois chanceux! Sache en ce jour serein, sans chagrin ....</text:p>
      <text:p text:style-name="P1"/>
      <text:p text:style-name="P1">84 Didon dîna, dit-on, du dos d'une dinde, don d'un don du Doubs, à qui Didon a dit: Donne, donc, don, du dos d'une dinde.</text:p>
      <text:p text:style-name="P1"><text:s/></text:p>
      <text:p text:style-name="P1">85 Trois gros rats gris dans trois gros trous ronds rongent trois gros croûtons ronds.</text:p>
      <text:p text:style-name="P1"><text:s/></text:p>
      <text:p text:style-name="P1">86 J'ai vu six sots suçant six cent six saucisses, six en sauce et six cents sans sauce.</text:p>
      <text:p text:style-name="P1"><text:s/></text:p>
      <text:p text:style-name="P1">87 La grosse cloche sonne.</text:p>
      <text:p text:style-name="P1"><text:s/></text:p>
      <text:p text:style-name="P1">88 Douze douches douces.</text:p>
      <text:p text:style-name="P1"><text:s/></text:p>
      <text:p text:style-name="P1">89 Si six cents couteaux-scies scient, en six, six cent six saucisses, la cuisine est sale.</text:p>
      <text:p text:style-name="P1"><text:s/></text:p>
      <text:p text:style-name="P1">90 Pierre qui roule n'amasse pas mousse.</text:p>
      <text:p text:style-name="P1"><text:s/></text:p>
      <text:p text:style-name="P1">91Si ton tonton tond ton tonton,</text:p>
      <text:p text:style-name="P1">ton tonton sera tondu par ton tonton.</text:p>
      <text:p text:style-name="P1"><text:s/></text:p>
      <text:p text:style-name="P1">92 Sachez, mon cher Sasha, que Natasha n'attacha pas son chat!</text:p>
      <text:p text:style-name="P1"><text:s/></text:p>
      <text:p text:style-name="P1">93 Papier, panier, piano.</text:p>
      <text:p text:style-name="P1"><text:s/></text:p>
      <text:p text:style-name="P1">94 Cinq pères capucins, sains de corps et sains d'esprit, le corps ceint d'une ceinture, portaient sur leur sein le sous-seing des saints capucins.</text:p>
      <text:p text:style-name="P1"><text:s/></text:p>
      <text:p text:style-name="P1">95 Seize chaises sèchent.</text:p>
      <text:p text:style-name="P1"><text:s/></text:p>
      <text:p text:style-name="P1">96 La robe rouge de Rosalie est ravissante.</text:p>
      <text:p text:style-name="P1"><text:s/></text:p>
      <text:p text:style-name="P1">97 Si ces six cent six sangsues sont sans sucer son sang, ces six cent six sangsues sont sans succès.</text:p>
      <text:p text:style-name="P1"><text:s/></text:p>
      <text:p text:style-name="P1">98 Le python de la pythonisse a sucé du bois de réglisse.</text:p>
      <text:p text:style-name="P1">Il est lisse comme un trombone à coulisse lisse et le python de la pythonisse de tristesse se rapetisse;</text:p>
      <text:p text:style-name="P1">il n'est plus en Suisse qu'un piteux piton d'alpiniste chez un droguiste.</text:p>
      <text:p text:style-name="P1"><text:s/></text:p>
      <text:p text:style-name="P1">99 Si six scies scient six cyprès,</text:p>
      <text:p text:style-name="P1">six cent six scies scient six cent six cyprès.</text:p>
      <text:p text:style-name="P1"><text:s/></text:p>
      <text:p text:style-name="P1">100 Etant sorti sans parapluie,</text:p>
      <text:p text:style-name="P1">il m'eût plus plu qu'il plût plus tôt.</text:p>
      <text:p text:style-name="P1"><text:soft-page-break/><text:s/></text:p>
      <text:p text:style-name="P1">101 Même maman m'a mis ma main dans mon manchon.</text:p>
      <text:p text:style-name="P1"><text:s/></text:p>
      <text:p text:style-name="P1">102 Ce chasseur sait chasser sans son chien dit le sage garde-chasse, chasseur sachez chasser sans chien!</text:p>
      <text:p text:style-name="P1"><text:s/></text:p>
      <text:p text:style-name="P1">103 Fait faire à Fabien fourbe et fautif force farces fausses et fantasques.</text:p>
      <text:p text:style-name="P1"><text:s/></text:p>
      <text:p text:style-name="P1">104 Fruits frais, fruits frits, fruits cuits, fruits crus.</text:p>
      <text:p text:style-name="P1"><text:s/></text:p>
      <text:p text:style-name="P1">105 Le ver vert va vers le verre vert.</text:p>
      <text:p text:style-name="P1"><text:s/></text:p>
      <text:p text:style-name="P1">106 Piano, panier, panier, piano.</text:p>
      <text:p text:style-name="P1"><text:s/></text:p>
      <text:p text:style-name="P1">107 Vends vestons, vestes et vareuses vieilles et vétustes.</text:p>
      <text:p text:style-name="P1"><text:s/></text:p>
      <text:p text:style-name="P1">108 Madame Coutufon dit à madame Foncoutu:</text:p>
      <text:p text:style-name="P1">- Bonjour, madame Foncoutu! Y a-t-il beaucoup de Foncoutu à Coutufon?</text:p>
      <text:p text:style-name="P1">- Il y a autant de Foncoutu à Coutufon qu'il y a de Coutufons à Foncoutu.</text:p>
      <text:p text:style-name="P1"><text:s/></text:p>
      <text:p text:style-name="P1">109 Poche plate plate poche.</text:p>
      <text:p text:style-name="P1"><text:s/></text:p>
      <text:p text:style-name="P1">110 La sole a salé son lit mais la mer a lavé le lit que la sole a salé et la sole rissole dans la casserole.</text:p>
      <text:p text:style-name="P1"><text:s/></text:p>
      <text:p text:style-name="P1">111 Juste juge jugez Gilles jeune et jaloux.</text:p>
      <text:p text:style-name="P1"><text:s/></text:p>
      <text:p text:style-name="P1">112 Nino n'a ni nappe ni nippe et ne nettoie nylon ni linon.</text:p>
      <text:p text:style-name="P1"><text:s/></text:p>
      <text:p text:style-name="P1">113 Ecartons ton carton car ton carton nous gêne.</text:p>
      <text:p text:style-name="P1"><text:s/></text:p>
      <text:p text:style-name="P1">114 Didon dîna, dit-on, du dos d'un dodu dindon, don dû d'un don, à qui Didon dit: Donne, donc, don, du dos d'un dindon dodu.</text:p>
      <text:p text:style-name="P1"><text:s/></text:p>
      <text:p text:style-name="P1">115 Jésus loge chez Zachée, chez Zachée loge Jésus.</text:p>
      <text:p text:style-name="P1"><text:s/></text:p>
      <text:p text:style-name="P1">116 Zaza zézaie, Zizi zozote.</text:p>
      <text:p text:style-name="P1"><text:s/></text:p>
      <text:p text:style-name="P1">117 Un chasseur sachant chasser chassait sans son chien de chasse.</text:p>
      <text:p text:style-name="P1"><text:s/></text:p>
      <text:p text:style-name="P1">118 Que c'est crevant de voir crever une crevette sur la cravate d'un homme crevé dans une crevasse.</text:p>
      <text:p text:style-name="P1"><text:s/></text:p>
      <text:p text:style-name="P1">119 Une bête noire se baigne dans une baignoire noire.</text:p>
      <text:p text:style-name="P1"><text:s/></text:p>
      <text:p text:style-name="P1">120 Un chasseur qui chassait fit sécher ses chaussettes sur une souche sèche.</text:p>
      <text:p text:style-name="P1"><text:s/></text:p>
      <text:p text:style-name="P1">121 Un plein plat de blé pilé</text:p>
      <text:p text:style-name="P1"><text:s/></text:p>
      <text:p text:style-name="P1"><text:soft-page-break/>122 Un ange qui songeait à changer de visage se trouva soudain si changé que jamais plus ange ne songea à se change.</text:p>
      <text:p text:style-name="P1"><text:s/></text:p>
      <text:p text:style-name="P1">123 Le chasseur, sachant chasser sans son chien, chassera seul.</text:p>
      <text:p text:style-name="P1"><text:s/></text:p>
      <text:p text:style-name="P1">124 Lily lit le livre dans le lit.</text:p>
      <text:p text:style-name="P1"><text:s/></text:p>
      <text:p text:style-name="P1">125 Qu'a bu l'âne au lac? L'âne au lac a bu l'eau.</text:p>
      <text:p text:style-name="P1"><text:s/></text:p>
      <text:p text:style-name="P1">126 Six jeunes gens juchés sur six chaises chuchotaient ceci: sage chasseur au front chauve, au sang chaud, aux yeux chassieux, sachez chasser le chat chauve qui se cache sous la chiche souche de sauge séchée.</text:p>
      <text:p text:style-name="P1"><text:s/></text:p>
      <text:p text:style-name="P1">127Croix crème, croix crème, croix créme ...</text:p>
      <text:p text:style-name="P1"><text:s/></text:p>
      <text:p text:style-name="P1">128 C'est trop tard pour le tram trente-trois.</text:p>
      <text:p text:style-name="P1"/>
      <text:p text:style-name="P1">129 Trois tortues têtus trottent en trottinette.</text:p>
      <text:p text:style-name="P1"><text:s/></text:p>
      <text:p text:style-name="P1">130 Si c'est rond c'est point carré.</text:p>
      <text:p text:style-name="P1">Cicéron c'est Poincarré</text:p>
      <text:p text:style-name="P1"/>
      <text:p text:style-name="P1">131 Bonjour Madame Sans Souci</text:p>
      <text:p text:style-name="P1">Combien sont ces six saucissons ci et combien sont ces six saucissons là?</text:p>
      <text:p text:style-name="P1">Six sous Madame sont ces six saucissons ci et six sous aussi sont ces six saucissons là!</text:p>
      <text:p text:style-name="P1"><text:s/></text:p>
      <text:p text:style-name="P1">132 T'as ton tacot qu'a la cote, cocotte!</text:p>
      <text:p text:style-name="P1">Qu'attend ton tacot qu'a la cote?</text:p>
      <text:p text:style-name="P1">Mon tacot qu'a la cote attend dans la côte que l'accostent des cocottes. Et toc!</text:p>
      <text:p text:style-name="P1"><text:s/></text:p>
      <text:p text:style-name="P1">133 Les chemises de l'archiduchesse sont-elles sèches ou archisèches?</text:p>
      <text:p text:style-name="P1"><text:s/></text:p>
      <text:p text:style-name="P1">134 Le kitsch tchèque choque, sauf s'il est chic.</text:p>
      <text:p text:style-name="P1"><text:s/></text:p>
      <text:p text:style-name="P1">135 Je cherche Serge.</text:p>
      <text:p text:style-name="P1"><text:s/></text:p>
      <text:p text:style-name="P1">136 Buvons un coup ma serpette est perdue, mais le manche, mais le manche ...</text:p>
      <text:p text:style-name="P1">Buvons un coup ma serpette est perdue, mais le manche est revenu!</text:p>
      <text:p text:style-name="P1"/>
      <text:p text:style-name="P1">137 Tata, ta tarte tatin tenta Tonton; Tonton tâta ta tarte tatin, Tata.</text:p>
      <text:p text:style-name="P1"><text:s/></text:p>
      <text:p text:style-name="P1">138 Sieur, le censeur, sans cesse sur son séant, s'assied seul sans souci sur son seau.</text:p>
      <text:p text:style-name="P1"/>
      <text:p text:style-name="P1">139 Toto t'as tort, tu t'uses et tu te tues en t'entêtant; crois-moi, Toto tu t'entêtes et j'te dis qu't'as tort.</text:p>
      <text:p text:style-name="P1"><text:s/></text:p>
      <text:p text:style-name="P1">140 Paul se pèle au pôle dans sa pile de pulls et polos pâles. Pas plus d'appel de la poule à l'Opel que d'opale dans la pelle à Paul.</text:p>
      <text:p text:style-name="P1"><text:s/></text:p>
      <text:p text:style-name="P1">141 La pie niche en haut,</text:p>
      <text:p text:style-name="P1"><text:soft-page-break/>L'oie niche en bas,</text:p>
      <text:p text:style-name="P1">L'hibou niche ni haut ni bas.</text:p>
      <text:p text:style-name="P1"><text:s/></text:p>
      <text:p text:style-name="P1">142 Ah ! pourquoi Pépita sans répis m'épies tu,</text:p>
      <text:p text:style-name="P1">dans le puits Pépita pourquoi te tapis-tu ?</text:p>
      <text:p text:style-name="P1">Tu m'épies sans pitié, c'est piteux de m'épier,</text:p>
      <text:p text:style-name="P1">De m'épier Pépita ne peux tu te passer ?</text:p>
      <text:p text:style-name="P1"/>
      <text:p text:style-name="P1">143 Le cricri de la crique cri son cri cru et critique car il craint que l'escroc ne le croque et ne le craque.</text:p>
      <text:p text:style-name="P1">Mais un espadon a dédé donna dudule d'un don si dou donné fit son dada qu'il garda.</text:p>
      <text:p text:style-name="P1"><text:s/></text:p>
      <text:p text:style-name="P1">144 Un ananas n'as ni nid ni ninas.</text:p>
      <text:p text:style-name="P1"><text:s/></text:p>
      <text:p text:style-name="P1">145 Dinon dina, dit-on, du dos dodu d'un dodu dindon du don, et dit; dit donc c'est bon le dos dodu d'un dodu dindon du Don.</text:p>
      <text:p text:style-name="P1"><text:s/></text:p>
      <text:p text:style-name="P1">146 Si tu te tues, tu te tues.</text:p>
      <text:p text:style-name="P1"><text:s/></text:p>
      <text:p text:style-name="P1">147 - L'oie niche bas, la pie niche haut: où niche l'hibou?</text:p>
      <text:p text:style-name="P1">- l'hibou niche ni haut ni bas.</text:p>
      <text:p text:style-name="P1"><text:s/></text:p>
      <text:p text:style-name="P1">148 La caille couve au coin du pont, au coin du pont couve la caille, ...</text:p>
      <text:p text:style-name="P1"><text:s/></text:p>
      <text:p text:style-name="P1">149 Six fûts, six caisses: la main entre les caisses, le doigt dans le trou du fût.</text:p>
      <text:p text:style-name="P1">Six fûts, six caisses: le doigt dans le trou du fût, la main entre les caisses.</text:p>
      <text:p text:style-name="P1"><text:s/></text:p>
      <text:p text:style-name="P1">150 Comté, Comté, Comté, ...</text:p>
      <text:p text:style-name="P1"><text:s/></text:p>
      <text:p text:style-name="P1">151 Oh! Le sale! Oh! Le sale! Oh! Le sale! ...</text:p>
      <text:p text:style-name="P1"><text:s/></text:p>
      <text:p text:style-name="P1">152 Et si la cathédrale se décathédralisait comment la recathédraliserions-nous?</text:p>
      <text:p text:style-name="P1"><text:s/></text:p>
      <text:p text:style-name="P1">153 Un pécheur péchait sous un pêcher,</text:p>
      <text:p text:style-name="P1">le pêcher empéchait le pécheur de pécher,</text:p>
      <text:p text:style-name="P1">le pécheur coupa le pêcher,</text:p>
      <text:p text:style-name="P1">le pêcher n'empécha plus le pécheur de pécher.</text:p>
      <text:p text:style-name="P1"><text:s/></text:p>
      <text:p text:style-name="P1">154 Bonjour madame la saucissiere,</text:p>
      <text:p text:style-name="P1">combien vendez vous ces six saucisses la?</text:p>
      <text:p text:style-name="P1">Je les vends six sous,</text:p>
      <text:p text:style-name="P1">six sous ci,</text:p>
      <text:p text:style-name="P1">six sous ça,</text:p>
      <text:p text:style-name="P1">six sous ces six saucisses la.</text:p>
      <text:p text:style-name="P1"><text:s/></text:p>
      <text:p text:style-name="P1">155 Natacha, n'attacha pas son chat Pacha qui s'échappa. Cela fâcha Sacha qui chassa Natacha.</text:p>
      <text:p text:style-name="P1"><text:s/></text:p>
      <text:p text:style-name="P1">156 Ces cyprès sont si loin qu'on ne sait si c'en sont!</text:p>
      <text:p text:style-name="P1"><text:s/></text:p>
      <text:p text:style-name="P1"><text:soft-page-break/>157 Ane et vers et taupe ont ils os? âne à os vers non, taupe si.</text:p>
      <text:p text:style-name="P1"><text:s/></text:p>
      <text:p text:style-name="P1">158 Au pied d'la panne la cane y pond, au pied du pond le canard y couv'</text:p>
      <text:p text:style-name="P1"><text:s/></text:p>
      <text:p text:style-name="P1">159 - Bonjour Madame Sans-Souci. Combien sont ces soucis-ci?</text:p>
      <text:p text:style-name="P1">- Six sous, ces soucis-ci.</text:p>
      <text:p text:style-name="P1">- Six sous?! C'est trop cher, Madame Sans-Souci.</text:p>
      <text:p text:style-name="P1"><text:s/></text:p>
      <text:p text:style-name="P1">160 Si ces six scies-ci scient si bien ce cyprès-ci, ces six scies-ci scieront ces six cents cyprès-ci.</text:p>
      <text:p text:style-name="P1"><text:s/></text:p>
      <text:p text:style-name="P1">161 Rat vit rot</text:p>
      <text:p text:style-name="P1">rôt tenta rat</text:p>
      <text:p text:style-name="P1">rat mit patte à rôt</text:p>
      <text:p text:style-name="P1">rôt brula patte à rat</text:p>
      <text:p text:style-name="P1">rat secoua patte et quitta rôt.</text:p>
      <text:p text:style-name="P1"><text:s/></text:p>
      <text:p text:style-name="P1">162 Si ton bec aime mon bec</text:p>
      <text:p text:style-name="P1">comme mon bec aime ton bec,</text:p>
      <text:p text:style-name="P1">donne-moi le plus gros bec</text:p>
      <text:p text:style-name="P1">de la Province de Québec!</text:p>
      <text:p text:style-name="P1"><text:s/></text:p>
      <text:p text:style-name="P1">163 J'ai vu six cent Suisses sucant six cent six saucisses dont six en sauce et six cent sans sauce</text:p>
      <text:p text:style-name="P1"><text:s/></text:p>
      <text:p text:style-name="P1">164 Kiki était cocotte, et koko concasseur de cacao. Kiki la cocotte aimait beaucoup koko le concasseur de cacao. Or un marquis caracolant et cacochyme, conquit par les coquins quinquets de kiki la cocotte, offrit à kiki la cocotte un coquet caraco kaki à col de caracul. Quand koko le concasseur de cacao apprit que kiki la cocotte avait reçu du marquis caracolant caduque et cacochyme un coquet caraco à col de caracul, koko le concasseur de cacao conclu: je clos mon caquet, je suis cocu!</text:p>
      <text:p text:style-name="P1"/>
      <text:p text:style-name="P1">165 Latte ôtée, trou au toit.</text:p>
      <text:p text:style-name="P1">Latte remise, trou y'a plus.</text:p>
      <text:p text:style-name="P1"><text:s/></text:p>
      <text:p text:style-name="P1">166 Dix verres six tasses, lait gâté pot en terre.</text:p>
      <text:p text:style-name="P1">""diversitas legate potenter"" en latin de cuisine</text:p>
      <text:p text:style-name="P1"/>
      <text:p text:style-name="P1">167 Le dandy dodelinant dodeline de la tête devant le dindon dodu.</text:p>
      <text:p text:style-name="P1"><text:s/></text:p>
      <text:p text:style-name="P1">168 ""le mur murant Paris rend Paris murmurant""</text:p>
      <text:p text:style-name="P1"/>
      <text:p text:style-name="P1">169 Le vif vert filait vite sur un fil de fer vert.</text:p>
      <text:p text:style-name="P1">Le vert fil de fer vit filer le vilain vert de terre.</text:p>
      <text:p text:style-name="P1"/>
      <text:p text:style-name="P1">170 J'mouille mes coudes,</text:p>
      <text:p text:style-name="P1">mes coudes s'mouillent,</text:p>
      <text:p text:style-name="P1">est-ce que j'mouille mes coudes?</text:p>
      <text:p text:style-name="P1">J'mouille mes coudes,</text:p>
      <text:p text:style-name="P1">mes coudes s'mouillent,</text:p>
      <text:p text:style-name="P1"><text:soft-page-break/>saurais-tu le dire?</text:p>
      <text:p text:style-name="P1"/>
      <text:p text:style-name="P1">171 Verre plein je te bois, verre vide je te plains.</text:p>
      <text:p text:style-name="P1"><text:s/></text:p>
      <text:p text:style-name="P1">172 Il avait été attentif à la pathétique tentative d’attentat contre la tante du potentat des Hottentots.</text:p>
      <text:p text:style-name="P1"><text:s/></text:p>
      <text:p text:style-name="P1">Merci beaucoup</text:p>
      <text:p text:style-name="P1"/>
      <text:p text:style-name="P1">Andy, Matt, Adam , Cécile , Dan , David , Manon , Olivette , Pierre Abbat, Jeff Abrahamson, Robert Allen, Camille Asseraf, Carmen Baillargeon, Else Baluschek, Edoardo Basilico, Michhle Bissihre, Richard Boaz, Lucienne Bock, Ingvild Bode, Cathi Boronkay, Jean-Charles Boutonnet, Jirtme Briot, Wayles Browne, Kathleen Bushman, Francois Capet, Liliane Caron, Antoine Cazé, Clement Celerier, Pierre Chouinard, Sylvie Commaret, David Conrady, Goncalves Danick, Caroline d'Atabekian, Annie Dazac, Briana Delaney, Philippe Delgado, Meaghan Desbiens, Bernard Dolivet, Eric Douffiagues, Hélène Dufour, Elisabeth Dupla, Jean-Jacques Durzet, Dominique Estival, Guido Everaert, Paul Farge, Dr. Marc Faure, Christian Faux, Susan Feldman, Carel Fenijn, Robert Ferreol, Sara Fisher, Voisin Francois, Isabelle Frenette, Marie-Claude Gédor, Clement Geudens, Doru Gherban, Lucie Graham, Mina Hammouche, Robert Craig Harman, Marianne Harvey, Jim Heckenbach, Kajetan Hery, Mindy Hintze, Manuel Hobiger, Poujade Jean-Jacques, Makarewicz Joseph, Steve Kass, Burcu Kiliç,</text:p>
      <text:p text:style-name="P1"/>
      <text:p text:style-name="P1">Compilation © 1996-2004 by Michael Reck</text:p>
      <text:p text:style-name="P1">Helmuth-Baechle-Str. 15, D-72135 Dettenhausen, German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slations from/to German, English, Russian, Spanish, Italian at www</dc:title>
    <meta:initial-creator>rombeaut</meta:initial-creator>
    <meta:creation-date>2005-10-10T06:08:00</meta:creation-date>
    <dc:date>2013-05-25T07:11:48.53</dc:date>
    <meta:editing-cycles>6</meta:editing-cycles>
    <meta:editing-duration>P2171DT9H50M34S</meta:editing-duration>
    <meta:generator>OpenOffice.org/3.4.1$Win32 OpenOffice.org_project/341m1$Build-9593</meta:generator>
    <meta:document-statistic meta:table-count="0" meta:image-count="0" meta:object-count="0" meta:page-count="11" meta:paragraph-count="425" meta:word-count="3152" meta:character-count="17439"/>
  </office:meta>
</office:document-meta>
</file>