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1pt" style:font-size-asian="11pt" style:font-size-complex="11pt"/>
    </style:style>
    <style:style style:name="P2" style:family="paragraph" style:parent-style-name="Preformatted_20_Text">
      <style:paragraph-properties fo:text-align="center" style:justify-single-word="false"/>
      <style:text-properties style:font-name="Times New Roman" fo:font-size="11pt" style:font-size-asian="11pt" style:font-size-complex="11pt"/>
    </style:style>
    <style:style style:name="P3" style:family="paragraph" style:parent-style-name="Preformatted_20_Tex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Preformatted_20_Text">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Preformatted_20_Text">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6" style:family="paragraph" style:parent-style-name="Preformatted_20_Text">
      <style:paragraph-properties fo:text-align="center" style:justify-single-word="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chive.org/searchresults.php" xlink:type="simple">
          <form:hidden form:name="limit" form:control-implementation="ooo:com.sun.star.form.component.HiddenControl" xml:id="control1" form:id="control1" form:value="100"/>
          <form:hidden form:name="start" form:control-implementation="ooo:com.sun.star.form.component.HiddenControl" xml:id="control2" form:id="control2" form:value="0"/>
          <form:hidden form:name="searchAll" form:control-implementation="ooo:com.sun.star.form.component.HiddenControl" xml:id="control3" form:id="control3" form:value="yes"/>
          <form:hidden form:name="submit" form:control-implementation="ooo:com.sun.star.form.component.HiddenControl" xml:id="control4" form:id="control4" form:value="this was submitte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2">
        <text:p text:style-name="P2">GEORGES DUHAMEL </text:p>
        <text:p text:style-name="P2"/>
        <text:p text:style-name="P2">LAPOINTE ET ROPITEAU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PREFACE </text:p>
        <text:p text:style-name="P1"/>
        <text:p text:style-name="P1"/>
        <text:p text:style-name="P1"/>
        <text:p text:style-name="P1">Je dois beaucoup à la petite pièce qu'on va lire ; elle m'a fait comprendre une vieille vérité: c'est que l'on peut amuser les hommes en leur dépeignant leur propre misère. </text:p>
        <text:p text:style-name="P1"/>
        <text:p text:style-name="P1">C'est sur la Somme, en 1916, que j'ai rencontré les héros de cette comédie. J'étais occupé, sous une des tentes de notre ambulance, à je ne sais plus quelle triste besogne, quand j'entendis deux blessés se chamailler. Je prêtai l'oreille et ne tardai pas à saisir l'objet de leur querelle : ils comparaient leurs infortunes respectives et chacun d'eux s'obstinait à juger son malheur plus profond, plus varié, moins réparable que celui de l'autre. La controverse allait s'envenimer quand une circonstance futile, dont je n'ai même plus souvenir, en vint soudain changer le cours. Inconsciemment, les deux bons-hommes reprirent le procès à rebours, l'un voulant démontrer à l'autre qu'il était, mieux que lui, choyé par le sort et qu'il gardait entre les mains de plus enviables débris de félicité. </text:p>
        <text:p text:style-name="P1"/>
        <text:p text:style-name="P1">Cette naïve comédie de Torgueil m'impressionna beaucoup. Elle servait encore de thème à mes méditations lorsque, vers le mois de décembre de la même année, je fus désigné pour accomplir un stage dans une ville de l'arrière-front. </text:p>
        <text:p text:style-name="P1"/>
        <text:p text:style-name="P1">Le maître amical, sous les ordres de qui je me trouvais, me dit un jour en me désignant les blessés parmi lesquels nous vivions : «Vous devriez écrire quelque chose pour amuser ces pauvres gens. » </text:p>
        <text:p text:style-name="P1"/>
        <text:p text:style-name="P1">Cette proposition me troubla fort. Je venais d'achever la Vie des Martyrs ; j'étais accablé par la misère des hommes, je n'avais plus confiance en la joie. La détresse du monde m'avait fait oublier le rire. Je ne songeais qu'à consoler. Je souhaitais moins de larmes ; je n'avais pas l'audace de vouloir restaurer la gaieté dans des cœurs visités par tant de souffrance. </text:p>
        <text:p text:style-name="P1"/>
        <text:p text:style-name="P1">Je me mis pourtant à l'ouvrage. Je m'en tins à ce que je savais et racontai l'histoire de Lapointe et Ropiteau. </text:p>
        <text:p text:style-name="P1"/>
        <text:p text:style-name="P1">Apprise par des acteurs-soldats pleins de verve et de bonne volonté, la pièce fut représentée une vingtaine de fois dans les ambulances de la quatrième armée. J'ai assisté à deux de ces représentations et j'en garde un <text:soft-page-break/>souvenir poignant. Imaginez une humble scène, faite de madriers et de couvertures ; songez à ce public dont une moitié gisait sur des brancards, à ce public d'hommes mutilés qui voyaient leur propre image apparaître sur les tréteaux. </text:p>
        <text:p text:style-name="P1"/>
        <text:p text:style-name="P1">Là, j'ai entendu des hommes rire, rire naïvement, à pleine gorge, pendant la grande demi- heure que demande ce spectacle. Et jamais rire ne fut plus près de m'arracher des larmes. </text:p>
        <text:p text:style-name="P1"/>
        <text:p text:style-name="P1">Tout cela est loin, déjà ! L'Europe pantelante cherche, à travers maintes erreurs, à soigner ses blessures. Elle improvise un avenir sur les ruines irrémédiables de son bonheur. Les hommes qui vont venir ne comprendront bientôt plus rien à l'incroyable événement dont nous avons été les acteurs épouvantés. Dès demain, on va commencer d'écrire une Histoire qui, comme toute Histoire, sera fatalement un immense travestissement de la vérité. </text:p>
        <text:p text:style-name="P1"/>
        <text:p text:style-name="P1">Tout ce qui peut avoir valeur de témoignage mérite sans doute d'être légué à nos enfants. Pourquoi ne pas prononcer le pesant mot de témoignage à l'occasion de cette véridique petite comédie ? J'ai fait d'autres dépositions, plus graves ; je peux bien, dans le dossier, donner place à ce timide éclat de rire. Il ne faut dire que la vérité, mais il faut dire toute la vérité. </text:p>
        <text:p text:style-name="P1"/>
        <text:p text:style-name="P1">Mai 1919. Georges Duhamel. </text:p>
        <text:p text:style-name="P1"/>
        <text:p text:style-name="P1"/>
        <text:p text:style-name="P1"/>
        <text:p text:style-name="P1">Pour mes amis, </text:p>
        <text:p text:style-name="P1">les blessés du Service de M. le Docteur Gosset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PERSONNAGES </text:p>
        <text:p text:style-name="P1"/>
        <text:p text:style-name="P1">LAPOINTE. </text:p>
        <text:p text:style-name="P1">CAPORAL ROPITEAU. </text:p>
        <text:p text:style-name="P1">PAFFIN. </text:p>
        <text:p text:style-name="P1"/>
        <text:p text:style-name="P1">Un coin de jardin d'hôpital, à l'automne. Au premier plan, un banc de bois. </text:p>
        <text:p text:style-name="P1"/>
        <text:p text:style-name="P1">SCENE I </text:p>
        <text:p text:style-name="P1">ROPITEAU, puis LAPOINTE </text:p>
        <text:p text:style-name="P1"/>
        <text:p text:style-name="P1">Le caporal Ropiteau entre en béquillant. Tenue de convalescent. Sa jambe droite est raide, et le pied droit apparaît enveloppé d'un gros pansement blanc. Il s'assied sur le banc en poussant des soupirs, pose ses béquilles auprès de lui et se met en devoir d'allumer sa pipe. Il rate deux ou trois allumettes, parvient à en faire flamber une, mais tire en vain à pleine bouche sur le tuyau de la pipe. </text:p>
        <text:p text:style-name="P1"/>
        <text:p text:style-name="P1">Lapointe est entré pendant ce temps et considère la scène, d'abord en silence. Le bras gauche de Lapointe est emprisonné dans un appareil compliqué qu'il porte avec précaution. </text:p>
        <text:p text:style-name="P1"/>
        <text:p text:style-name="P1">LAPOINTE </text:p>
        <text:p text:style-name="P1">...Des fois, c'est une bûche dans le tabac; des fois, c'est le tuyau qui est bouché ; des fois, c'est l'humidité. </text:p>
        <text:p text:style-name="P1"/>
        <text:p text:style-name="P1">ROPITEAU, rogue </text:p>
        <text:p text:style-name="P1">Plus souvent, c'est Tmisère, l'déveine et rdégoùtation. Oh I vingt dieux ! (Il jette sa pipe par terre, Lapointe la ramasse). Laisse-la ! C'est jamais qu'une bougresse de pipe 1 </text:p>
        <text:p text:style-name="P1"/>
        <text:p text:style-name="P1">LAPOINTE </text:p>
        <text:p text:style-name="P1">Les pipes, ça doit se traiter par la douceur. </text:p>
        <text:p text:style-name="P1"/>
        <text:p text:style-name="P1">ROPITEAU </text:p>
        <text:p text:style-name="P1">Pas quand elles trahissent un homme dans le malheur. (Silence). Tu vois les nuages ; tu les vois qui se courent dessus, qui se bousculent comme des bourriques ; il y en a du vent, là-haut ! Ces grands vents-là, </text:p>
        <text:p text:style-name="P1">faut que ça boive, et m' patte folle, elle me lapide quand il fait des sales temps comme lô. (Il donne une chiquenaude à sa jambe). Ça dévore, ça buque ; il y a par là-dedans quelque chose comme un boisseau de cancrelats qui feraient la ribouldingue. </text:p>
        <text:p text:style-name="P1"/>
        <text:p text:style-name="P1">LAPOINTE </text:p>
        <text:p text:style-name="P1">Moi, c'est pas des cancrelats, c'est plutôt comme des chiens qui mordraient. </text:p>
        <text:p text:style-name="P1"/>
        <text:p text:style-name="P1">ROPITEAU </text:p>
        <text:p text:style-name="P1">Bien sûr, suffise que je dise des cancrelats pour que tu dises des quiens, toujours pour aller plus fort que le camarade. </text:p>
        <text:p text:style-name="P1"/>
        <text:p text:style-name="P1">LAPOINTE, péremptoire </text:p>
        <text:p text:style-name="P1">Si je dis des chiens, c'est que c'est des chiens. </text:p>
        <text:p text:style-name="P1"/>
        <text:p text:style-name="P1">ROPITEAU </text:p>
        <text:p text:style-name="P1">C'est bien toi qui es Lapointe ? </text:p>
        <text:p text:style-name="P1"/>
        <text:p text:style-name="P1"><text:soft-page-break/>LAPOINTE </text:p>
        <text:p text:style-name="P1">Un peu que c'est moi qui est Lapointe. </text:p>
        <text:p text:style-name="P1"/>
        <text:p text:style-name="P1">ROPITEAU </text:p>
        <text:p text:style-name="P1">Chti-lô à qui on a enlevé l'os du coude? </text:p>
        <text:p text:style-name="P1"/>
        <text:p text:style-name="P1">LAPOINTE </text:p>
        <text:p text:style-name="P1">Parfaitement ! Et il était tout à fait vermoulu, mon os, et ils l'ont mis dans un bocal, mon os ; et cet os-là, ils l'ont montré à plus de cinquante médecins, à la grande réunion. Et moi, ils m'ont montré aussi, tellement </text:p>
        <text:p text:style-name="P1">c'était extraordinaire. </text:p>
        <text:p text:style-name="P1"/>
        <text:p text:style-name="P1">ROPITEAU </text:p>
        <text:p text:style-name="P1">Oui ! Ben, t'as pas besoin de faire le malin; c'est moi qui suis Ropiteau . . . (Silence). Ropiteau, le grand blessé de la salle 30. Et j'en suis pas plus fier pour ça . . . </text:p>
        <text:p text:style-name="P1"/>
        <text:p text:style-name="P1">LAPOINTE </text:p>
        <text:p text:style-name="P1">C'est toi qui as la cuisse démolie? </text:p>
        <text:p text:style-name="P1"/>
        <text:p text:style-name="P1">ROPITEAU </text:p>
        <text:p text:style-name="P1">Tout ce qu'il y a de plus démoli ! L' cuisse, et l' genou, et l' jambe et tout 1' bastringue. Et on l'a prise en photographie plus de vingt fois, m' jambe. Mais, ce qu'il y a de sûr, c'est que c'est une vraie saloperie qu'une jambe parelle. </text:p>
        <text:p text:style-name="P1"/>
        <text:p text:style-name="P1">LAPOINTE </text:p>
        <text:p text:style-name="P1">Elle te fait mal ? </text:p>
        <text:p text:style-name="P1"/>
        <text:p text:style-name="P1">ROPITEAU </text:p>
        <text:p text:style-name="P1">Probable qu'elle me fait mal. </text:p>
        <text:p text:style-name="P1"/>
        <text:p text:style-name="P1">LAPOINTE </text:p>
        <text:p text:style-name="P1">Une jambe ! Bah ! une jambe, ça fait jamais aussi mal qu'un bras. (11 remue ses jambes.) Une jambe, ça doit jamais être aussi terrible qu'un bras. </text:p>
        <text:p text:style-name="P1"/>
        <text:p text:style-name="P1">ROPITEAU </text:p>
        <text:p text:style-name="P1">Tu raisonnes comme une tomate. Une jambe, c'est par en bas... ça tire. La jambe, c'est vingt fois plus douillet qu'un bras. Je me suis toujours dit que je voudrais être blessé au bras, alors, comme de juste, j'ai été blessé à l'jambe. </text:p>
        <text:p text:style-name="P1"/>
        <text:p text:style-name="P1">LAPOINTE </text:p>
        <text:p text:style-name="P1">Moi aussi, je me demandais de temps en temps où j'aimerais mieux recevoir le pruneau ; mais, en fin de compte, ça ne me disait rien nulle part. J'aurais quand même préféré la jambe. </text:p>
        <text:p text:style-name="P1"/>
        <text:p text:style-name="P1">ROPITEAU </text:p>
        <text:p text:style-name="P1">Tu sais pas ce que c'est. </text:p>
        <text:p text:style-name="P1"/>
        <text:p text:style-name="P1">LAPOINTE </text:p>
        <text:p text:style-name="P1">Et toi, tu ne sais pas ce que c'est qu'un bras. Fais-moi un peu de place sur le banc. (Silence.) J'ai le cafard. </text:p>
        <text:p text:style-name="P1"/>
        <text:p text:style-name="P1">ROPITEAU </text:p>
        <text:p text:style-name="P1">Et moi, je l'ai peut-être pas ? </text:p>
        <text:p text:style-name="P1"/>
        <text:p text:style-name="P1">LAPOINTE </text:p>
        <text:p text:style-name="P1">Oui ; mais moi, j'ai des raisons. </text:p>
        <text:p text:style-name="P1"/>
        <text:p text:style-name="P1">ROPITEAU </text:p>
        <text:p text:style-name="P1">Oh, bien sûr ! tu as des raisons. Ça va bien ; si tu avais seulement celles que j'ai, tu ferais une margoulette longue comme un piquet de tente. </text:p>
        <text:p text:style-name="P1"><text:soft-page-break/></text:p>
        <text:p text:style-name="P1">LAPOINTE </text:p>
        <text:p text:style-name="P1">Un homme comme moi, il peut dire qu'il l'a eue la cerise. </text:p>
        <text:p text:style-name="P1"/>
        <text:p text:style-name="P1">ROPITEAU </text:p>
        <text:p text:style-name="P1">Mais, mon pauv Vieux, je suis bien plus malheureux que toi et, tu vois, j'en fais pas un plat, même que j en parle jamais. D'abord, de quel pays que tu es, toi ? </text:p>
        <text:p text:style-name="P1"/>
        <text:p text:style-name="P1">LAPOINTE </text:p>
        <text:p text:style-name="P1">Bagnolet, près de Paris. </text:p>
        <text:p text:style-name="P1"/>
        <text:p text:style-name="P1">ROPITEAU </text:p>
        <text:p text:style-name="P1">Non, c'est pas vrai </text:p>
        <text:p text:style-name="P1"/>
        <text:p text:style-name="P1">LAP0INTE </text:p>
        <text:p text:style-name="P1">Je ne suis pas natif de Bagnolet : Je suis un peu pluss du Midi. (Pompeux.) Mais c'est à Bagnolet que j'avais mon commerce. </text:p>
        <text:p text:style-name="P1"/>
        <text:p text:style-name="P1">ROPITEAU </text:p>
        <text:p text:style-name="P1">Tu en as de la veine, d'habiter dans un Bagnolet. </text:p>
        <text:p text:style-name="P1"/>
        <text:p text:style-name="P1">LAPOINTE </text:p>
        <text:p text:style-name="P1">Tu trouves ça drôle ? </text:p>
        <text:p text:style-name="P1"/>
        <text:p text:style-name="P1">ROPITEAU </text:p>
        <text:p text:style-name="P1">C'est toujours plus drôle que d'avoir ch'maison à ch'Pouillard ? </text:p>
        <text:p text:style-name="P1"/>
        <text:p text:style-name="P1">LAPOINTE </text:p>
        <text:p text:style-name="P1">Qu'est-ce que c'est ça : ch'Pouillard ? </text:p>
        <text:p text:style-name="P1"/>
        <text:p text:style-name="P1">ROPITEAU </text:p>
        <text:p text:style-name="P1"/>
        <text:p text:style-name="P1">Ça ne te dit rien, à toi : Ch'Pouillard ? Tu connais peut-être mieux Festubert ? (Prononcer Fétubert.) Festubert qu'il y a eu le nom dans tous les journaux ? Ch'Pouillard est un patelin qui est avec Festubert comme le nez avec l'œul, quoi, ça se touchait, pour autant dire. Deux beaux ports de mer où l'on n'est pas en peine de trouver de la menue pierre, à c't'heure. Et c'est là qu'était m'maison, une maison qui doit bien core avoir trente centimètres de haut, depuis le temps qu'on cogne dessus. Peut-être bien que tu trouves ça drôle ? </text:p>
        <text:p text:style-name="P1"/>
        <text:p text:style-name="P1">LAPOINTE </text:p>
        <text:p text:style-name="P1">C'est pas drôle ; mais une maison, ça se rebâtit. Tandis qu'un commerce qu'il est loupé, c'est la ruine. Et mon commerce, à moi, il est loupé... </text:p>
        <text:p text:style-name="P1"/>
        <text:p text:style-name="P1">ROPITEAU </text:p>
        <text:p text:style-name="P1">Tu m'éluges, avec ch'commerce. Quand je pense à ch'Pouillard... </text:p>
        <text:p text:style-name="P1"/>
        <text:p text:style-name="P1">LAPOINTE </text:p>
        <text:p text:style-name="P1">Et toi, tu me trottes avè ch'Pouillard.. Est-ce que tu crois qu'avè un bras comme ça, je pourrai encore me remettre dans la peau lapin? </text:p>
        <text:p text:style-name="P1"/>
        <text:p text:style-name="P1">ROPITEAU </text:p>
        <text:p text:style-name="P1">Qu'est-ce que tu pouvais bien faire avec ta peau lapin ? </text:p>
        <text:p text:style-name="P1"/>
        <text:p text:style-name="P1">LAPOINTE </text:p>
        <text:p text:style-name="P1">J'avais un truc, monsieur, un de ces trucs qu'on appelle des procédés, pour en faire de l'astrakan. Et j'avais du personnel, parfaitement : ma femme et mon frère. Un personnel dévoué ! Et ça bardait ! Main'nant, c'est fini, </text:p>
        <text:p text:style-name="P1">la peau lapin. Le frère est prisonnier, avec une cuisse coupée au ras de la fesse et Madame Lapointe, elle fait des grenades, rapport aux trois gosses ; et Lapointe, il a le bras en marmelade pour jusqu'à la Saint-Glin-<text:soft-page-break/>Glin. Finie, la peau lapin ! </text:p>
        <text:p text:style-name="P1"/>
        <text:p text:style-name="P1">ROPITEAU </text:p>
        <text:p text:style-name="P1">J'aimerais tout de même mieux avoir tranquillement m'femme dans un Bagnolet plutôt que d'être lô à me demander si les Boches en font des conserves. C'est qu'elle est restée de l'autre côté, m'femme, et la p'tiote file aussi ; et les nouvelles arrivent quand elles arrivent. . . Moi, c'était surtout l'betterave ! Chez nous, on fait l'betterave, en grand. Qu'est-ce tu veux qu'un malheureux Ropiteau fasse jamais avec une quile qu'elle est raide comme l'Justice et plus courte que l'autre d'un bon petit quart? D'abord, elle guérira jamais c'jambe- lô. </text:p>
        <text:p text:style-name="P1">LAPOINTE </text:p>
        <text:p text:style-name="P1">Qu'est-ce que tu dirais si tu voyais mon coude î II en est sorti de la saloperie de là- dedans. Et dans les débuts, quand ça sentait l'œuf pugnat, que c'était une horreur et que j'étais devenu si maigre... </text:p>
        <text:p text:style-name="P1"/>
        <text:p text:style-name="P1">ROPITEAU </text:p>
        <text:p text:style-name="P1">Et moi donc! la carcasse et le cuir, tout juste... </text:p>
        <text:p text:style-name="P1"/>
        <text:p text:style-name="P1">LAPOINTE </text:p>
        <text:p text:style-name="P1">Et le puss qui coulait à flot... </text:p>
        <text:p text:style-name="P1"/>
        <text:p text:style-name="P1">ROPITEAU </text:p>
        <text:p text:style-name="P1">Mais, mon pauv' vieux, je connais tout ça mieux que toi î Ils m'ont retiré de là-dedans plus de dix berluques, une vraie batterie de cuisine, des éclats qu'ils étaient gros comme un œuf ed glaine. </text:p>
        <text:p text:style-name="P1"/>
        <text:p text:style-name="P1">LAPOINTE </text:p>
        <text:p text:style-name="P1">D'abord, qu'est-ce que c'est que ça, un œuf de glaine ? </text:p>
        <text:p text:style-name="P1"/>
        <text:p text:style-name="P1">ROPITEAU </text:p>
        <text:p text:style-name="P1">Un œuf de poule, quoi ! </text:p>
        <text:p text:style-name="P1"/>
        <text:p text:style-name="P1">LAPOINTE </text:p>
        <text:p text:style-name="P1">Si c'est que ça, moi, j'en avais gros comme un œuf de cane. </text:p>
        <text:p text:style-name="P1"/>
        <text:p text:style-name="P1">ROPITEAU </text:p>
        <text:p text:style-name="P1">Et quand j'ai pas fermé l'œul pendant dix nuits d'affilée, j'étais peut-être à l'ducasse. </text:p>
        <text:p text:style-name="P1"/>
        <text:p text:style-name="P1">LAPOINTE </text:p>
        <text:p text:style-name="P1">Sûr que tu n'étais pas plus frappé que moi, que j'ai eu la fièvre à 40. </text:p>
        <text:p text:style-name="P1"/>
        <text:p text:style-name="P1">ROPITEAU </text:p>
        <text:p text:style-name="P1">Oui ! je l'ai eue à 41... </text:p>
        <text:p text:style-name="P1"/>
        <text:p text:style-name="P1">LAPOINTE </text:p>
        <text:p text:style-name="P1">Veux-tu que je te dise ? </text:p>
        <text:p text:style-name="P1"/>
        <text:p text:style-name="P1">ROPITEAU </text:p>
        <text:p text:style-name="P1">Tu peux dire tout ce que tu voudras. </text:p>
        <text:p text:style-name="P1"/>
        <text:p text:style-name="P1">LAPOINTE </text:p>
        <text:p text:style-name="P1">Tu me trottes, vois-tu ! Tu me trottes si tellement que j'aime mieux m'en aller, plutôt que d'entendre toujours la betterave, et puis la jambe, et puis le genou, et puis Ch'Pouillard. </text:p>
        <text:p text:style-name="P1"/>
        <text:p text:style-name="P1">ROPITEAU </text:p>
        <text:p text:style-name="P1"/>
        <text:p text:style-name="P1">Tant pis, mon garçon ; tout ça vaut bien les Bagnolet, les os du coude et toutes les catastrophes de chapeau de lapin. Tu peux bien me laisser seul, je suis un type qu'a ren besoin, et qui se plaint jamais... </text:p>
        <text:p text:style-name="P1"/>
        <text:p text:style-name="P1">LAPOINTE, debout </text:p>
        <text:p text:style-name="P1">Si je voulais commencer à me plaindre, tu en entendrais bien des autres... (Il s'éloigne). J'ai trente-six ans ; je <text:soft-page-break/>n'ai pas de galons, moi, mais je suis pas comme tous ces foutriquets. . . </text:p>
        <text:p text:style-name="P1"/>
        <text:p text:style-name="P1">ROPITEAU </text:p>
        <text:p text:style-name="P1">Au moins, il y a une chose que tu peux pas dire le contraire : c'est qu'ils t'ont collé une belle Croix de guerre. </text:p>
        <text:p text:style-name="P1"/>
        <text:p text:style-name="P1">LAPOINTE, revenant </text:p>
        <text:p text:style-name="P1">Avè la palme, sûrement. Mais faut voir aussi que j'ai passé par des passages où un homme il ne peut pas passer deux fois. </text:p>
        <text:p text:style-name="P1">ROPITEAU </text:p>
        <text:p text:style-name="P1">J'y ai peut-être bien passé dix fois, dans les passages comme lô, et j'ai tout juste été cité au régiment. </text:p>
        <text:p text:style-name="P1"/>
        <text:p text:style-name="P1">LAPOINTE</text:p>
        <text:p text:style-name="P1">Moi, j'ai jamais eu de la veine; moi j'ai toujours marché dans les affaires les plus terribles, les plus épouvantables... </text:p>
        <text:p text:style-name="P1"/>
        <text:p text:style-name="P1">ROPITEAU </text:p>
        <text:p text:style-name="P1">Tu ne vas pas te figurer que moi, on m'a employé à rac'moder des fonds de culotte, moi ? </text:p>
        <text:p text:style-name="P1"/>
        <text:p text:style-name="P1">LAP0iNTE, avec chaleur </text:p>
        <text:p text:style-name="P1">Plus de dix fois à la baïonnette, et, la dernière fois, à travers les gros noirs qui pétaient, que les fumées en montaient autour de nous comme les arbres des forêts. — Et tu sens tous les poils du corps qui remuent et la sueur qui te descend tout droit dans le dos, entre les deux palettes. — Et je criais : (( Où c'est que tu es, Mocquant ; où c'est que tu es, Desbaloches ? » Mais ils ne répondaient pas, parce qu'il y avait une paye qu'ils étaient morts. Alors j'avance tout seul, et je vois mon coude qui se ballade comme une loque. J'avance toujours et voilà que je me trouve tout à coup au bord de la tranchée boche. Et ils étaient tous morts là-dedans. Et, de tous les Boches et de tous les Français, j'étais le seul vivant... </text:p>
        <text:p text:style-name="P1"/>
        <text:p text:style-name="P1">ROPITEAU </text:p>
        <text:p text:style-name="P1">Alors </text:p>
        <text:p text:style-name="P1"/>
        <text:p text:style-name="P1">LAPOINTE </text:p>
        <text:p text:style-name="P1">Alors, je me suis assis par terre et j'ai attendu qu'on vienne. On était parti quatre- vingts, et je suis arrivé tout seul, et pas entier, encore. </text:p>
        <text:p text:style-name="P1"/>
        <text:p text:style-name="P1">ROPITEAU </text:p>
        <text:p text:style-name="P1">Tout seul sur quatre-vingts ! Eh bien ! tu en as une sacrée veine ! </text:p>
        <text:p text:style-name="P1"/>
        <text:p text:style-name="P1">LAPOINTE </text:p>
        <text:p text:style-name="P1">La veine ! La veine ! Tu comptes pas les jours passés sans briffer. </text:p>
        <text:p text:style-name="P1"/>
        <text:p text:style-name="P1">ROPITEAU </text:p>
        <text:p text:style-name="P1">Je les compte pas ? Ah ! Vingt dieux 1 Je les ai comptés un par un ! Nous, on est resté trois jours sans liaison, et la tranchée était comme si on y aurait passé la herse ; et le Commandant nous disait : « Allons, mes enfants, on nous a oubliés ici ... » — On pensait que le monde entier nous croyait morts et ne s'occupait plus de nous. (S'animant). Moi, depuis trois jours, j'avais juste un quart ed sicasse qui me travaillait le ventre comme un vilebrequin. Et puis, le troisième jour, on nous crie : « Les Boches ! Les Boches I Montez sur le parapet !» — Il y en avait plus de parapet. — On est monté quand même, pour les recevoir. (11 se dresse sur sa jambe valide). On est monté comme des fous, et puis là, on s'a regardé ! Non, c'est pas croyable, la tête </text:p>
        <text:p text:style-name="P1">qu'on avait tous, avec les yeux jusqu'au milieu des joues. — Mais le pire était qu'ils arrivaient, les carnes, et on les entendait gueuler. Alors, tout à coup, voilà les bigorneaux qui tombent en plein dedans. Un massacre î Une démolition ! Ils marchaient toujours, mais ça fondait, ça fondait comme un bout de candelle sur la pelle à feu. Alors, il est venu un moment où il n'y avait plus rien devant nous que le plateau et les fumées. Ils sont juste arrivés à trois, trois vraies pochetées, qui avaient l'air si minable et si déballé que ça aurait été décourageant de leur faire du mal... (Silence). Et c'est c' jour-là qu'ils m'ont déglingué r guibole. Tu vois comme c'est gai ? </text:p>
        <text:p text:style-name="P1"/>
        <text:p text:style-name="P1">LAPOINTE </text:p>
        <text:p text:style-name="P1"><text:soft-page-break/>Tu n'as pas l'air trop malheureux en le racontant . . . </text:p>
        <text:p text:style-name="P1"/>
        <text:p text:style-name="P1">ROPITEAU </text:p>
        <text:p text:style-name="P1">Moi, j'avais des vrais copains, de vrais potes ; mais ils sont tous esquintés, à c't'heure. </text:p>
        <text:p text:style-name="P1"/>
        <text:p text:style-name="P1">LAPOINTE </text:p>
        <text:p text:style-name="P1">Et les miens donc, ils sont tous morts, main'nant. Tu n'as pas besoin de lever les épaules, c'est plutôt moche. </text:p>
        <text:p text:style-name="P1"/>
        <text:p text:style-name="P1">ROPITEAU </text:p>
        <text:p text:style-name="P1">Je lève les épaules parce que tu me fais rire. Tu as toujours quelque chose ed plus que les autres. </text:p>
        <text:p text:style-name="P1"/>
        <text:p text:style-name="P1">LAPOINTE </text:p>
        <text:p text:style-name="P1">Et si c'est la vérité? Tiens, toi, tu n'as pas eu les pieds gelés ? </text:p>
        <text:p text:style-name="P1"/>
        <text:p text:style-name="P1">ROPITEAU </text:p>
        <text:p text:style-name="P1">Mais si, mais si, j'ai eu un commencement de pieds gelés, j'en parle même pas. D'abord, c'était le premier hiver, tout à fait dans les temps anciens, au début de la guerre... Moi, je fais pas attention à ça ; mais toi, tu sais pas ce que c'est de souffrir. </text:p>
        <text:p text:style-name="P1"/>
        <text:p text:style-name="P1">LAPOINTE </text:p>
        <text:p text:style-name="P1">Dis voir : est-ce que tu as eu la gale, toi ? </text:p>
        <text:p text:style-name="P1"/>
        <text:p text:style-name="P1">ROPITEAU, rageur. </text:p>
        <text:p text:style-name="P1">Non, malheureusement, parce que j'aurais bien voulu l'avoir pour aller me reposer huit jours à l'ambulance. Et puis, je te dis que tu m'éluges et que je m'in vas. Tu voulais le banc, eh bien, garde-le, ton sale banc... Je </text:p>
        <text:p text:style-name="P1">m'in vas en quère un autre. </text:p>
        <text:p text:style-name="P1"/>
        <text:p text:style-name="P1">LAPOINTE </text:p>
        <text:p text:style-name="P1">Tu voudrais pas que je ferais des mensonges pour te faire plaisir ! </text:p>
        <text:p text:style-name="P1"/>
        <text:p text:style-name="P1">ROPITEAU, se hissant sur ses béquilles, avec fureur. </text:p>
        <text:p text:style-name="P1">Tais-toi, je te dis ! </text:p>
        <text:p text:style-name="P1"/>
        <text:p text:style-name="P1">LAPOINTE </text:p>
        <text:p text:style-name="P1">Je ne sais pas ce qui me retient de te foutre des sottises. </text:p>
        <text:p text:style-name="P1"/>
        <text:p text:style-name="P1">ROPITEAU </text:p>
        <text:p text:style-name="P1">Faut pas te gêner. Tu as encore de la veine que je suis blessé à l'jambe droite, parce que je te flanquerais encore bien mon pied quelque part et, avec el pied gauche, c'est pas aisé. </text:p>
        <text:p text:style-name="P1"/>
        <text:p text:style-name="P1">LAPOINTE </text:p>
        <text:p text:style-name="P1">Tu as de la veine que j'aie un bras de moins, parce que je pourrais encore te moucher, tu sais... </text:p>
        <text:p text:style-name="P1"/>
        <text:p text:style-name="P1">ROPITEAU </text:p>
        <text:p text:style-name="P1">D'hasard, ils n'auraient pas pu te couper l'liangue. On n'entendrait plus tout le temps parler de la gale, et des pieds gelés et de ch'Bagnolet et des œufs pugnat et des peaux de lapin... </text:p>
        <text:p text:style-name="P1"/>
        <text:p text:style-name="P1">LAPOINTE </text:p>
        <text:p text:style-name="P1">Pour qu'on entende ça, faudrait qu'on parlerait plus de la jambe, et de la fièvre à 41 et de ch'Pouillard et de la betterave... </text:p>
        <text:p text:style-name="P1"/>
        <text:p text:style-name="P1">ROPITEAU </text:p>
        <text:p text:style-name="P1">Tu la vois, c'jambe-lô ? Tu veux parier que je t'en donne un coup? </text:p>
        <text:p text:style-name="P1"/>
        <text:p text:style-name="P1">LAPOINTE </text:p>
        <text:p text:style-name="P1">Et toi, tu le vois ce bras? Tu veux parier que je te cogne avec ? </text:p>
        <text:p text:style-name="P1"/>
        <text:p text:style-name="P1"><text:soft-page-break/><text:span text:style-name="T1">(Entre Paffin, militaire obèse et bègue.)</text:span> </text:p>
        <text:p text:style-name="P1"/>
        <text:p text:style-name="P1">SCENE II </text:p>
        <text:p text:style-name="P1">LES MÊMES, PAFFIN </text:p>
        <text:p text:style-name="P1"/>
        <text:p text:style-name="P1">PAFFIN </text:p>
        <text:p text:style-name="P1">En voilà, une co-co-médie... </text:p>
        <text:p text:style-name="P1"/>
        <text:p text:style-name="P1">LAPOINTE </text:p>
        <text:p text:style-name="P1">Eh, c'est lui aussi ! </text:p>
        <text:p text:style-name="P1"/>
        <text:p text:style-name="P1">ROPITEAU</text:p>
        <text:p text:style-name="P1">Je te demande bien pardon : ch'est pas mi, ch'est ti... </text:p>
        <text:p text:style-name="P1"/>
        <text:p text:style-name="P1">LAPOINTE <text:s/></text:p>
        <text:p text:style-name="P1">Il peut dire qu'il l'a, le culot : il se dispute ' avé moi pour me prouver qu'il est plus malheureux que moi, mais ça peut seulement pas se comparer... </text:p>
        <text:p text:style-name="P1"/>
        <text:p text:style-name="P1">PAFFIN </text:p>
        <text:p text:style-name="P1">Oh I là là ! Vous tous, vous n'êtes pas à plaindre ! </text:p>
        <text:p text:style-name="P1"/>
        <text:p text:style-name="P1">LAPOINTE, interloqué </text:p>
        <text:p text:style-name="P1">Qu'est-ce que tu dis, mon vieux patapouf? </text:p>
        <text:p text:style-name="P1"/>
        <text:p text:style-name="P1">ROPITEAU </text:p>
        <text:p text:style-name="P1">Qu'est-ce qu'il dit, le ballon captif? </text:p>
        <text:p text:style-name="P1"/>
        <text:p text:style-name="P1">PAFFIN </text:p>
        <text:p text:style-name="P1">Je dis que vous autres, les c-c-combattants, vous n'êtes pas les plus malheureux. </text:p>
        <text:p text:style-name="P1"/>
        <text:p text:style-name="P1">LAPOINTE ET ROPITEAU, ahuris </text:p>
        <text:p text:style-name="P1">Ah ! oui ? </text:p>
        <text:p text:style-name="P1"/>
        <text:p text:style-name="P1">PAFFIN </text:p>
        <text:p text:style-name="P1">Pa-pa-parbleu ! tout le monde s'occupe de vous ; on vous met dans du co-co-coton, on vous traite comme des Jésus, tandis que nous, les pauvres aussiliaires, on est regardé moins qu'une petite c-c-crotte de rien du tout. </text:p>
        <text:p text:style-name="P1"/>
        <text:p text:style-name="P1">ROPITEAU </text:p>
        <text:p text:style-name="P1">Y a pas, ça vient drôle. Moi, je me rassois. </text:p>
        <text:p text:style-name="P1"/>
        <text:p text:style-name="P1">PAFFIN </text:p>
        <text:p text:style-name="P1">La guerre, elle aura bien éprouvé tout tout tout le monde ! Moi, j'étais dans les bu bureaux et, maintenant, je ne touche plus que la moitié de mon traitement. Moi, d'abord, je n'aurais jamais dû partir... </text:p>
        <text:p text:style-name="P1"/>
        <text:p text:style-name="P1">LAPOINTE, conciliant </text:p>
        <text:p text:style-name="P1">Peut-être parce que tu bégayais ? </text:p>
        <text:p text:style-name="P1"/>
        <text:p text:style-name="P1">PAFFIN, très digne </text:p>
        <text:p text:style-name="P1">Ce n'est pas pour ça, je ne bégaye plus, je me suis très bien co-co-corrigé ; mais c'est parce que j'étais beaucoup plus utile là où j'étais pa-pa-parbleu ! Vous, on vous donnera des pensions... </text:p>
        <text:p text:style-name="P1"/>
        <text:p text:style-name="P1">ROPITEA.U </text:p>
        <text:p text:style-name="P1">Merci, mon gros ! Merci bien, messieurs- dames ! </text:p>
        <text:p text:style-name="P1"/>
        <text:p text:style-name="P1">PAFFIN </text:p>
        <text:p text:style-name="P1">Et moi, est-ce que je souffre pas, avec mes rhumatismes que j'attrape à dormir dans une chambre où que j'ai essuyé les plâtres? Sûr, plutôt que de souffrir comme ça de ces terribles rhumatismes, j'aimerais mieux avoir </text:p>
        <text:p text:style-name="P1"><text:soft-page-break/>une jambe coupée. . . </text:p>
        <text:p text:style-name="P1"/>
        <text:p text:style-name="P1">LAPOINTE </text:p>
        <text:p text:style-name="P1">S'il n'y a que cela pour te faire plaisir, on peut s'arranger. . . </text:p>
        <text:p text:style-name="P1"/>
        <text:p text:style-name="P1">ROPITEAU </text:p>
        <text:p text:style-name="P1">On pourra te recommander à notre Major. </text:p>
        <text:p text:style-name="P1"/>
        <text:p text:style-name="P1">PAFFIN </text:p>
        <text:p text:style-name="P1">Vous riez, vous autres ; moi, je n'ai pas le cœur à rire ; et quand je vais retrouver Madame Pa-Pa-Paffin, le samedi soir, nous pleurons tous les deux ensemble, de temps en temps. </text:p>
        <text:p text:style-name="P1"/>
        <text:p text:style-name="P1">ROPITEAU </text:p>
        <text:p text:style-name="P1">Ça doit être gai ! </text:p>
        <text:p text:style-name="P1"/>
        <text:p text:style-name="P1">LAPOINTE, apitoyé </text:p>
        <text:p text:style-name="P1">Vous avez peut-être perdu un petit enfant ? </text:p>
        <text:p text:style-name="P1"/>
        <text:p text:style-name="P1">PAFFIN </text:p>
        <text:p text:style-name="P1">Oh ! non I Je n'en ai pas d'enfants, ça fait trop de bruit ; mais on pleure de voir les plus belles années de la vie, celles où on se fait sa situation, qui pa-pa-passent comme ça... </text:p>
        <text:p text:style-name="P1"/>
        <text:p text:style-name="P1">ROPITEAU </text:p>
        <text:p text:style-name="P1">Pauv' Paffin ! Pauvre petit édredon à pattes ! </text:p>
        <text:p text:style-name="P1"/>
        <text:p text:style-name="P1">PAFFIN </text:p>
        <text:p text:style-name="P1">Tout ça n'empêche pas qu'on ne me donnera pas la Croix de guerre, à moi... </text:p>
        <text:p text:style-name="P1"/>
        <text:p text:style-name="P1">ROPITEAU </text:p>
        <text:p text:style-name="P1">Veux-tu que je parle pour toi au Général? </text:p>
        <text:p text:style-name="P1"/>
        <text:p text:style-name="P1">LAPOINTE </text:p>
        <text:p text:style-name="P1">Pauv' coco, on pourrait voir à te la faire donner quand même ta petite Croix de gué- gué-guerre... </text:p>
        <text:p text:style-name="P1"/>
        <text:p text:style-name="P1">PAFFIN </text:p>
        <text:p text:style-name="P1">Vous n'avez pas besoin de rigoler. Je vous dis que c'est pas encore vous les plus à plaindre. Au fait, j'étais venu pour vous apporter votre petit cou-courrier... (II sort deux lettres de sa poche). Une pour chacun. </text:p>
        <text:p text:style-name="P1"/>
        <text:p text:style-name="P1">ROPiTEAU, <text:span text:style-name="T1">lui arrachant les lettres </text:span></text:p>
        <text:p text:style-name="P1">Oh! non, tu pouvais le dire plus tôt. </text:p>
        <text:p text:style-name="P1"/>
        <text:p text:style-name="P1">PAFFIN </text:p>
        <text:p text:style-name="P1">Ben, je n'y pensais plus : j'ai tellement de choses en tète ! </text:p>
        <text:p text:style-name="P1"/>
        <text:p text:style-name="P1">LAPOINTE </text:p>
        <text:p text:style-name="P1">C'est vrai qu'il en a des choses dans sa pauvre petite mignonne de tête ! Merci quand même. </text:p>
        <text:p text:style-name="P1"/>
        <text:p text:style-name="P1">PAFFIN, s'éloignant </text:p>
        <text:p text:style-name="P1">Vous avez encore de la chance, vous, d'avoir du courrier ; moi, je n'ai rien eu ce ma-ma- ma-matin. </text:p>
        <text:p text:style-name="P1"/>
        <text:p text:style-name="P1">(Il sort.) </text:p>
        <text:p text:style-name="P1"/>
        <text:p text:style-name="P1">SCENE III </text:p>
        <text:p text:style-name="P1"/>
        <text:p text:style-name="P1">LAPOINTE, ROPITEAU </text:p>
        <text:p text:style-name="P1"/>
        <text:p text:style-name="P1">LAPOINTE </text:p>
        <text:p text:style-name="P1"><text:soft-page-break/>Non, mais il est pur, comme phénomène ! </text:p>
        <text:p text:style-name="P1"/>
        <text:p text:style-name="P1">ROPITEAU, rêveur </text:p>
        <text:p text:style-name="P1">Ça, je m'en doutais... Tu verras que, toute notre vie, on nous dira que c'est encore nous les plus heureux... </text:p>
        <text:p text:style-name="P1"/>
        <text:p text:style-name="P1">LAPOINTE, équivoque </text:p>
        <text:p text:style-name="P1">Mais, mais, c'est que c'est peut-être vrai... </text:p>
        <text:p text:style-name="P1"/>
        <text:p text:style-name="P1">(Silence. Ils lisent leurs lettres). </text:p>
        <text:p text:style-name="P1"/>
        <text:p text:style-name="P1">LAPOINTE </text:p>
        <text:p text:style-name="P1">Qu'est-ce que c'est, toi? </text:p>
        <text:p text:style-name="P1"/>
        <text:p text:style-name="P1">ROPITEAU </text:p>
        <text:p text:style-name="P1">Moi, c'est une lettre de m'sergent : des nouvelles de ch'Compagnie, quoi ! ça fait plaisir. Et toi ? </text:p>
        <text:p text:style-name="P1"/>
        <text:p text:style-name="P1">LAPOINTE, rayonnant </text:p>
        <text:p text:style-name="P1">C'est une lettre de Madame Lapointe. </text:p>
        <text:p text:style-name="P1"/>
        <text:p text:style-name="P1">ROPITEAU </text:p>
        <text:p text:style-name="P1">Qu'est-ce qu'on disait donc ? Ah 1 Tu l'as entendue, ch'grosse bellure ! D'après lui, on connaît pas notre bonheur. </text:p>
        <text:p text:style-name="P1"/>
        <text:p text:style-name="P1">LAPOINTE </text:p>
        <text:p text:style-name="P1">Y a pas, on dirait que tous les genss comme ça, ils nous portent 1 envie. </text:p>
        <text:p text:style-name="P1"/>
        <text:p text:style-name="P1">ROPITEAU </text:p>
        <text:p text:style-name="P1">Ils nous portent l'envie; seulement, voilà : ils ne voudraient mie être à notre place. Arrange-moi ça ! </text:p>
        <text:p text:style-name="P1"/>
        <text:p text:style-name="P1">LAPOINTE </text:p>
        <text:p text:style-name="P1">Au fond, il aurait plutôt tort, un Paffin, de vouloir être à notre place. Prenons toi : je vois bien par tout ce que tu me disais tout à l'heure, tu es un type qui n'a pas eu de la veine. </text:p>
        <text:p text:style-name="P1"/>
        <text:p text:style-name="P1">ROPiTEAU, hésitant </text:p>
        <text:p text:style-name="P1">Oui... oui... Je n'ai pas eu de veine, ch't entendu. Maintenant, toi, mon pauvVieux, tu n'en as eu guère non plus. </text:p>
        <text:p text:style-name="P1"/>
        <text:p text:style-name="P1">LAPOINTE </text:p>
        <text:p text:style-name="P1">Je n'en ai eu guère, mais j'en ai eu quand même plus que toi. Ça, je suis juste! Ça, je reconnais les choses... </text:p>
        <text:p text:style-name="P1"/>
        <text:p text:style-name="P1">ROPITEAU </text:p>
        <text:p text:style-name="P1">Faudrait pas croire que je me plains. Tu sais, je suis pas si malheureux que ça... Toi, je comprends : voilà ton coude où c'est qu'il n'y a plus d'os, pour autant dire... </text:p>
        <text:p text:style-name="P1"/>
        <text:p text:style-name="P1">LAPOINTE </text:p>
        <text:p text:style-name="P1">Eh ! Mais il ne faut rien esagérer. Ils en ont beaucoup retiré, mais il y en a encore bien, de l'os. Moi, d'abord, j'ai la chair très saine. Et puis, tu sais, il va bien le coude ; il n'y a plus, main'nant, qu'à patienter quelques jours encore. Tandis que toi, dame, c'est bien embêtant de ne pas savoir si ça guérira jamais. </text:p>
        <text:p text:style-name="P1"/>
        <text:p text:style-name="P1">ROPITEAU </text:p>
        <text:p text:style-name="P1">Qui c'est qui t'a raconté que ça guérirait jamais? En voilà un bobard! Mais, mon pauv'vieux, elle est guérie, cjambe-lô! Tiens, pas plus tard que ch'matin, le Major m'a encore dit, avec sa p'tiote voix qui lui sort ed dessous les sourcils : « Tu sais, Ropiteau, ça va très bien, Ropiteau; tu auras une très bonne jambe, Ropiteau! ». Et, quand il dit quelque chose, chti-lô, n'y a rien de plus sûr ! </text:p>
        <text:p text:style-name="P1"/>
        <text:p text:style-name="P1">LAPOINTE </text:p>
        <text:p text:style-name="P1">Je comprends ! Chaque fois qu'il vient des célébrités, il crie, le Major : «. Faites venir mon coude î » C'est <text:soft-page-break/>moi, son coude. Et il me dit : «Lapointe, déshabille-toi, montre mon coude à ces Messieurs ! » Alors, je montre mon coude, et tous, ils font des Oh ! et des Ah! tellement ils trouvent ça superbe. Et le Major il leur dit : « Hein ! Qu'est-ce que vous dites de mon coude ? » C'est pas de son coude qu'il parle, c'est de mon coude, mais c'est toujours, comme ça, mon coude qu'il appelle son coude. </text:p>
        <text:p text:style-name="P1"/>
        <text:p text:style-name="P1">ROPITEAU </text:p>
        <text:p text:style-name="P1">Oui, mais ce qu'il y a d'avantageux, dans mon cas, c'est qu'avec une chaussure essprès qu'ils me donneront, je pourrai marcher presque comme avant. Et même, le Major m'a bien dit qu'on y verrait seulement rien. C'est que c'est un fameux médecin que j'ai lô ! </text:p>
        <text:p text:style-name="P1"/>
        <text:p text:style-name="P1">LAPOINTE </text:p>
        <text:p text:style-name="P1">Y a pas mieux ! </text:p>
        <text:p text:style-name="P1"/>
        <text:p text:style-name="P1">ROPITEAU </text:p>
        <text:p text:style-name="P1">Et gentil ! </text:p>
        <text:p text:style-name="P1"/>
        <text:p text:style-name="P1">LAPOINTE </text:p>
        <text:p text:style-name="P1">Ça c'est vrai ! </text:p>
        <text:p text:style-name="P1"/>
        <text:p text:style-name="P1">ROPITEAU </text:p>
        <text:p text:style-name="P1">Et qui m'aime bien ! </text:p>
        <text:p text:style-name="P1"/>
        <text:p text:style-name="P1">LAPOINTE </text:p>
        <text:p text:style-name="P1">Pour sûr qu'il m'aime bien I </text:p>
        <text:p text:style-name="P1"/>
        <text:p text:style-name="P1">ROPITEAU </text:p>
        <text:p text:style-name="P1">Et il m'en a donné des cigarettes ! </text:p>
        <text:p text:style-name="P1"/>
        <text:p text:style-name="P1">LAPOINTE </text:p>
        <text:p text:style-name="P1">Moi, il m'a même donné un cigare ! </text:p>
        <text:p text:style-name="P1"/>
        <text:p text:style-name="P1">ROPITEAU </text:p>
        <text:p text:style-name="P1">Et il passerait jamais dans la salle sans me serrer la main ! </text:p>
        <text:p text:style-name="P1"/>
        <text:p text:style-name="P1">LAPOINTE </text:p>
        <text:p text:style-name="P1">Et moi donc, quand je suis pas là, eh bien, il me fait appeler pour me la serrer la main ! </text:p>
        <text:p text:style-name="P1"/>
        <text:p text:style-name="P1">ROPITEAU </text:p>
        <text:p text:style-name="P1">Oh ! j'ai eu de la chance de tomber sur ce Major-lô ! </text:p>
        <text:p text:style-name="P1"/>
        <text:p text:style-name="P1">LAPOINTE </text:p>
        <text:p text:style-name="P1">Sûrement que j'en ai eu de la chance ! </text:p>
        <text:p text:style-name="P1"/>
        <text:p text:style-name="P1">ROPITEAU </text:p>
        <text:p text:style-name="P1">Mais toi, tu n'as peut-être pas d'infirmière? Moi, j'en ai une qu'est esstra. — C'est celle-là qui ressemble à une p'tiote poupée de son, avec de p'tiotes joues rouges, et de p'tiots cheveux coupés comme lô, sur le front, et </text:p>
        <text:p text:style-name="P1">puis des grands yeux qui rient toudi. </text:p>
        <text:p text:style-name="P1"/>
        <text:p text:style-name="P1">LAPOINTE </text:p>
        <text:p text:style-name="P1">Moi, j'en ai une qui est bien mieux que ça ! Faudrait que tu la verrais quand elle me fait manger. . . C'est la grande belle femme qui a des grandes jambes. En voilà une qui n'est pas empotée. Et même elle m'a donné un petit jama de flanelle avec des rayes... </text:p>
        <text:p text:style-name="P1"/>
        <text:p text:style-name="P1">ROPITEAU </text:p>
        <text:p text:style-name="P1">Oh ! pour ça, on manque de rien ; on n'est pas privé ! </text:p>
        <text:p text:style-name="P1"/>
        <text:p text:style-name="P1">LAPOINTE </text:p>
        <text:p text:style-name="P1"><text:soft-page-break/>Pour ça, on a bien tout ce qu'il faut , seulement, ce qui m'embêterait à ta place, c'est que cette jambe, elle te fait mal. </text:p>
        <text:p text:style-name="P1"/>
        <text:p text:style-name="P1">ROPITEAU </text:p>
        <text:p text:style-name="P1">Moi? pas du tout! C'est-à-dire que ça me faisait mal ; mais maintenant ça me fait plus rien. </text:p>
        <text:p text:style-name="P1"/>
        <text:p text:style-name="P1">LAPOINTE </text:p>
        <text:p text:style-name="P1">Tu me disais encore tout à l'heure que c'était comme des cancrelats. </text:p>
        <text:p text:style-name="P1"/>
        <text:p text:style-name="P1">ROPITEAU </text:p>
        <text:p text:style-name="P1">Certainement, ça démange, mais c'est signe que tout ça se recolle. Oh ! avec un peu d'habitude et un truc pour moi marcher, je pourrai très bien travailler. Dame, j'aurais été embêté d'avoir le bras touché, surtout un bras que c'est comme s'il serait dévoré par les quiens. </text:p>
        <text:p text:style-name="P1"/>
        <text:p text:style-name="P1">LAPOINTE </text:p>
        <text:p text:style-name="P1">Qui c'est qui t'a parlé de quiens ? </text:p>
        <text:p text:style-name="P1"/>
        <text:p text:style-name="P1">ROPITEAU </text:p>
        <text:p text:style-name="P1">C'est toi qui disais des quiens tout à l'heure. Un bras que c'est comme des quiens, je comprends, je comprends que tu aurais un peu le cafard. </text:p>
        <text:p text:style-name="P1"/>
        <text:p text:style-name="P1">LAPOINTE </text:p>
        <text:p text:style-name="P1">Le cafard? je l'ai pas du tout, le cafard. C'est toi qui l'avais parce que tu pouvais pas allumer ta pipe. </text:p>
        <text:p text:style-name="P1"/>
        <text:p text:style-name="P1">ROPITEAU </text:p>
        <text:p text:style-name="P1">Tu voudrais pas que j'aurais le cafard pour une pipe ! Moi, je suis un type qui connais pas ça le cafard. Où c'est qu'elle est ch'pipe ? Ramasse-la donc mon pote, ch'pipe-lô ! (Lapointe lui ramasse sa pipe). Veux-tu fumer une cigarette? Tiens, moi, j'vas t'en rouler une ed cigarette. Jamais, je te dis, je l'ai eu le cafard. Dans les plus sales moments, quand tous les autres ils avaient les foies, ou qu'ils étaient raplapla, rapport à toutes les saletés qui nous dégringolaient sur le caberleau, on entendait toujours un bonhomme qui rigolait, et on disait : c'est ch'Ropiteau. </text:p>
        <text:p text:style-name="P1"/>
        <text:p text:style-name="P1">LAPOINTE </text:p>
        <text:p text:style-name="P1">C'est comme moi, je m'en suis jamais fait... Faut dire que moi, j'ai jamais eu comme toi la fièvre à 41. </text:p>
        <text:p text:style-name="P1"/>
        <text:p text:style-name="P1">ROPITEAU <text:s/></text:p>
        <text:p text:style-name="P1">Oh ! ça, c'est vieux ! Et puis, c'était peut- être bien leur sale thermomètre qui marchait pas; ça s'est vu, des choses ôomme lô. Et puis, je l'ai plus la fièvre à 41, je l'ai à 36. </text:p>
        <text:p text:style-name="P1"/>
        <text:p text:style-name="P1">LAPOINTE </text:p>
        <text:p text:style-name="P1">Et moi, je l'ai plus du tout. Moi, si ça continue comme ça, tu sais que je suis dans le cas de me remettre dans la peau lapin. Il y aura toujours des choses que je pourrai faire. </text:p>
        <text:p text:style-name="P1"/>
        <text:p text:style-name="P1">ROPITEAU </text:p>
        <text:p text:style-name="P1">Je croyais que ton commerce, il était loupé. </text:p>
        <text:p text:style-name="P1"/>
        <text:p text:style-name="P1">LÂPOINTE </text:p>
        <text:p text:style-name="P1">Oui mais un commerce, ça peut se relever ; avé l'énergie, quand on est un peu là... </text:p>
        <text:p text:style-name="P1"/>
        <text:p text:style-name="P1">ROPITEAU </text:p>
        <text:p text:style-name="P1">Le malheur, c'est ch'frère qu'est prisonnier. </text:p>
        <text:p text:style-name="P1"/>
        <text:p text:style-name="P1">LAPOINTE </text:p>
        <text:p text:style-name="P1">Mon vieux lapin, le frère, il va être rapatrié comme grand blessé, rapport à sa quille qu'est fauchée. Alors, quoi, il a ses deux bras, et en avant la peau lapin ! </text:p>
        <text:p text:style-name="P1"/>
        <text:p text:style-name="P1">ROPITEAU </text:p>
        <text:p text:style-name="P1"><text:soft-page-break/>Il y a ça d'agréable dans mon cas, c'est que je les ai aussi les deux bras. Alors, je pourrai m'occuper. C'est qu'il y a mille choses à faire dans ch'betterave. </text:p>
        <text:p text:style-name="P1"/>
        <text:p text:style-name="P1">LAPOINTE </text:p>
        <text:p text:style-name="P1">Si seulement ta maison elle était pas foutue par terre! Ça, c'est malheureux ! Ça, t'es à plaindre. </text:p>
        <text:p text:style-name="P1"/>
        <text:p text:style-name="P1">ROPITEAU, catégorique </text:p>
        <text:p text:style-name="P1">Mais je te dis que je me plains pas ! Est-ce que tu me prends pour un Paffin... des fois? La maison, je suis bien sûr que tout le monde m'aidera à la rebâtir. </text:p>
        <text:p text:style-name="P1"/>
        <text:p text:style-name="P1">LAPOINTE </text:p>
        <text:p text:style-name="P1">Ça, c'est trop juste ! </text:p>
        <text:p text:style-name="P1"/>
        <text:p text:style-name="P1">ROPITEAU </text:p>
        <text:p text:style-name="P1">Y aura peut-être qu'un Paffin qui m'aiderait pas. Mais il est bon à rien, et puis, je lui pardonne, il est trop gros, ch't'homme, et puis, il est trop bête. </text:p>
        <text:p text:style-name="P1"/>
        <text:p text:style-name="P1">LAPOINTE </text:p>
        <text:p text:style-name="P1">Dis pas de mal de Paffin. C'est une bourrique, mais n'en dis pas de mal. </text:p>
        <text:p text:style-name="P1"/>
        <text:p text:style-name="P1">ROPITEAU </text:p>
        <text:p text:style-name="P1">Pourquoi, mon pote ? </text:p>
        <text:p text:style-name="P1"/>
        <text:p text:style-name="P1">LAPOINTE, haussant les épaules </text:p>
        <text:p text:style-name="P1">Je peux pas t'expliquer ; peut-être qu'il en faut des comme ça ! </text:p>
        <text:p text:style-name="P1"/>
        <text:p text:style-name="P1">ROPITEAU </text:p>
        <text:p text:style-name="P1">Sais-tu ? Pour ce qui est de nous, tant qu'on n'est pas mort il faut pas se plaindre, dans ch'métier-lô ! Et quand on est mort, on a autre chose à penser. Alors, moi, je dis : Après toutes les choses que j'ai vues, je suis un bonhomme qui a de la chance. Tiens, je vais te donner du feu. T'en fais pas ! (Il lui met dans la bouche la cigarette qu'il vient de rouler et lui donne du feu). </text:p>
        <text:p text:style-name="P1"/>
        <text:p text:style-name="P1">LAPOINTE </text:p>
        <text:p text:style-name="P1">Moi aussi, j'ai eu la veine assurément. Et je voudrais que tu aurais eu toujours les mêmes honneurs que moi et même qu'ils t'auraient donné la Croix de guerre avè la palme. </text:p>
        <text:p text:style-name="P1"/>
        <text:p text:style-name="P1">ROPITEAU </text:p>
        <text:p text:style-name="P1">Si tu veux que je te dise, j envie pas ça ! je trouve qu'il y a rien de mieux que d'être cité au régiment, parce que tout le monde il y est pas dans le régiment, et que c'est encore là qu'on voit les choses les plus chic; et puis tu </text:p>
        <text:p text:style-name="P1">sais... </text:p>
        <text:p text:style-name="P1"/>
        <text:p text:style-name="P1">LAPOINTE </text:p>
        <text:p text:style-name="P1">Quoi donc ? </text:p>
        <text:p text:style-name="P1"/>
        <text:p text:style-name="P1">ROPITEAU </text:p>
        <text:p text:style-name="P1">Moi, je suis proposé pour l'médalle. </text:p>
        <text:p text:style-name="P1"/>
        <text:p text:style-name="P1">LAPOINTE </text:p>
        <text:p text:style-name="P1"/>
        <text:p text:style-name="P1">Eh bien ! juste, moi aussi... </text:p>
        <text:p text:style-name="P1"/>
        <text:p text:style-name="P1">ROPITEAU, fièrement </text:p>
        <text:p text:style-name="P1">C'est que j'ai des amis à i'compagnie. </text:p>
        <text:p text:style-name="P1"/>
        <text:p text:style-name="P1">LAPOINTE </text:p>
        <text:p text:style-name="P1">C'est donc qu'ils seraient pas tous esquintés, les tiens ? </text:p>
        <text:p text:style-name="P1"><text:soft-page-break/></text:p>
        <text:p text:style-name="P1">ROPITEAU </text:p>
        <text:p text:style-name="P1">Tu voudrais quand même pas. </text:p>
        <text:p text:style-name="P1"/>
        <text:p text:style-name="P1">LAPOINTE </text:p>
        <text:p text:style-name="P1">Oh ! les amis qu'on a faits dans la tranchée, on peut compter dessus. C'est bien ce qu'ils m'ont tous écrit. </text:p>
        <text:p text:style-name="P1"/>
        <text:p text:style-name="P1">ROPITEAU </text:p>
        <text:p text:style-name="P1">Tu m'avais pas dit que tes tiens étaient tous morts ? </text:p>
        <text:p text:style-name="P1"/>
        <text:p text:style-name="P1">LAPOINTE </text:p>
        <text:p text:style-name="P1">J'ai pas pu te dire une chose pareille. </text:p>
        <text:p text:style-name="P1"/>
        <text:p text:style-name="P1">ROPITEAU </text:p>
        <text:p text:style-name="P1">Alors, c'est que j'ai du singe dans les orelles ! </text:p>
        <text:p text:style-name="P1"/>
        <text:p text:style-name="P1"/>
        <text:p text:style-name="P1">LAPOINTE </text:p>
        <text:p text:style-name="P1">Mon pote, vois-tu, faut pas recommencer à nous chamailler pour des blagues. Mettons qu'on est deux veinards, mettons ça, et je te raconterai une chose qui est pépère. </text:p>
        <text:p text:style-name="P1"/>
        <text:p text:style-name="P1">ROPITEAU </text:p>
        <text:p text:style-name="P1">Dis-voir? </text:p>
        <text:p text:style-name="P1"/>
        <text:p text:style-name="P1">LAPOINTE </text:p>
        <text:p text:style-name="P1">C'est un tuyau, mais quelque chose de tout à fait certain. J'ai mon cousin qui connaît le cuisinier du Général. Alors... Mais je peux pas te dire ça tout haut. Ecoute ! (Il lui parle à l'oreille). </text:p>
        <text:p text:style-name="P1"/>
        <text:p text:style-name="P1">ROPITEAU </text:p>
        <text:p text:style-name="P1"/>
        <text:p text:style-name="P1">LAPOINTE </text:p>
        <text:p text:style-name="P1"/>
        <text:p text:style-name="P1">Non? </text:p>
        <text:p text:style-name="P1"/>
        <text:p text:style-name="P1">Si! </text:p>
        <text:p text:style-name="P1"/>
        <text:p text:style-name="P1">ROPITEAU, <text:span text:style-name="T1">la figure illuminée </text:span></text:p>
        <text:p text:style-name="P1">Oh ! ça, ça, c'est épatant ! </text:p>
        <text:p text:style-name="P1"/>
        <text:p text:style-name="P1">LAPOINTE </text:p>
        <text:p text:style-name="P1">Tu vois ce que je te disais ! </text:p>
        <text:p text:style-name="P1"/>
        <text:p text:style-name="P1">ROPITEAU </text:p>
        <text:p text:style-name="P1">Et c'est sûr? </text:p>
        <text:p text:style-name="P1"/>
        <text:p text:style-name="P1">LAPOINTE </text:p>
        <text:p text:style-name="P1">Tout ce qu il y a de plus sûr. </text:p>
        <text:p text:style-name="P1"/>
        <text:p text:style-name="P1">ROPITEAU </text:p>
        <text:p text:style-name="P1">Ah! mais alors, ça va bien... Oh! mais ça, c'est épatant ! Oh ! ça vaut que je vais te payer un quinquina. </text:p>
        <text:p text:style-name="P1"/>
        <text:p text:style-name="P1">LAPOINTE </text:p>
        <text:p text:style-name="P1">Y a pas moyen ici. </text:p>
        <text:p text:style-name="P1"/>
        <text:p text:style-name="P1">ROPITEAU </text:p>
        <text:p text:style-name="P1">Chut ! 11 y a toujours moyen. Mais il faut avoir des relations. Et moi, j'ai des relations dans ch'bâtimint. Si donc, tu es amateur d'un quinquina, viens avec moi. </text:p>
        <text:p text:style-name="P1"><text:soft-page-break/></text:p>
        <text:p text:style-name="P1">LAPOINTE </text:p>
        <text:p text:style-name="P1">Probable que je suis amateur. Il faut bien se fortifier un peu. </text:p>
        <text:p text:style-name="P1"/>
        <text:p text:style-name="P1">ROPITEAU </text:p>
        <text:p text:style-name="P1">On va boire ça à la santé de Madame Lapointe ! </text:p>
        <text:p text:style-name="P1"/>
        <text:p text:style-name="P1">LAPOINTE </text:p>
        <text:p text:style-name="P1">Et de Madame Ropiteau ! </text:p>
        <text:p text:style-name="P1"/>
        <text:p text:style-name="P1">ROPITEAU </text:p>
        <text:p text:style-name="P1">Et de toute la petite famile ! </text:p>
        <text:p text:style-name="P1"/>
        <text:p text:style-name="P1">LAPOINTE </text:p>
        <text:p text:style-name="P1">Et de ch'Pouillard ! </text:p>
        <text:p text:style-name="P1"/>
        <text:p text:style-name="P1">ROPITEAU </text:p>
        <text:p text:style-name="P1">Et de ch'peau de lapin ! </text:p>
        <text:p text:style-name="P1"/>
        <text:p text:style-name="P1"><text:span text:style-name="T1">(Les deux camarades rient. Entre Paffîn, portant des paquets de paperasses).</text:span> </text:p>
        <text:p text:style-name="P1"/>
        <text:p text:style-name="P1"/>
        <text:p text:style-name="P1"/>
        <text:p text:style-name="P1"/>
        <text:p text:style-name="P3">SCENE IV </text:p>
        <text:p text:style-name="P1"/>
        <text:p text:style-name="P1">LES MÊMES, PAFFIN </text:p>
        <text:p text:style-name="P1"/>
        <text:p text:style-name="P1">PAFFIN </text:p>
        <text:p text:style-name="P1">En voilà encore une co-co-comédie ! </text:p>
        <text:p text:style-name="P1"/>
        <text:p text:style-name="P1">LAPOINTE </text:p>
        <text:p text:style-name="P1">Attention, gare la graisse ! </text:p>
        <text:p text:style-name="P1"/>
        <text:p text:style-name="P1">ROPITEAU </text:p>
        <text:p text:style-name="P1">Voilà Tout-Moche ? </text:p>
        <text:p text:style-name="P1"/>
        <text:p text:style-name="P1">LAPOINTE </text:p>
        <text:p text:style-name="P1">Qu'est-ce que tu veux, mon vieux sac à patates ? </text:p>
        <text:p text:style-name="P1"/>
        <text:p text:style-name="P1">ROPITEAU </text:p>
        <text:p text:style-name="P1">Un vrai brave à trois poils dans la main. </text:p>
        <text:p text:style-name="P1"/>
        <text:p text:style-name="P5">(Ils lui donnent d'amicales bourrades). </text:p>
        <text:p text:style-name="P1"/>
        <text:p text:style-name="P1">PAFFIN </text:p>
        <text:p text:style-name="P1">Eh ! Faut pas me frapper comme ça dans le dos, vous allez me rendre p-p-poitrinaire. </text:p>
        <text:p text:style-name="P1"/>
        <text:p text:style-name="P1">ROPITEAU </text:p>
        <text:p text:style-name="P1">Ça serait un vrai malheur ! </text:p>
        <text:p text:style-name="P1"/>
        <text:p text:style-name="P1">PAFFIN </text:p>
        <text:p text:style-name="P1">Je viens pour l'état des grands blessés. De quelle classe que vous êtes, vous autres? </text:p>
        <text:p text:style-name="P1"/>
        <text:p text:style-name="P1">LAPOINTE ET ROPITEAU, <text:span text:style-name="T1">ensemble </text:span></text:p>
        <text:p text:style-name="P1">On est de la classe ! </text:p>
        <text:p text:style-name="P1"/>
        <text:p text:style-name="P1"><text:soft-page-break/>PAFFIN </text:p>
        <text:p text:style-name="P1">Laquelle ? </text:p>
        <text:p text:style-name="P1"/>
        <text:p text:style-name="P1">ROPITEAU </text:p>
        <text:p text:style-name="P1">Y en a plus qu'une, maintenant ! Mais, vois-tu, mon petit Paffin, tu ferais mieux de pas t'occuper de tout ça ; ça te rendra fou. </text:p>
        <text:p text:style-name="P1"/>
        <text:p text:style-name="P1">PAFFIN </text:p>
        <text:p text:style-name="P1">Oui, vous, ça vous est égal. Mais vous ne savez pas le travail que j'ai ici! Oh! quel mal ! C'est bien plus t-t-terrible que d'être au front. </text:p>
        <text:p text:style-name="P1"/>
        <text:p text:style-name="P1">ROPITEAU </text:p>
        <text:p text:style-name="P1">Ne crie pas si fort, ça te ferait tourner ton lait. Viens plutôt avec nous prendre un bon petit quinquina. </text:p>
        <text:p text:style-name="P1"/>
        <text:p text:style-name="P1">LAPOINTE </text:p>
        <text:p text:style-name="P1">Allez ! Allez ! Viens prendre un quinquina ! Il faut te fortifier un peu, mon petit père. </text:p>
        <text:p text:style-name="P1"/>
        <text:p text:style-name="P1">PAFFIN </text:p>
        <text:p text:style-name="P1">Oh! mais moi, je ne p-p-peux pas boire comme ça entre mes repas. Ça me ferait mal à l'estomac. C'est que je suis au régime, moi! </text:p>
        <text:p text:style-name="P1"/>
        <text:p text:style-name="P1">LAPOINTE </text:p>
        <text:p text:style-name="P1">Veux-tu nous foutre la paix avè ton régime I </text:p>
        <text:p text:style-name="P1">ROPITEAU </text:p>
        <text:p text:style-name="P1"/>
        <text:p text:style-name="P1">Pas de réplique ! C'est un ordre : je suis caporal ! </text:p>
        <text:p text:style-name="P1"/>
        <text:p text:style-name="P1">LAPOINTE </text:p>
        <text:p text:style-name="P1">T'as peut-être bien le cafard ? </text:p>
        <text:p text:style-name="P1"/>
        <text:p text:style-name="P1">ROPITEAU </text:p>
        <text:p text:style-name="P1">Tu sais pas être heureux, mon gros pouchin ? On va t'apprendre. </text:p>
        <text:p text:style-name="P1"/>
        <text:p text:style-name="P1">PAFFIN </text:p>
        <text:p text:style-name="P1">Attention, vous autres ! Oh ! mais, attention ! Vous marchez sur mon c-c-cor au pied. Vous ne connaissez pas ce que c'est que de souffrir, vous autres... </text:p>
        <text:p text:style-name="P1"/>
        <text:p text:style-name="P1">LAPOINTE ET ROPITEAU </text:p>
        <text:p text:style-name="P1">Eh bien ! Tu nous l'apprendras. </text:p>
        <text:p text:style-name="P1"/>
        <text:p text:style-name="P1">(Ils sortent en entraînant Pafïin qui grogne). </text:p>
        <text:p text:style-name="P1"/>
        <text:p text:style-name="P4">RIDEAU </text:p>
        <text:p text:style-name="P4">Novembre, 1916. </text:p>
        <text:p text:style-name="P4"/>
        <text:p text:style-name="P1"/>
        <text:p text:style-name="P1"/>
        <text:p text:style-name="P1">Le Sablier — 34 rue des Peupliers, Genève. </text:p>
        <text:p text:style-name="P1">(Dépositaire général, Librairie Kundig, Genève. Place du La </text:p>
        <text:p text:style-name="P1"/>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07:30:16.03</meta:creation-date>
    <dc:date>2014-02-06T09:31:02.04</dc:date>
    <meta:editing-duration>PT26M21S</meta:editing-duration>
    <meta:editing-cycles>7</meta:editing-cycles>
    <meta:generator>OpenOffice.org/3.4.1$Win32 OpenOffice.org_project/341m1$Build-9593</meta:generator>
    <meta:document-statistic meta:table-count="0" meta:image-count="0" meta:object-count="0" meta:page-count="17" meta:paragraph-count="489" meta:word-count="5811" meta:character-count="31778"/>
  </office:meta>
</office:document-meta>
</file>