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499cm" fo:margin-right="0.499cm" fo:text-align="center" style:justify-single-word="false" fo:text-indent="0.499cm" style:auto-text-indent="false"/>
      <style:text-properties style:font-name="Andalus" fo:font-size="11pt" fo:font-weight="bold" style:font-size-asian="11pt" style:font-weight-asian="bold" style:font-size-complex="11pt" style:font-weight-complex="bold"/>
    </style:style>
    <style:style style:name="P2" style:family="paragraph" style:parent-style-name="Preformatted_20_Text">
      <style:paragraph-properties fo:margin-left="0.499cm" fo:margin-right="0.499cm" fo:text-align="center" style:justify-single-word="false" fo:text-indent="0.499cm" style:auto-text-indent="false"/>
      <style:text-properties style:font-name="Andalus" fo:font-size="11pt" style:font-size-asian="11pt" style:font-size-complex="11pt"/>
    </style:style>
    <style:style style:name="P3" style:family="paragraph" style:parent-style-name="Preformatted_20_Text">
      <style:paragraph-properties fo:margin-left="0.499cm" fo:margin-right="0.499cm" fo:text-align="justify" style:justify-single-word="false" fo:text-indent="0.499cm" style:auto-text-indent="false"/>
      <style:text-properties style:font-name="Andalu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pinard</text:p>
      <text:p text:style-name="P2"/>
      <text:p text:style-name="P3">13 octobre 1917 . </text:p>
      <text:p text:style-name="P3"/>
      <text:p text:style-name="P3">Dans le coin de France où chaque automne me retrouve depuis dix ans, je voyais, la semaine passée, les vieillards, les femmes et les enfants courbés pour les vendanges; et comme aujourd'hui tout se tourne vers la guerre et s'y rapporte inévitablement, le vin, quittant le style noble, s'est aussitôt imposé à mon esprit, dans la vulgarité du nom dont en ce </text:p>
      <text:p text:style-name="P3">temps il se glorifie, et que lui a donné le soldat. </text:p>
      <text:p text:style-name="P3"/>
      <text:p text:style-name="P3">Pour le peuple du front, et aussi pour celui de l'arrière, il n'y a qu'un vin, celui du poilu : le pinard. </text:p>
      <text:p text:style-name="P3"/>
      <text:p text:style-name="P3">Accepté ou subi, le mot existe, il a pris sa place, il a forcé la bouche à le prononcer et l'oreille à l'entendre et voilà des mois déjà qu'il clappe et résonne, et qu'il est entré, sinon dans le langage choisi et le dictionnaire, du moins dans la langue populaire et nationale, celle que l'on n'empêche pas de dire ce qu'elle veut. </text:p>
      <text:p text:style-name="P3"/>
      <text:p text:style-name="P3">Le pinard, quoi que l'on en pense, appartient désormais à l'histoire, au même degré que le poilu, succédant au grognard. </text:p>
      <text:p text:style-name="P3"/>
      <text:p text:style-name="P3">Il est avec « la perme », et peut-être avant elle, le plus ardent désir, le plus violent besoin, la première nécessité de l'homme qui se bat. </text:p>
      <text:p text:style-name="P3"/>
      <text:p text:style-name="P3">Sans lui, vous n'avez personne. Avec lui, vous avez toujours quelqu'un. </text:p>
      <text:p text:style-name="P3"/>
      <text:p text:style-name="P3">Le pinard est rouge. Le vin blanc n'en est pas, bon tout au plus pour le caf conce, au repos. </text:p>
      <text:p text:style-name="P3"/>
      <text:p text:style-name="P3">Ce rude nectar fait beaucoup de bien et un peu de mal. Il ranime et engourdit, il donne du cœur au ventre, à moins que ce ne soit du ventre au cœur. S'il réveille, il endort aussi, selon la circonstance. Il procure cet autre bien : le sommeil. Il est la cause de ces deux actes consécutifs si importants : lamper et ronfler, faisant fermer les yeux après qu'il a fait ouvrir la bouche. Le plus souvent il enflamme, enlève, et, s'il dégrade parfois, ce n'est pas pour longtemps. Il amuse, il occupe l'estomac, le trompe, le meuble, et, faute de mieux, le nourrit. Il entretient la chère soif sans l'étancher. L'ivresse qu'il procure est naturelle et saine. Avant qu'il arrive jusqu'au bidon d'abord et puis au « quart », tous les récipients, d'ordonnance ou non, y compris le broc de toilette, lui sont favorables, et il ne connaît l'eau (lue pour la faire venir à la bouche quand on parle de lui, car le poilu est acratopote. </text:p>
      <text:p text:style-name="P3"/>
      <text:p text:style-name="P3">Le vin que savoure ce brave n'a rien à voir avec les bordeaux de famille ou les bourgogne généreux. Sauf exception, c'est un gros vin roide, bourru et malfaisant, ou bien un méchant petit guinguet, mais piquette ou purée, le troupier s'en contente, il le prend tel quel et le paie trois fois ce qu'il vaut à l'ignoble mercanti qui l'empoisonne et le vole. Malgré tout on dirait du vin! cela y <text:soft-page-break/>ressemble... Oui, c'est du vin quand môme ! Crédule en restant renseigné, rageur et gouailleur, faisant la grimace en disant : fameux ! le bon gars l'absout, lui pardonne et l'accueille ainsi qu'un frère </text:p>
      <text:p text:style-name="P3">méconnu; il lui veut du mérite et des qualités; il les cherche et les trouve. </text:p>
      <text:p text:style-name="P3"/>
      <text:p text:style-name="P3">Tous ces sentiments divers, toutes ces sensations et ces effets virils, fièvres de la soif, du combat, de la vengeance, ardeurs de la force physique, fraîcheur de la langue en feu, incendie du cœur, oubli de la misère et nargue du danger, affrontement de la mort... aucun mot, plus on y songe, ne pouvait, mieux que le pinard, les peindre, les exprimer, les enfermer, les cacheter, leur donner le poids, la densité, la couleur et l'odeur. Qui chantera cet élixir.' Quel poète voudra s'y consacrer ? Le pinard réclame son Panard. </text:p>
      <text:p text:style-name="P3"/>
      <text:p text:style-name="P3">Il surpasse encore le café; c'est le grand jus, numéro un, le régime des régiments. </text:p>
      <text:p text:style-name="P3"/>
      <text:p text:style-name="P3">Pour chasser le cafard, détacher du cerveau le tartre de l'ennui, toutes les yef mines cje la pensée, il n'y a que lui. Nulle part, plus qu'aux tranchées, il n'apparaît obligatoire et de rigueur ; il coule à son î^jse d^ns « le^ boyaux ». </text:p>
      <text:p text:style-name="P3"/>
      <text:p text:style-name="P3">Ah ! si vous pouviez voir le tonneau quand il arrive là-bas, à destination, et qu'il suinte, comme pour une fête publique, et que les hommes exténués, dont tout le corps n'est plus qu’une gorge, un goulot, attendent à trois pas, avec l'envie de sauter dessus pour l'éventrer-.- pendant qu'une sentinelle monte la garde devant, avec l'air de lui rendre les honneurs, et que l'officier, gentil, dit : « Patience, les enfants, tout le monde en aura. » Alors seulement vous comprendriez ce que c'est que le vin, la souveraineté de sa puissance et de l'amour qu'il inspire. Quand il nettoie les gosiers plâtrés par la poussière, il inonde l'homme en entier, et le remet à flot. 11 laisse aux mentons son ruissellement, aux moustaches sa noire écume; et la moindre goutte, tombant sur la main du soldat, pose un rubis à sa bague de guerre. </text:p>
      <text:p text:style-name="P3"/>
      <text:p text:style-name="P3">Le pinard guérit le malade, rajeunit le blessé, retape le convalescent; il ravigote, il électrise, et « fait des bras » au grenadier. Chaque poilu, dès qu'il tète un litre, opère sur lui la transfusion, et seulement après il se sent en état d'aller trinquer sans peur sous la tonnelle en barbelé. </text:p>
      <text:p text:style-name="P3"/>
      <text:p text:style-name="P3">Partout le vin tient aux armées une place en <text:s/>vue, jusque sur l'autel de fortune où l’aumônier, souvent, n'a pour tout <text:s/>calice qu'une timbale. </text:p>
      <text:p text:style-name="P3"/>
      <text:p text:style-name="P3">Béni soit, malgré ses méfaits d'un moment, ce gros vin qui rapporte dans ses fumées la table de famille, les franches lippées; les choquées des verres d’autrefois, le cabaret du village, même le mastroquet de Paris, les souvenirs dés beaux dimanches et même ceux des lundis, car ces vins-là, bus avant l'attaque et pour elle, sont vins dé guerre et vins d'honneur. </text:p>
      <text:p text:style-name="P3"/>
      <text:p text:style-name="P3">Le litre, la bouteille ont, à l'armée, un autre aspect; ils ne sont plus les mêmes ici que sur la table du zinc, des comptoirs; ils prennent figure de matériel militaire, de munitions. Des canons ! Des canons. </text:p>
      <text:p text:style-name="P3"><text:soft-page-break/></text:p>
      <text:p text:style-name="P3">Quand on visite les lignes, que l'on parcourt les kilomètres de chemins creux, les labyrinthes, les postes, les souterrains, les tunnels, les abris, tout au long des champs de bataille, aussi bien ceux dé la veillé que ceux d'un an, </text:p>
      <text:p text:style-name="P3">de deux, de trois ans; une des choses lés plus inattendues qui vous frappe et vous arrête à jamais, c'est l'incroyable quantité de bouteilles vidées, jetées, brisées; abandonnées, qui jonchent le sol sur des étendues immenses, sans fin... Ce bruit de verre cassé et pilé que l'on foule, ce crissement monotone et douloureux, ce remue-ménage de bouteilles cognées, ces dégringolades de casiers dans une cave, ces craquements de débris sous la semelle, demeurent dans le tympan avec une obsession très caractéristique. </text:p>
      <text:p text:style-name="P3"/>
      <text:p text:style-name="P3">Mais la bouteille, éclatée, ressemble, aussitôt à terre, à la douille de l'obus. Elle s'ennoblit parmi les ruines. Et, si elle est intacte, elle devient émouvante et rend au soldat un dernier service, une fois qu'exsangue et rebouchée, elle est plantée à l'envers sur sa tombe. </text:p>
      <text:p text:style-name="P3"/>
      <text:p text:style-name="P3">Dans le temps il y eut peut-être sur elle une étiquette qui disait : Médoc, 1912. Aujourd’hui il y a dedans un papier qui dit : Martin, 1915. Un nom de cru, un nom d'homme deux dates différentes. Qui eût jamais pensé, quand on </text:p>
      <text:p text:style-name="P3">la fit, quand on la souffla, quand on la remplit, quand on la vida, que cette bouteille finirait là, enfoncée debout sur le tertre d'un mort, comme une fiole d'eau bénite au pignon du toit natal ? </text:p>
      <text:p text:style-name="P3">Gela nous rappelle alors les autres vendanges, les treilles de la race et delà famille dévastées, les grappes humaines coupées, tous les beaux raisins de la jeunesse pressés comme des éponges par les mains osseuses de la terrible Vigneronne et qui ont rempli les « entonnoirs » dont elle fait ses baquets et ses cuves. </text:p>
      <text:p text:style-name="P3"/>
      <text:p text:style-name="P3">Eux aussi, ces bons fils, après s'être, en buvant, enivrés de victoire, ils ont voulu, maintenant qu'ils étaient rafraîchis, désaltérer à son tour le sol qui demandait à boire. </text:p>
      <text:p text:style-name="P3"/>
      <text:p text:style-name="P3">Et ils l'ont abreuvé de leur pourpre féconde. </text:p>
      <text:p text:style-name="P3"/>
      <text:p text:style-name="P3">Le sang du poilu français aura été le pinard de la ter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5T11:54:30.74</meta:creation-date>
    <meta:document-statistic meta:table-count="0" meta:image-count="0" meta:object-count="0" meta:page-count="3" meta:paragraph-count="30" meta:word-count="1355" meta:character-count="7659"/>
    <dc:date>2014-02-05T14:01:38.76</dc:date>
    <meta:editing-duration>PT1H36M45S</meta:editing-duration>
    <meta:editing-cycles>1</meta:editing-cycles>
    <meta:generator>OpenOffice.org/3.4.1$Win32 OpenOffice.org_project/341m1$Build-9593</meta:generator>
  </office:meta>
</office:document-meta>
</file>