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text-align="center" style:justify-single-word="false"/>
      <style:text-properties style:font-name="Times New Roman"/>
    </style:style>
    <style:style style:name="P2" style:family="paragraph" style:parent-style-name="Preformatted_20_Text">
      <style:paragraph-properties fo:text-align="center" style:justify-single-word="false"/>
      <style:text-properties style:font-name="Times New Roman" fo:font-weight="bold" style:font-weight-asian="bold" style:font-weight-complex="bold"/>
    </style:style>
    <style:style style:name="P3" style:family="paragraph" style:parent-style-name="Preformatted_20_Text">
      <style:paragraph-properties fo:text-align="center" style:justify-single-word="false"/>
    </style:style>
    <style:style style:name="T1" style:family="text">
      <style:text-properties fo:font-weight="bold" style:font-weight-asian="bold" style:font-weight-complex="bold"/>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apply-filter="true" form:method="post" form:control-implementation="ooo:com.sun.star.form.component.Form" office:target-frame="" xlink:href="https://archive.org/searchresults.php" xlink:type="simple">
          <form:hidden form:name="limit" form:control-implementation="ooo:com.sun.star.form.component.HiddenControl" xml:id="control1" form:id="control1" form:value="100"/>
          <form:hidden form:name="start" form:control-implementation="ooo:com.sun.star.form.component.HiddenControl" xml:id="control2" form:id="control2" form:value="0"/>
          <form:hidden form:name="searchAll" form:control-implementation="ooo:com.sun.star.form.component.HiddenControl" xml:id="control3" form:id="control3" form:value="yes"/>
          <form:hidden form:name="submit" form:control-implementation="ooo:com.sun.star.form.component.HiddenControl" xml:id="control4" form:id="control4" form:value="this was submitted"/>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l2">
        <text:p text:style-name="P1">Les Chants du Bivouac </text:p>
        <text:p text:style-name="P1"/>
        <text:p text:style-name="P1"/>
        <text:p text:style-name="P1">THEODORE BOTREL </text:p>
        <text:p text:style-name="P1"/>
        <text:p text:style-name="P1"/>
        <text:p text:style-name="P1"/>
        <text:p text:style-name="P1">REFRAINS DE GUERRE </text:p>
        <text:p text:style-name="P1"/>
        <text:p text:style-name="P1">Les Chants du Bivouac </text:p>
        <text:p text:style-name="P1"/>
        <text:p text:style-name="P1"/>
        <text:p text:style-name="P1">THÉODORE.BOTREL </text:p>
        <text:p text:style-name="P1"/>
        <text:p text:style-name="P1"/>
        <text:p text:style-name="P1"/>
        <text:p text:style-name="P1">Avec une Préface de M. Maurice BARRÉS </text:p>
        <text:p text:style-name="P1"/>
        <text:p text:style-name="P1">de l'Académie française. </text:p>
        <text:p text:style-name="P1"/>
        <text:p text:style-name="P1">PREFACE </text:p>
        <text:p text:style-name="P1"/>
        <text:p text:style-name="P1">LE CHANSONNIER DES ARMEES </text:p>
        <text:p text:style-name="P1"/>
        <text:p text:style-name="P1">Millerand a fait une jolie chose. Il a chargé Botrel </text:p>
        <text:p text:style-name="P1">de se rendre « dans tous les cantonnements, casernes, </text:p>
        <text:p text:style-name="P1">ambulances et hôpitaux, pour y dire et chanter aux </text:p>
        <text:p text:style-name="P1">troupes ses poèmes patriotiques ». Et depuis trois </text:p>
        <text:p text:style-name="P1">mois le bon chansonnier circule au milieu de nos </text:p>
        <text:p text:style-name="P1">troupes, amusées et intéressées. Je rêvais de l'entendre </text:p>
        <text:p text:style-name="P1">et de voir son public, et justement voici qu'à Belfort, </text:p>
        <text:p text:style-name="P1">au rez-de-chaussée de l'hôtel où vivent familièrement </text:p>
        <text:p text:style-name="P1">tous les officiers et l'aimable préfet patriote, quelqu'un </text:p>
        <text:p text:style-name="P1">me dit : </text:p>
        <text:p text:style-name="P1"/>
        <text:p text:style-name="P1">— Botrel est ici. </text:p>
        <text:p text:style-name="P1"/>
        <text:p text:style-name="P1">— Ah ! c'est un brave garçon plein de cœur et qui </text:p>
        <text:p text:style-name="P1">sait son affaire. Je voudrais beaucoup l'applaudir. </text:p>
        <text:p text:style-name="P1"/>
        <text:p text:style-name="P1">— Rien de plus aisé. Matin et soir, on groupe au- </text:p>
        <text:p text:style-name="P1">tour de lui les soldats, et dans l'intervalle il s'en va </text:p>
        <text:p text:style-name="P1">chanter auprès des blessés. </text:p>
        <text:p text:style-name="P1"/>
        <text:p text:style-name="P1">Le lendemain matin, fort aimablement, on est venu </text:p>
        <text:p text:style-name="P1">me chercher et me conduire au quartier, dans l'im- </text:p>
        <text:p text:style-name="P1">mense salle du manège où deux mille soldats en bon </text:p>
        <text:p text:style-name="P1">ordre étaient déjà rangés devant une estrade très </text:p>
        <text:p text:style-name="P1">haute et peu solide, gentiment décorée de faisceaux </text:p>
        <text:p text:style-name="P1">tricolores. On m'installe, j'en suis tout confus, dans </text:p>
        <text:p text:style-name="P1">le fauteuil présidentiel, au milieu du petit groupe des </text:p>
        <text:p text:style-name="P1">officiers ; mais, faute de place, les deux mille soldats </text:p>
        <text:p text:style-name="P1">demeurent debout et fort serrés. Diable ! me disais-je, </text:p>
        <text:p text:style-name="P1">c'est moi qui ne voudrais pas être à la place de Botrel ! </text:p>
        <text:p text:style-name="P1">Comment va-t-il dégeler son monde et se dégeler lui- </text:p>
        <text:p text:style-name="P1">même ? Comment va-t-il, dans cette salle plutôt </text:p>
        <text:p text:style-name="P1">froide et sombre, saisir la pensée de ses hommes à </text:p>
        <text:p text:style-name="P1">jeun et la faire rayonner? </text:p>
        <text:p text:style-name="P1"/>
        <text:p text:style-name="P1">Il arrive d'un pas ferme, un peu balancé, à la manière des matelots ; il monte là-haut, la figure avenante et tranquille, et, tout de suite, d'une voix usagée mais chaude et forte, il s'explique, il dit ses titres, </text:p>
        <text:p text:style-name="P1">ses raisons d'être bien accueilli et adopté. Le tout </text:p>
        <text:p text:style-name="P1">clairement et modestement, d'une manière qui passe </text:p>
        <text:p text:style-name="P1"><text:soft-page-break/>la rampe et intéresse le public. Il se met à chanter : </text:p>
        <text:p text:style-name="P1"/>
        <text:p text:style-name="P1">« N'attendez pas, mes camarades, — que j'aille </text:p>
        <text:p text:style-name="P1">amollir votre ardeur — par de vaines jérémiades — </text:p>
        <text:p text:style-name="P1">qui ne viendraient pas du cœur ! — Quand l'Alsace </text:p>
        <text:p text:style-name="P1">criait à l'aide, — sous la botte de son larron — petit </text:p>
        <text:p text:style-name="P1">sergent de Déroulède, — j'ai vingt ans sonné du clairon... » </text:p>
        <text:p text:style-name="P1"/>
        <text:p text:style-name="P1">Il se réclame de Déroulède, il est un de ses fils en </text:p>
        <text:p text:style-name="P1">esprit, et près de moi, parmi ces officiers, voici un </text:p>
        <text:p text:style-name="P1">jeune lieutenant, fils de mon cher ami le marquis de </text:p>
        <text:p text:style-name="P1">Mores, dont les patriotes gardent la mémoire. Ainsi </text:p>
        <text:p text:style-name="P1">apparaissent de nouvelles générations qui accomplis- </text:p>
        <text:p text:style-name="P1">sent les rêves de leurs pères. Dans quel noble milieu </text:p>
        <text:p text:style-name="P1">je me trouve ! C'est vraiment un foyer tout prêt, d'où </text:p>
        <text:p text:style-name="P1">sortiront demain l'enthousiasme de la bataille, l'acceptation du sacrifice, le grand frisson de l'héroïsme. Et </text:p>
        <text:p text:style-name="P1">ces héros en puissance, pour le plus grand nombre </text:p>
        <text:p text:style-name="P1">des paysans, regardent le chanteur avec ébahissement </text:p>
        <text:p text:style-name="P1">et circonspection, comme la lampe mystérieuse des </text:p>
        <text:p text:style-name="P1">contes magiques. Eux qui possèdent une telle puis- </text:p>
        <text:p text:style-name="P1">sance de calorique latent, ils s'émerveillent de cette </text:p>
        <text:p text:style-name="P1">petite flamme de lumière et de chaleur. Beaucoup </text:p>
        <text:p text:style-name="P1">d'entre eux, simples gens de la campagne, trouvent </text:p>
        <text:p text:style-name="P1">pour la première fois une expression à leurs sentiments. Botrel les attendrit, puis il les fait rire ; il les </text:p>
        <text:p text:style-name="P1">réunit en leur proposant des pensées chères à tous et </text:p>
        <text:p text:style-name="P1">surtout en leur donnant physiquement un rythme. </text:p>
        <text:p text:style-name="P1"/>
        <text:p text:style-name="P1">« 11 nous faut la victoire, pour venger le drapeau», </text:p>
        <text:p text:style-name="P1">leur chante-t-il sur un vieil air populaire. Et puis </text:p>
        <text:p text:style-name="P1">c'est la Lettre du soldat à sa grand'mère : « Si je </text:p>
        <text:p text:style-name="P1">meurs (dame ! faut tout prévoir), — priez Dieu, pour </text:p>
        <text:p text:style-name="P1">moi chaque soir, — et réconfortez la Marie : — dites- </text:p>
        <text:p text:style-name="P1">vous, fîères de cela — que je suis mort en bon soldat, </text:p>
        <text:p text:style-name="P1"/>
        <text:p text:style-name="P1">— pour la Patrie ». Mais, au moins, n'allez pas larmoyer ! Voici sur l'air de Marlborough un « Guillaume s'en va-t'en guerre-» qui déchaîne un immense </text:p>
        <text:p text:style-name="P1">rire. Et quel succès pour Les Goths, chanson d'actualité : « Je viens d'explorer en Champagne, — châteaux et maisons de campagne — d'où l'état-major </text:p>
        <text:p text:style-name="P1">allemand — vient de déguerpir lestement. » La propriétaire revient. « A ses hôtes d'une semaine, — </text:p>
        <text:p text:style-name="P1">montrant le sac de son domaine, — elle dit, jupon </text:p>
        <text:p text:style-name="P1">haut troussé — et le nez gentiment pincé : — La </text:p>
        <text:p text:style-name="P1">France a subi les ravages, — messieurs, de trois </text:p>
        <text:p text:style-name="P1">hordes sauvages, — Goths, Ostrogoths et Visigoths : </text:p>
        <text:p text:style-name="P1"/>
        <text:p text:style-name="P1">— il lui manquait les Saligoths ! •» Avouez que ça </text:p>
        <text:p text:style-name="P1">n'est pas mal. Puis c'est Les lauriers vont fleurir. </text:p>
        <text:p text:style-name="P1">Le Paimpolais, Plumons-la donc, En revenant de </text:p>
        <text:p text:style-name="P1">guerre, etc. </text:p>
        <text:p text:style-name="P1"/>
        <text:p text:style-name="P1">Et, pour finir, la Kaisériole, sur l'air de la Carmagnole : « Le Kaiser s'était bien promis — d'être en </text:p>
        <text:p text:style-name="P1">sept, huit jours à Paris. — Mais il ne l'a pas pu, — </text:p>
        <text:p text:style-name="P1">grâce au Belge têtu », etc., etc. </text:p>
        <text:p text:style-name="P1"/>
        <text:p text:style-name="P1">Vous sentez bien qu'à ces couplets-là, depuis long- </text:p>
        <text:p text:style-name="P1">temps, la verve de Botrel avait achevé de se répandre </text:p>
        <text:p text:style-name="P1"/>
        <text:p text:style-name="P1">XII </text:p>
        <text:p text:style-name="P1"/>
        <text:p text:style-name="P1">dans la salle et de se réfléchir sur la physionomie de </text:p>
        <text:p text:style-name="P1">ses auditeurs. Ils étaient à l'unisson, et sans effort, dès </text:p>
        <text:p text:style-name="P1">qu'il le leur demanda, ils commencèrent de chanter </text:p>
        <text:p text:style-name="P1">avec lui. Il ne les quitta pas qu'ils n'eussent appris </text:p>
        <text:p text:style-name="P1">ses refrains les mieux cadencés et les plus limpides. </text:p>
        <text:p text:style-name="P1"><text:soft-page-break/>Tout le monde était ravi, et c'est de bien bon cœur </text:p>
        <text:p text:style-name="P1">que je lui donnai l'accolade. </text:p>
        <text:p text:style-name="P1"/>
        <text:p text:style-name="P1">— Alors, mon cher Botrel, ce bon apostolat de la </text:p>
        <text:p text:style-name="P1">chanson, vous le menez depuis plusieurs semaines ? </text:p>
        <text:p text:style-name="P1"/>
        <text:p text:style-name="P1">— Depuis le 3o août, qui est la date où le ministre </text:p>
        <text:p text:style-name="P1">a pris sa décision. Voilà mon carnet avec les attestations des chefs militaires qui m'ont accueilli. Vous </text:p>
        <text:p text:style-name="P1">voyez que je ne me suis pas reposé un seul matin ni </text:p>
        <text:p text:style-name="P1">un seul soir. </text:p>
        <text:p text:style-name="P1"/>
        <text:p text:style-name="P1">— Dites-moi, Botrel, ce carnet, voulez-vous me </text:p>
        <text:p text:style-name="P1">permettre de le feuilleter à mon aise ? </text:p>
        <text:p text:style-name="P1"/>
        <text:p text:style-name="P1">J'ai emporté le petit agenda à l'hôtel. On y trouve </text:p>
        <text:p text:style-name="P1">en quelques lignes l'opinion du chef de service chez </text:p>
        <text:p text:style-name="P1">qui Botrel a chanté ; et puis, en travers, deux, trois </text:p>
        <text:p text:style-name="P1">lignes du chansonnier sur sa journée. Quel joli bibelot, oh ! pardon, quelle précieuse et touchante relique </text:p>
        <text:p text:style-name="P1">de la guerre sera plus tard ce modeste livret, témoin </text:p>
        <text:p text:style-name="P1">de la bonne volonté d'un poète et des plaisirs de nos </text:p>
        <text:p text:style-name="P1">blessés. </text:p>
        <text:p text:style-name="P1"/>
        <text:p text:style-name="P1">Voulez-vous avec moi y jeter un coup d'oeil ? Le </text:p>
        <text:p text:style-name="P1">i^r septembre, Botrel part de Paris à i h. 32 ; il arrive </text:p>
        <text:p text:style-name="P1">à la Ferté-Milon à 4 heures, il est obligé de retourner </text:p>
        <text:p text:style-name="P1">à Paris : on se bat vers Villers-Cotteret, et l'armée </text:p>
        <text:p text:style-name="P1">anglaise, protégée par son artillerie, défile sur la voie. </text:p>
        <text:p text:style-name="P1">— Le 2, il repart de Paris à 6 heures, pour arriver à </text:p>
        <text:p text:style-name="P1">T oui à 9 heures du soir. « Ville absolument fermée. </text:p>
        <text:p text:style-name="P1">Rien à manger ni à boire. Pas d'hôtel. » Il couche </text:p>
        <text:p text:style-name="P1"/>
        <text:p text:style-name="P1"/>
        <text:p text:style-name="P1"/>
        <text:p text:style-name="P1">dans la gare. N'est-ce pas que cet abrégé donne schématiquement certaines couleurs de la guerre ? Le 3, </text:p>
        <text:p text:style-name="P1">le 4 et le 5, Botrel chante à Nancy au milieu des am- </text:p>
        <text:p text:style-name="P1">bulances ; le 6, à Mirecourt, le 7 et le 8 à Epinal et à </text:p>
        <text:p text:style-name="P1">Neuchâteau, au pays de Jeanne d'Arc. Ecoutez cette </text:p>
        <text:p text:style-name="P1">note du 9 septembre : « Parti à 8 heures, je fais à </text:p>
        <text:p text:style-name="P1">pied les cinq kilomètres qui séparent la gare et Domremy. Temps idéal. Deux hommes seulement pour </text:p>
        <text:p text:style-name="P1">faire les foins. <text:s/>Au loin le canon. Je compose une poésie : Chez Jeanne. » </text:p>
        <text:p text:style-name="P1"/>
        <text:p text:style-name="P1">J'aime cette indication, que le chanteur des foules </text:p>
        <text:p text:style-name="P1">sache maintenir autour de son être un peu de désert, </text:p>
        <text:p text:style-name="P1">assez d'espace pour que sa muse et le pays se parlent. </text:p>
        <text:p text:style-name="P1">A feuilleter ensemble plus longuement ce carnet, </text:p>
        <text:p text:style-name="P1">nous y trouverions beaucoup de traits à recueillir, et </text:p>
        <text:p text:style-name="P1">qui font de nous tous des amis de Botrel. Celui-ci par </text:p>
        <text:p text:style-name="P1">exemple, à la date du 14 septembre : Botrel a chanté </text:p>
        <text:p text:style-name="P1">à Brienne devant six ou sept cents éclopés et blessés </text:p>
        <text:p text:style-name="P1">du dépôt, et le médecin-chef écrit d'une belle écriture </text:p>
        <text:p text:style-name="P1">claire : «Résultat inattendu de la visite de M. Botrel : </text:p>
        <text:p text:style-name="P1">la plupart des éclopés ont demandé à repartir en </text:p>
        <text:p text:style-name="P1">avant. N'est-ce pas le meilleur éloge à adresser au </text:p>
        <text:p text:style-name="P1">chansonnier ? » </text:p>
        <text:p text:style-name="P1"/>
        <text:p text:style-name="P1">Là-dessus, j'ai mis le carnet dans ma poche et je </text:p>
        <text:p text:style-name="P1">suis sorti en rêvant que Botrel, ainsi accepté, applaudi, entouré par le plus noble et le plus vrai des </text:p>
        <text:p text:style-name="P1">publics, agrandît et fortifiât son genre, et qu'il ajoutât </text:p>
        <text:p text:style-name="P1">au meilleur de son acquit ce que lui proposent de </text:p>
        <text:p text:style-name="P1">largement national les moments extraordinaires où il </text:p>
        <text:p text:style-name="P1">se meut. Le voilà côte à côte avec des réalités grandioses. Puisse-t-il en accueillir la leçon 1 Parlons plus </text:p>
        <text:p text:style-name="P1">net : je voudrais que sa chanson, dorénavant contînt </text:p>
        <text:p text:style-name="P1">quelque semence que ses rythmes persuasifs dépose- </text:p>
        <text:p text:style-name="P1"><text:soft-page-break/>raient dans les esprits. </text:p>
        <text:p text:style-name="P1"/>
        <text:p text:style-name="P1">Mais qu'est-ce que je veux de plus ? Tout à l'heure, </text:p>
        <text:p text:style-name="P1">au manège, quand il achevait de chanter, j'ai entendu </text:p>
        <text:p text:style-name="P1">un capitaine dire à mi-voix : « Voilà de la bonne semence. Les Allemands s'en apercevront. » </text:p>
        <text:p text:style-name="P1"/>
        <text:p text:style-name="P1">J'en étais là de mes réflexions, tout en suivant le </text:p>
        <text:p text:style-name="P1">quai de la Savoureuse, quand deux soldats s'arrêtent </text:p>
        <text:p text:style-name="P1">et me font le salut militaire. Naturellement, je leur </text:p>
        <text:p text:style-name="P1">tends la main : </text:p>
        <text:p text:style-name="P1"/>
        <text:p text:style-name="P1">— Bonjour, camarades ! Vous me connaissez ? </text:p>
        <text:p text:style-name="P1"/>
        <text:p text:style-name="P1">— Oui, monsieur Botrel. </text:p>
        <text:p text:style-name="P1"/>
        <text:p text:style-name="P1">— Non, pas Botrel. Je suis son ami et je l'admire, </text:p>
        <text:p text:style-name="P1">mais je m'appelle Barrés. </text:p>
        <text:p text:style-name="P1"/>
        <text:p text:style-name="P1">— Ah ! Maurice Barrés ! ça, c'est bien aussi. </text:p>
        <text:p text:style-name="P1"/>
        <text:p text:style-name="P1">Le « ça » était charmant de délicatesse, de désir de </text:p>
        <text:p text:style-name="P1">plaire ! Allons, mon cher Botrel, qu'est-ce que j'avais </text:p>
        <text:p text:style-name="P1">à vouloir secrètement, dans mon esprit, vous con- </text:p>
        <text:p text:style-name="P1">seiller, vous guider? C'est Grosjean qui veut en remontrer à son curé. Vous menez votre affaire admirablement. Votre besogne est salubre. L'Académie </text:p>
        <text:p text:style-name="P1">devrait bien vous donner un joli prix. Et vous, un </text:p>
        <text:p text:style-name="P1">jour, après la guerre, est-ce que vous ne pourrez pas </text:p>
        <text:p text:style-name="P1">me faire une place dans l'une de vos chansons, en </text:p>
        <text:p text:style-name="P1">souvenir de notre rencontre à Belfort et pour m'introduire dans la sympathie de cet immense public </text:p>
        <text:p text:style-name="P1">qui vous aime ? </text:p>
        <text:p text:style-name="P1"/>
        <text:p text:style-name="P1">Maurice Barres, </text:p>
        <text:p text:style-name="P1"/>
        <text:p text:style-name="P1">de l'Académie française. </text:p>
        <text:p text:style-name="P1">Novembre 1914. </text:p>
        <text:p text:style-name="P1"/>
        <text:p text:style-name="P1">HARDI, LES GAS ! </text:p>
        <text:p text:style-name="P1"/>
        <text:p text:style-name="P1">Quoi ? Le tocsin tonne à l'église ? </text:p>
        <text:p text:style-name="P1">C'est donc vraiment le branle-bas ? </text:p>
        <text:p text:style-name="P1">Eh bien ! puisque l'on mobilise, </text:p>
        <text:p text:style-name="P1">Hardi, les gâs I </text:p>
        <text:p text:style-name="P1"/>
        <text:p text:style-name="P1">Le Kaiser, d'un ton de rogomme, </text:p>
        <text:p text:style-name="P1">Vient nous provoquer aux combats ? </text:p>
        <text:p text:style-name="P1">Rallions tous comme un seul homme </text:p>
        <text:p text:style-name="P1">Hardi, les gâs 1 </text:p>
        <text:p text:style-name="P1"/>
        <text:p text:style-name="P1">Depuis trop longtemps il nous berne </text:p>
        <text:p text:style-name="P1">Tout en faisant le fier-à-bras ; </text:p>
        <text:p text:style-name="P1">Bouclons le sac et la giberne : </text:p>
        <text:p text:style-name="P1">Hardi, les gâs ! </text:p>
        <text:p text:style-name="P1"/>
        <text:p text:style-name="P1">Les Aigles de l'Autriche et celles </text:p>
        <text:p text:style-name="P1">De la Prusse planent, là-bas ? </text:p>
        <text:p text:style-name="P1">Rognons-leur donc, un peu, les ailes : </text:p>
        <text:p text:style-name="P1">Hardi, les gâs ! </text:p>
        <text:p text:style-name="P1"/>
        <text:p text:style-name="P1">Prise d'une sainte colère, </text:p>
        <text:p text:style-name="P1">La France appelle ses soldats ? </text:p>
        <text:p text:style-name="P1">C'est bon I ne tremble pas, la Mère : </text:p>
        <text:p text:style-name="P1">Voici tes gâs ! </text:p>
        <text:p text:style-name="P1"/>
        <text:p text:style-name="P1"><text:soft-page-break/>Et les voilà tous, ô Patrie ! </text:p>
        <text:p text:style-name="P1">Prêts, sitôt que tu le voudras, </text:p>
        <text:p text:style-name="P1">A te donner, gaiement, leur Vie : </text:p>
        <text:p text:style-name="P1">Hardi, les gâs ! </text:p>
        <text:p text:style-name="P1"/>
        <text:p text:style-name="P1">Et, narguant fatigue et souffrance. </text:p>
        <text:p text:style-name="P1">Chantant pour mieux rythmer le pas. </text:p>
        <text:p text:style-name="P1">Comme ils vont te venger, ma France </text:p>
        <text:p text:style-name="P1">Hardi, les gâs 11 ! </text:p>
        <text:p text:style-name="P1"/>
        <text:p text:style-name="P1">(Port-Blanc, samedi i" août.) </text:p>
        <text:p text:style-name="P1"/>
        <text:p text:style-name="P1"/>
        <text:p text:style-name="P1"/>
        <text:p text:style-name="P1">MES CLAIRONNÉES </text:p>
        <text:p text:style-name="P1"/>
        <text:p text:style-name="P1">N'attendez pas que je vous plaigne </text:p>
        <text:p text:style-name="P1">Fiers soldats, rudes matelots'; </text:p>
        <text:p text:style-name="P1">Que, sur votre sort ma voix'geigne </text:p>
        <text:p text:style-name="P1">Avec de sombres trémolos ; </text:p>
        <text:p text:style-name="P1"/>
        <text:p text:style-name="P1">N'attendez pas, mes camarades, </text:p>
        <text:p text:style-name="P1">Que j'aille amollir votre ardeur </text:p>
        <text:p text:style-name="P1">Par de vaines jérémiades </text:p>
        <text:p text:style-name="P1">Qui ne me viendraient pas du coeur </text:p>
        <text:p text:style-name="P1"/>
        <text:p text:style-name="P1">Le vin tiré, reste à le boire : </text:p>
        <text:p text:style-name="P1">Le nôtre est tiré, compagnons ! </text:p>
        <text:p text:style-name="P1">Buvons-le vite à la victoire </text:p>
        <text:p text:style-name="P1">Finale de nos bataillons! </text:p>
        <text:p text:style-name="P1"/>
        <text:p text:style-name="P1">Nous n'avons pas cherché la guerre, </text:p>
        <text:p text:style-name="P1">Mais, vingt dieux I puisqu'on nous la fait. </text:p>
        <text:p text:style-name="P1">Nous ne nous arrêterons guère </text:p>
        <text:p text:style-name="P1">Que Guillaume à jamais défait. </text:p>
        <text:p text:style-name="P1"/>
        <text:p text:style-name="P1">Quand l'Alsace criait : « A l'aide! » </text:p>
        <text:p text:style-name="P1">Sous la botte de ce larron. </text:p>
        <text:p text:style-name="P1">Petit sergent de Déroulède </text:p>
        <text:p text:style-name="P1">J'ai, vingt ans, sonné du clairon ; </text:p>
        <text:p text:style-name="P1"/>
        <text:p text:style-name="P1">Et, jusqu'à ce que l'on m'égorge. </text:p>
        <text:p text:style-name="P1">Tant bien que mal — même râlant — </text:p>
        <text:p text:style-name="P1">Je veux sonner à pleine gorge </text:p>
        <text:p text:style-name="P1">Comme Déroulède et Roland; </text:p>
        <text:p text:style-name="P1"/>
        <text:p text:style-name="P1">Et ma chanson, alerte et pure. </text:p>
        <text:p text:style-name="P1">Rythmant votre sublime essor </text:p>
        <text:p text:style-name="P1">Ne s'arrêtera — je le jure — </text:p>
        <text:p text:style-name="P1">Que vous triomphants... ou moi mort ! </text:p>
        <text:p text:style-name="P1"/>
        <text:p text:style-name="P1"/>
        <text:p text:style-name="P1">(Pont-Aven, 4 août.) </text:p>
        <text:p text:style-name="P1"/>
        <text:p text:style-name="P1"/>
        <text:p text:style-name="P1">LA LETTRE DU SOLDAT </text:p>
        <text:p text:style-name="P1"/>
        <text:p text:style-name="P1"/>
        <text:p text:style-name="P1"/>
        <text:p text:style-name="P1">L^^ </text:p>
        <text:p text:style-name="P1"/>
        <text:p text:style-name="P1"/>
        <text:p text:style-name="P1"/>
        <text:p text:style-name="P1"><text:soft-page-break/>Allegro. </text:p>
        <text:p text:style-name="P1"/>
        <text:p text:style-name="P1">I </text:p>
        <text:p text:style-name="P1"/>
        <text:p text:style-name="P1">« Hier matin, notre commandant </text:p>
        <text:p text:style-name="P1">Nous a dit que le régiment </text:p>
        <text:p text:style-name="P1">S'en allait partir à la guerre : </text:p>
        <text:p text:style-name="P1">Par la présente, votre fieu </text:p>
        <text:p text:style-name="P1">S'en vient vous dire son adieu, </text:p>
        <text:p text:style-name="P1">Bonne grand'mère 1 </text:p>
        <text:p text:style-name="P1"/>
        <text:p text:style-name="P1">II </text:p>
        <text:p text:style-name="P1"/>
        <text:p text:style-name="P1">J'aurais bien voulu, core un coup. </text:p>
        <text:p text:style-name="P1">Mettre mes bras à votre cou </text:p>
        <text:p text:style-name="P1">Tout comme au temps de mon enfance, </text:p>
        <text:p text:style-name="P1">Mais, l'un et l'autre, oublions pas </text:p>
        <text:p text:style-name="P1">Qu'à présent votre petit gâs </text:p>
        <text:p text:style-name="P1">Est à la France 1 </text:p>
        <text:p text:style-name="P1"/>
        <text:p text:style-name="P1">III </text:p>
        <text:p text:style-name="P1"/>
        <text:p text:style-name="P1">Paraît qu'on va voir les Prussiens </text:p>
        <text:p text:style-name="P1">Avec tout un tas d'autres chiens : </text:p>
        <text:p text:style-name="P1">Ils seront battus par les nôtres 1 </text:p>
        <text:p text:style-name="P1">Si je vas au « front », faudra voir </text:p>
        <text:p text:style-name="P1">Je saurai faire mon devoir </text:p>
        <text:p text:style-name="P1">Comme les autres ! </text:p>
        <text:p text:style-name="P1"/>
        <text:p text:style-name="P1">IV </text:p>
        <text:p text:style-name="P1"/>
        <text:p text:style-name="P1">Toujours d'attaque et point bancal, </text:p>
        <text:p text:style-name="P1">Je veux revenir caporal </text:p>
        <text:p text:style-name="P1">Ou, naieux encor, sergent peut-être ! </text:p>
        <text:p text:style-name="P1">Avec mes galons frais cousus </text:p>
        <text:p text:style-name="P1">Je rirais si vous n'alliez plus </text:p>
        <text:p text:style-name="P1">Me reconnaître t </text:p>
        <text:p text:style-name="P1"/>
        <text:p text:style-name="P1">V </text:p>
        <text:p text:style-name="P1"/>
        <text:p text:style-name="P1">Embrassez pour moi, voulez-vous, </text:p>
        <text:p text:style-name="P1">La Marie aux bons yeux si doux. </text:p>
        <text:p text:style-name="P1">Celle à qui, chaque jour, je pense ; </text:p>
        <text:p text:style-name="P1">Qu'elle me conserve son cœur : </text:p>
        <text:p text:style-name="P1">Il sera, si je suis vainqueur. </text:p>
        <text:p text:style-name="P1">Ma récompense I </text:p>
        <text:p text:style-name="P1"/>
        <text:p text:style-name="P1">VI </text:p>
        <text:p text:style-name="P1"/>
        <text:p text:style-name="P1">Adieu ! pour de bon cette fois. </text:p>
        <text:p text:style-name="P1">D'autant que, vraiment, je ne vois </text:p>
        <text:p text:style-name="P1">Plus rien autre chose à vous mettre... </text:p>
        <text:p text:style-name="P1">Jean-Louis, </text:p>
        <text:p text:style-name="P1"/>
        <text:p text:style-name="P1">votre petit dernier. </text:p>
        <text:p text:style-name="P1">Qui, sans finir de vous aimer, </text:p>
        <text:p text:style-name="P1">Finit sa lettre I » </text:p>
        <text:p text:style-name="P1"/>
        <text:p text:style-name="P1">Vil </text:p>
        <text:p text:style-name="P1">Parlé : Post-scriptum. </text:p>
        <text:p text:style-name="P1"/>
        <text:p text:style-name="P1">Si je meurs (dam ! faut tout prévoir ! ) </text:p>
        <text:p text:style-name="P1">Priez Dieu pour moi chaque soir </text:p>
        <text:p text:style-name="P1"><text:soft-page-break/>Et réconfortez la Marie : </text:p>
        <text:p text:style-name="P1">Dites-vous — fières de cela — </text:p>
        <text:p text:style-name="P1">Que je suis mort en bon soldat. </text:p>
        <text:p text:style-name="P1">Pour la Patrie ! » </text:p>
        <text:p text:style-name="P1"/>
        <text:p text:style-name="P1"/>
        <text:p text:style-name="P1"/>
        <text:p text:style-name="P1">LEURS AMIS ET LES NOTRES </text:p>
        <text:p text:style-name="P1"/>
        <text:p text:style-name="P1">C'en est fait : le crime est commis. </text:p>
        <text:p text:style-name="P1">Guillaume est heureux : la Camarde </text:p>
        <text:p text:style-name="P1">Avec tendresse le regarde; </text:p>
        <text:p text:style-name="P1">Tous les vautours sont ses amis ; </text:p>
        <text:p text:style-name="P1"/>
        <text:p text:style-name="P1">Les nôtres entrent en courroux </text:p>
        <text:p text:style-name="P1">Et l'Europe entière se ligue </text:p>
        <text:p text:style-name="P1">Afin d'opposer une digue </text:p>
        <text:p text:style-name="P1">Entre notre agresseur et nous; </text:p>
        <text:p text:style-name="P1"/>
        <text:p text:style-name="P1">Chacun nous amortit le choc : </text:p>
        <text:p text:style-name="P1">Danemark, Hollande et Norvège </text:p>
        <text:p text:style-name="P1">Veulent garder pure leur neige, </text:p>
        <text:p text:style-name="P1">L'Espagne veille le Maroc; </text:p>
        <text:p text:style-name="P1"/>
        <text:p text:style-name="P1">Contre les pandours allemands, </text:p>
        <text:p text:style-name="P1">La libre Belgique se dresse. </text:p>
        <text:p text:style-name="P1">Son Roi — beau de calme jeunesse — </text:p>
        <text:p text:style-name="P1">En tête de ses régiments; </text:p>
        <text:p text:style-name="P1"/>
        <text:p text:style-name="P1">Le vaillant petit Luxembourg, </text:p>
        <text:p text:style-name="P1">Si français d'âme et de culture. </text:p>
        <text:p text:style-name="P1">Vient d'être avec désinvolture </text:p>
        <text:p text:style-name="P1">Envahi dès le premier jour ; </text:p>
        <text:p text:style-name="P1"/>
        <text:p text:style-name="P1">Et, se rappelant Magenta, </text:p>
        <text:p text:style-name="P1">L'Italie — où vas-tu, Triplice? — </text:p>
        <text:p text:style-name="P1">Ne veut pas se faire complice </text:p>
        <text:p text:style-name="P1">D'un si misérable attentat; </text:p>
        <text:p text:style-name="P1"/>
        <text:p text:style-name="P1">L'Anglais a peine à contenir </text:p>
        <text:p text:style-name="P1">Sa flotte immense et redoutable. </text:p>
        <text:p text:style-name="P1">Et la Russie est formidable </text:p>
        <text:p text:style-name="P1">Qui, vers nous, commence à venir I </text:p>
        <text:p text:style-name="P1"/>
        <text:p text:style-name="P1">Allemands, tremblez I chaque jour </text:p>
        <text:p text:style-name="P1">Un maillon s'ajoute à la chaîne: </text:p>
        <text:p text:style-name="P1">Vous serez vaincus par la Haine ! </text:p>
        <text:p text:style-name="P1">Nous serons sauvés par l'Amour ! </text:p>
        <text:p text:style-name="P1"/>
        <text:p text:style-name="P1"/>
        <text:p text:style-name="P1">C'EST TA GLOIRE QU'IL NOUS FAUT! </text:p>
        <text:p text:style-name="P1"/>
        <text:p text:style-name="P1">Quand, par delà la frontière, </text:p>
        <text:p text:style-name="P1">On insulta le drapeau, </text:p>
        <text:p text:style-name="P1">Dans un élan de colère </text:p>
        <text:p text:style-name="P1">Nous chantâmes aussitôt : </text:p>
        <text:p text:style-name="P1"/>
        <text:p text:style-name="P1">C'est la guerr', la guerr', la guerre. </text:p>
        <text:p text:style-name="P1">C'est la guerre qu'il nous faut ! </text:p>
        <text:p text:style-name="P1"/>
        <text:p text:style-name="P1">Expulsons du territoire </text:p>
        <text:p text:style-name="P1">Le kaiser et son troupeau... </text:p>
        <text:p text:style-name="P1">Et trinquons à la victoire </text:p>
        <text:p text:style-name="P1"><text:soft-page-break/>En lichant un dernier pot: </text:p>
        <text:p text:style-name="P1">C'est à boire, à boire, à boire, </text:p>
        <text:p text:style-name="P1">C'est à boire qu'il nous faut l </text:p>
        <text:p text:style-name="P1"/>
        <text:p text:style-name="P1">Et voilà gaiement la troupe </text:p>
        <text:p text:style-name="P1">Qui s'en va, le sac au dos ; </text:p>
        <text:p text:style-name="P1">A travers la plaine on coupe, </text:p>
        <text:p text:style-name="P1">Et l'on fredonne, au repos : </text:p>
        <text:p text:style-name="P1"/>
        <text:p text:style-name="P1">Cest la soup\ la soitp', la soupe, </text:p>
        <text:p text:style-name="P1">C'est la soupe qu'il nous faut ! </text:p>
        <text:p text:style-name="P1"/>
        <text:p text:style-name="P1"/>
        <text:p text:style-name="P1"/>
        <text:p text:style-name="P1">Quand la diane sonne : « En route ! » </text:p>
        <text:p text:style-name="P1">On se réveille en sursaut I </text:p>
        <text:p text:style-name="P1">Camarade, on n'y voit goutte ; </text:p>
        <text:p text:style-name="P1">Passe-moi le tord-boyau: </text:p>
        <text:p text:style-name="P1"/>
        <text:p text:style-name="P1">Cest la goutt', la goutt', la goutte, </text:p>
        <text:p text:style-name="P1">C'est la goutte qu'il nous faut ! </text:p>
        <text:p text:style-name="P1"/>
        <text:p text:style-name="P1">Tout à coup une décharge </text:p>
        <text:p text:style-name="P1">Nous couche, un tas, sur le dos... </text:p>
        <text:p text:style-name="P1">Le clairon, d'un souffle large. </text:p>
        <text:p text:style-name="P1">Nous fait frémir jusqu'aux os : </text:p>
        <text:p text:style-name="P1"/>
        <text:p text:style-name="P1">C'est la charg', la charg', la charge, </text:p>
        <text:p text:style-name="P1">C'est la charge qu'il nous faut ! </text:p>
        <text:p text:style-name="P1"/>
        <text:p text:style-name="P1">Et voilà que se déclanche </text:p>
        <text:p text:style-name="P1">Le fameux plan du Pruscot : </text:p>
        <text:p text:style-name="P1">Nous fondrons son avalanche </text:p>
        <text:p text:style-name="P1">Car nous avons le cœur chaud : </text:p>
        <text:p text:style-name="P1"/>
        <text:p text:style-name="P1">C'est la R'vanch' la R'vanch', la R'vanche, </text:p>
        <text:p text:style-name="P1">C'est la R'vanche qu'il nous faut l </text:p>
        <text:p text:style-name="P1"/>
        <text:p text:style-name="P1">France, il est dans ion histoire </text:p>
        <text:p text:style-name="P1">Une page noire en trop : </text:p>
        <text:p text:style-name="P1">France ! il nous faut la victoire </text:p>
        <text:p text:style-name="P1">Pour venger notre drapeau : </text:p>
        <text:p text:style-name="P1"/>
        <text:p text:style-name="P1">C'est ta Gloir', ta Gloir', ta Gloire, </text:p>
        <text:p text:style-name="P1">Cest ta Gloire qu'il nous faut ! </text:p>
        <text:p text:style-name="P1"/>
        <text:p text:style-name="P1"/>
        <text:p text:style-name="P1"/>
        <text:p text:style-name="P1">FLEUVE DE LARMES </text:p>
        <text:p text:style-name="P1"/>
        <text:p text:style-name="P1">Vive Dieu I la race française </text:p>
        <text:p text:style-name="P1">Superbement se ressaissit </text:p>
        <text:p text:style-name="P1">Et, fredonnant la Marseillaise </text:p>
        <text:p text:style-name="P1">En vérifiant son fusil, </text:p>
        <text:p text:style-name="P1"/>
        <text:p text:style-name="P1">Elle s'élance à la Frontière </text:p>
        <text:p text:style-name="P1">Que viole un lâche ennemi. </text:p>
        <text:p text:style-name="P1">Farouche, résolue et fière </text:p>
        <text:p text:style-name="P1">Comme ses «Anciens» de Valmyl </text:p>
        <text:p text:style-name="P1"/>
        <text:p text:style-name="P1">...Mais les épouses et les mères </text:p>
        <text:p text:style-name="P1">Qui, jusques au dernier moment, </text:p>
        <text:p text:style-name="P1">Cachaient leurs angoisses amères </text:p>
        <text:p text:style-name="P1"><text:soft-page-break/>En souriant stoïquement. </text:p>
        <text:p text:style-name="P1"/>
        <text:p text:style-name="P1">Les vaillantes de tout à l'heure. </text:p>
        <text:p text:style-name="P1">Les longs trains disparus au loin. </text:p>
        <text:p text:style-name="P1">Vite, ont regagné leur demeure. </text:p>
        <text:p text:style-name="P1">Se terrant chacune en son coin ; </text:p>
        <text:p text:style-name="P1"/>
        <text:p text:style-name="P1">Et les pleurs de désespérance </text:p>
        <text:p text:style-name="P1">Ruissellent dans tous les logis: </text:p>
        <text:p text:style-name="P1">Tous les yeux des femmes de France, </text:p>
        <text:p text:style-name="P1">Tous les yeux aimés sont rougis! </text:p>
        <text:p text:style-name="P1"/>
        <text:p text:style-name="P1"/>
        <text:p text:style-name="P1"/>
        <text:p text:style-name="P1">Et c'est un spectacle tragique!... </text:p>
        <text:p text:style-name="P1">Larmes chaudes tombant, ici, </text:p>
        <text:p text:style-name="P1">Tombant en Russie, en Belgique, </text:p>
        <text:p text:style-name="P1">En Angleterre... en Prusse aussi ! </text:p>
        <text:p text:style-name="P1"/>
        <text:p text:style-name="P1">Pleurs de la fille et de la Veuve, </text:p>
        <text:p text:style-name="P1">Fleuve salé toujours montant. </text:p>
        <text:p text:style-name="P1">Jusqu'où dois-tu monter — ô Fleuve ! — </text:p>
        <text:p text:style-name="P1">Pour que le Kaiser soit content ? </text:p>
        <text:p text:style-name="P1"/>
        <text:p text:style-name="P1"/>
        <text:p text:style-name="P1"/>
        <text:p text:style-name="P1">Monte!... Et débordel... Et, lourd d'alarmes </text:p>
        <text:p text:style-name="P1">— Dieu t'ayant crié: Halte-là I — </text:p>
        <text:p text:style-name="P1">Va-t'en, dernier Fleuve de larmes, </text:p>
        <text:p text:style-name="P1">Nover le dernier Attila! </text:p>
        <text:p text:style-name="P1"/>
        <text:p text:style-name="P1">(Guingamp, ii Août 1914.) </text:p>
        <text:p text:style-name="P1"/>
        <text:p text:style-name="P1"/>
        <text:p text:style-name="P1">GUILLAUME S'EN VA-T-EN GUERRE </text:p>
        <text:p text:style-name="P1"/>
        <text:p text:style-name="P1">Sur l'air de « Malbrough ». </text:p>
        <text:p text:style-name="P1"/>
        <text:p text:style-name="P1">Guillaum' s'en va-t-en guerre </text:p>
        <text:p text:style-name="P1">(Colossal, ya, ya, colossal) </text:p>
        <text:p text:style-name="P1">Comme un tigre en colère </text:p>
        <text:p text:style-name="P1">Ou comme un vieux chacal, (ter.) </text:p>
        <text:p text:style-name="P1"/>
        <text:p text:style-name="P1">Il possède une Armée </text:p>
        <text:p text:style-name="P1">(Colossale, ya, ya, colossale) </text:p>
        <text:p text:style-name="P1">Qui n'est disciplinée </text:p>
        <text:p text:style-name="P1">Qu' par la « schlague » nationale. </text:p>
        <text:p text:style-name="P1"/>
        <text:p text:style-name="P1"/>
        <text:p text:style-name="P1"/>
        <text:p text:style-name="P1">Il possède un' Marine </text:p>
        <text:p text:style-name="P1">(Colossale, ya, ya, colossale) </text:p>
        <text:p text:style-name="P1">Dont l'Anglais, j'imagine, </text:p>
        <text:p text:style-name="P1">S'ra bientôt l'Amiral 1 </text:p>
        <text:p text:style-name="P1"/>
        <text:p text:style-name="P1">Il possède un Kronprinz...e </text:p>
        <text:p text:style-name="P1">(Colossal, ya, ya, colossal) </text:p>
        <text:p text:style-name="P1">A qui notr' soixante-quinze </text:p>
        <text:p text:style-name="P1">Bouche un coin magistral 1 </text:p>
        <text:p text:style-name="P1"/>
        <text:p text:style-name="P1"/>
        <text:p text:style-name="P1"/>
        <text:p text:style-name="P1"/>
        <text:p text:style-name="P1"><text:soft-page-break/>Du « front » jusqu'à « l'arrière » </text:p>
        <text:p text:style-name="P1">(Colossale, ya, ya, colossale) </text:p>
        <text:p text:style-name="P1">Taillons-lui-z-un' croupière. </text:p>
        <text:p text:style-name="P1">Qu'il en crèv', l'animal I </text:p>
        <text:p text:style-name="P1"/>
        <text:p text:style-name="P1">Qu' Madame à sa tour monte </text:p>
        <text:p text:style-name="P1">(Colossale, ya, ya, colossale) </text:p>
        <text:p text:style-name="P1">Et qu'un corbeau lui conte </text:p>
        <text:p text:style-name="P1">Le grand deuil impérial ; </text:p>
        <text:p text:style-name="P1"/>
        <text:p text:style-name="P1">« Maudit par tout's les mères, </text:p>
        <text:p text:style-name="P1">(Colossal, ya, ya, colossal), </text:p>
        <text:p text:style-name="P1">J' l'ai vu porter-z-en terre </text:p>
        <text:p text:style-name="P1">Par ses quat' Maréchals : </text:p>
        <text:p text:style-name="P1"/>
        <text:p text:style-name="P1">L'un portait son épée </text:p>
        <text:p text:style-name="P1">(Colossale, ya, ya, colossale) </text:p>
        <text:p text:style-name="P1">Quoique de sang trempée. </text:p>
        <text:p text:style-name="P1">Ce n'est qu'un vieux « bancal » ; </text:p>
        <text:p text:style-name="P1"/>
        <text:p text:style-name="P1">L'autre son casque à pointe </text:p>
        <text:p text:style-name="P1">(Colossal, ya, ya, colossal) </text:p>
        <text:p text:style-name="P1">Et sa cuirass' disjointe </text:p>
        <text:p text:style-name="P1">Par le grand coup final ; </text:p>
        <text:p text:style-name="P1"/>
        <text:p text:style-name="P1">L' troisièm' portail sa veste </text:p>
        <text:p text:style-name="P1">(Colossale, ya, ya, colossale ! ! 1) </text:p>
        <text:p text:style-name="P1">Et le dernier qui reste </text:p>
        <text:p text:style-name="P1">Ne portait que peau d' balle ! </text:p>
        <text:p text:style-name="P1"/>
        <text:p text:style-name="P1">La cérémonie faite, </text:p>
        <text:p text:style-name="P1">(Colossale, ya, ya, colossale) </text:p>
        <text:p text:style-name="P1">Les Quat'-z-AUiés, en fête. </text:p>
        <text:p text:style-name="P1">Dans un chant triomphal </text:p>
        <text:p text:style-name="P1"/>
        <text:p text:style-name="P1">Ont dit leur Joie profonde </text:p>
        <text:p text:style-name="P1">(Colossale, hurrah ! colossale!) </text:p>
        <text:p text:style-name="P1">D'avoir purgé le Monde </text:p>
        <text:p text:style-name="P1">De ce monstre infernal ! » </text:p>
        <text:p text:style-name="P1"/>
        <text:p text:style-name="P1">A nos dévouées ambulancières. </text:p>
        <text:p text:style-name="P1"/>
        <text:p text:style-name="P1">LES COIFFES BLANCHES </text:p>
        <text:p text:style-name="P1"/>
        <text:p text:style-name="P1"/>
        <text:p text:style-name="P1">Petites coiffes mignonnes </text:p>
        <text:p text:style-name="P1">Que chez nous i'on^garde encor, </text:p>
        <text:p text:style-name="P1">Vous qui mettez des couronnes </text:p>
        <text:p text:style-name="P1">Au front des filles d'Arvor, </text:p>
        <text:p text:style-name="P1">Dans les sentiers sous les branches. </text:p>
        <text:p text:style-name="P1">Pleins d'ajoncs étincelants, </text:p>
        <text:p text:style-name="P1">Volez, volez, coiffes blanches. </text:p>
        <text:p text:style-name="P1">Comme des papillons blancs... </text:p>
        <text:p text:style-name="P1">Volez, beaux papillons blancs 1 </text:p>
        <text:p text:style-name="P1"/>
        <text:p text:style-name="P1">II </text:p>
        <text:p text:style-name="P1"/>
        <text:p text:style-name="P1">Grandes coiffes des aïeules, </text:p>
        <text:p text:style-name="P1">A vous nos saluts fervents, </text:p>
        <text:p text:style-name="P1">A vous qui rayonnez seules </text:p>
        <text:p text:style-name="P1">Dans nos souvenirs d'enfants. </text:p>
        <text:p text:style-name="P1">Grandes ailes qui se penchent </text:p>
        <text:p text:style-name="P1">Sur les berceaux chancelants. </text:p>
        <text:p text:style-name="P1"><text:soft-page-break/>Volez, volez, coiflfes blanches. </text:p>
        <text:p text:style-name="P1">Comme des papillons blancs... </text:p>
        <text:p text:style-name="P1">Volez, vieux papillons blancs l </text:p>
        <text:p text:style-name="P1"/>
        <text:p text:style-name="P1">III </text:p>
        <text:p text:style-name="P1"/>
        <text:p text:style-name="P1">Fines coiffes de dentelles </text:p>
        <text:p text:style-name="P1">Des promises au cœur pur, </text:p>
        <text:p text:style-name="P1">O vous à travers lesquelles </text:p>
        <text:p text:style-name="P1">Apparaît un peu d'azur. </text:p>
        <text:p text:style-name="P1">Quand nos filles, les dimanches. </text:p>
        <text:p text:style-name="P1">Dansent avec leurs'galants. </text:p>
        <text:p text:style-name="P1">Volez, volez, coiffes blanches. </text:p>
        <text:p text:style-name="P1">Comme des papillons blancs!... </text:p>
        <text:p text:style-name="P1">Volez, gais papillons blancs ! </text:p>
        <text:p text:style-name="P1"/>
        <text:p text:style-name="P1">IV </text:p>
        <text:p text:style-name="P1"/>
        <text:p text:style-name="P1">Coiffes de nos sardinières </text:p>
        <text:p text:style-name="P1">Que les pêcheurs voient toujours </text:p>
        <text:p text:style-name="P1">Les dernières, les premières. </text:p>
        <text:p text:style-name="P1">Aux départs comme aux retours. </text:p>
        <text:p text:style-name="P1">Sur les yeux couleur pervenches, </text:p>
        <text:p text:style-name="P1">Près des flots ensorcelants, </text:p>
        <text:p text:style-name="P1">Volez, volez, coiff"es blanches. </text:p>
        <text:p text:style-name="P1">Comme des papillons blancs!... </text:p>
        <text:p text:style-name="P1">Volez, doux papillons blancs! </text:p>
        <text:p text:style-name="P1"/>
        <text:p text:style-name="P1"/>
        <text:p text:style-name="P1">Et vous, coiffe humble et sévère </text:p>
        <text:p text:style-name="P1">De la sœur de Charité, </text:p>
        <text:p text:style-name="P1">Blanc bonnet d'ambulancière </text:p>
        <text:p text:style-name="P1">Par la Croix-Rouge abrité. </text:p>
        <text:p text:style-name="P1">Dans l'ouragan des Revanches, </text:p>
        <text:p text:style-name="P1">Vers tous les blessés sanglants. </text:p>
        <text:p text:style-name="P1">Volez, volez, coiffes blanches. </text:p>
        <text:p text:style-name="P1">Comme des papillons blancs... </text:p>
        <text:p text:style-name="P1">Volez, chers papillons blancs ! </text:p>
        <text:p text:style-name="P1"/>
        <text:p text:style-name="P1"/>
        <text:p text:style-name="P1">VAS-Y, MON HOMME! </text:p>
        <text:p text:style-name="P1"/>
        <text:p text:style-name="P1">I </text:p>
        <text:p text:style-name="P1"/>
        <text:p text:style-name="P1">« Je t'écris c'billet, mon bon Jean, </text:p>
        <text:p text:style-name="P1">Pour te dir'que je suis ben fière </text:p>
        <text:p text:style-name="P1">D'apprendr'qu'on t'a nommé sergent </text:p>
        <text:p text:style-name="P1">Pour ta bell'conduite à la guerre; </text:p>
        <text:p text:style-name="P1">Tout ça, du reste, n'm'étonn'pas, </text:p>
        <text:p text:style-name="P1">Car de tous les homm's du village </text:p>
        <text:p text:style-name="P1">T'es non seul'ment le plus beau gâs </text:p>
        <text:p text:style-name="P1">Mais, 'cor c'ti-là qu'a l'plus d'courage. </text:p>
        <text:p text:style-name="P1"/>
        <text:p text:style-name="P1">Vas-y, mon homme et cogn'dans l'tas ! </text:p>
        <text:p text:style-name="P1">Moi, je n'pleurnich'ni ne soupire : </text:p>
        <text:p text:style-name="P1">Tu fais ton D'voir lorsque tu t'bats... </text:p>
        <text:p text:style-name="P1">Moi je fais l'mien quand j'ai l'sourire 1 </text:p>
        <text:p text:style-name="P1"/>
        <text:p text:style-name="P1">II </text:p>
        <text:p text:style-name="P1"/>
        <text:p text:style-name="P1">«Par chez nous, à c't'heure, entre voisins </text:p>
        <text:p text:style-name="P1">On ne fait plus qu'un'famille unique : </text:p>
        <text:p text:style-name="P1">Ya plus d'poivrots, plus d'assassms. </text:p>
        <text:p text:style-name="P1"><text:soft-page-break/>On n'caus'plus jamais politique. </text:p>
        <text:p text:style-name="P1">Nos blés sont coupés d'puis lundi, </text:p>
        <text:p text:style-name="P1">Ben engerbés, ben mis en meule : </text:p>
        <text:p text:style-name="P1">Avec notr'fieu qui s'dégourdit </text:p>
        <text:p text:style-name="P1">J'pourrai... bientôt... les rentrer seule; </text:p>
        <text:p text:style-name="P1"/>
        <text:p text:style-name="P1">C'est un petit homme aux bras musclés : </text:p>
        <text:p text:style-name="P1">Les pieds d'aplomb dans ses galoches </text:p>
        <text:p text:style-name="P1">Il m'a dit, hier : j'vas battre les blés </text:p>
        <text:p text:style-name="P1">Pendant que l'pèr' va battr' les Boches! </text:p>
        <text:p text:style-name="P1"/>
        <text:p text:style-name="P1">III </text:p>
        <text:p text:style-name="P1"/>
        <text:p text:style-name="P1">« Et puis, grand'nouvell'pour la fin, </text:p>
        <text:p text:style-name="P1">Cherche voirl devin'devineite !. . </text:p>
        <text:p text:style-name="P1">Eh ben I voilà: depuis c'matin </text:p>
        <text:p text:style-name="P1">T'es papa d'un'gross'pouponnette! </text:p>
        <text:p text:style-name="P1">EU'te ressemble; oh 1 que c'est ben toi ! </text:p>
        <text:p text:style-name="P1">Elle a tes bons grands yeux que j'aime </text:p>
        <text:p text:style-name="P1">Et comme elle est solid', ma foi. </text:p>
        <text:p text:style-name="P1">On t'espér'ra pour le baptême ; </text:p>
        <text:p text:style-name="P1"/>
        <text:p text:style-name="P1">Adieu, mon homm' ! Fais pour le mieux I </text:p>
        <text:p text:style-name="P1">J'finis ma lettr': v'ià la nuit noire. </text:p>
        <text:p text:style-name="P1">Tâch'de revenir victorieux </text:p>
        <text:p text:style-name="P1">Pour que la p'tit'se nomme Victoire ! » </text:p>
        <text:p text:style-name="P1"/>
        <text:p text:style-name="P1"/>
        <text:p text:style-name="P1">LA TERRE NATIONALE </text:p>
        <text:p text:style-name="P1"/>
        <text:p text:style-name="P1"/>
        <text:p text:style-name="P1"/>
        <text:p text:style-name="P1"/>
        <text:p text:style-name="P1">LA TERRE NATIONALE </text:p>
        <text:p text:style-name="P1">Réponse à !'« Internationale ». </text:p>
        <text:p text:style-name="P1">Musique de THÉODORE BOTREL K </text:p>
        <text:p text:style-name="P1"/>
        <text:p text:style-name="P1">I </text:p>
        <text:p text:style-name="P1"/>
        <text:p text:style-name="P1">De même que du fond de l'âme </text:p>
        <text:p text:style-name="P1">Nous n'aimons d'un aveugle Amour </text:p>
        <text:p text:style-name="P1">Que la vaillante et noble femme </text:p>
        <text:p text:style-name="P1">Qui, jadis, nous donna le jour, </text:p>
        <text:p text:style-name="P1">Dans l'Univers entier, de même </text:p>
        <text:p text:style-name="P1">Il n'est sous le bleu firmament </text:p>
        <text:p text:style-name="P1">Qu'une seule Terre qu'on aime </text:p>
        <text:p text:style-name="P1">Comme une seconde maman : </text:p>
        <text:p text:style-name="P1"/>
        <text:p text:style-name="P1">C'est la Terre nationale </text:p>
        <text:p text:style-name="P1">Qui de nos morts est l'immense tombeau ; </text:p>
        <text:p text:style-name="P1">Pour garder la Terre natale </text:p>
        <text:p text:style-name="P1">Soyons tous prêts à risquer notre peau : </text:p>
        <text:p text:style-name="P1">Pour la Terre nationale </text:p>
        <text:p text:style-name="P1">Serrons nos rangs sous le même drapeau ! </text:p>
        <text:p text:style-name="P1"/>
        <text:p text:style-name="P1">II </text:p>
        <text:p text:style-name="P1">C'est la Terre douce et féconde </text:p>
        <text:p text:style-name="P1">Oiî la brise de Messidor </text:p>
        <text:p text:style-name="P1">Fait onduler la Moisson blonde </text:p>
        <text:p text:style-name="P1">Comme un Océan d'épis d'or. </text:p>
        <text:p text:style-name="P1">C'est la Terre où, tous les Automnes, </text:p>
        <text:p text:style-name="P1">La vigne cuite au gai soleil </text:p>
        <text:p text:style-name="P1">Verse, joyeuse, à pleines tonnes. </text:p>
        <text:p text:style-name="P1"><text:soft-page-break/>Au monde entier son sang vermeil 1 </text:p>
        <text:p text:style-name="P1"/>
        <text:p text:style-name="P1">(refrain) C'est la Terre. </text:p>
        <text:p text:style-name="P1"/>
        <text:p text:style-name="P1">III </text:p>
        <text:p text:style-name="P1"/>
        <text:p text:style-name="P1">C'est la verdoyante campagne </text:p>
        <text:p text:style-name="P1">Qu'à Tolbiac sauva Clovis ; </text:p>
        <text:p text:style-name="P1">C'est la Terre de Charlemagne, </text:p>
        <text:p text:style-name="P1">De Roland, du « bon Roi Loys » ; </text:p>
        <text:p text:style-name="P1">C'est la Terre qui, déchirée, </text:p>
        <text:p text:style-name="P1">Vit soudain bondir au rempart </text:p>
        <text:p text:style-name="P1">Duguesclin, Jeanne l'Inspirée </text:p>
        <text:p text:style-name="P1">Et le fier chevalier Bayard ! </text:p>
        <text:p text:style-name="P1"/>
        <text:p text:style-name="P1">C'est la Terre. </text:p>
        <text:p text:style-name="P1"/>
        <text:p text:style-name="P1">IV </text:p>
        <text:p text:style-name="P1"/>
        <text:p text:style-name="P1">C'est la glèbe ardente... et jalouse </text:p>
        <text:p text:style-name="P1">Des Libertés de ses sillons : </text:p>
        <text:p text:style-name="P1">La Terre qu'en Quatre-vingt-douze </text:p>
        <text:p text:style-name="P1">Sauvèrent ses fils en haillons 1 </text:p>
        <text:p text:style-name="P1">C'est la Terre de sang trempée </text:p>
        <text:p text:style-name="P1">D'où la Grande Armée en fureur </text:p>
        <text:p text:style-name="P1">Surgit, mûre pour l'Epopée, </text:p>
        <text:p text:style-name="P1">A la voix de son Empereur : </text:p>
        <text:p text:style-name="P1"/>
        <text:p text:style-name="P1">C'est la Terre. </text:p>
        <text:p text:style-name="P1"/>
        <text:p text:style-name="P1">V </text:p>
        <text:p text:style-name="P1"/>
        <text:p text:style-name="P1">C'est la Terre hier mutilée </text:p>
        <text:p text:style-name="P1">En repoussant l'envahisseur ; </text:p>
        <text:p text:style-name="P1">La Terre aujourd'hui violée </text:p>
        <text:p text:style-name="P1">Par le même lâche agresseur ; </text:p>
        <text:p text:style-name="P1">Mais notre France est immortelle : </text:p>
        <text:p text:style-name="P1">Pour la défendre et la venger. </text:p>
        <text:p text:style-name="P1">Français, — fraternises dans Elle — </text:p>
        <text:p text:style-name="P1">Entourons la Mère en danger ! </text:p>
        <text:p text:style-name="P1"/>
        <text:p text:style-name="P1">C'est la Terre nationale </text:p>
        <text:p text:style-name="P1">Qui de nos morts est l'immense tombeau; </text:p>
        <text:p text:style-name="P1">Pour garder la Terre natale </text:p>
        <text:p text:style-name="P1">Soyons tous prêts à risquer notre peau : </text:p>
        <text:p text:style-name="P1">Pour la Terre nationale </text:p>
        <text:p text:style-name="P1">Serrons nos rangs sous le même drapeau 1 </text:p>
        <text:p text:style-name="P1"/>
        <text:p text:style-name="P1"/>
        <text:p text:style-name="P1"/>
        <text:p text:style-name="P1">KÉNAVO, BRETAGNE! </text:p>
        <text:p text:style-name="P1"/>
        <text:p text:style-name="P1">I </text:p>
        <text:p text:style-name="P1"/>
        <text:p text:style-name="P1">Kénavo 1 Kénavo, Bretagne t </text:p>
        <text:p text:style-name="P1">Ton cœur tiède est trop loin du «front*, </text:p>
        <text:p text:style-name="P1">Je pars; les Belges font campagne: </text:p>
        <text:p text:style-name="P1">Avec eux ils m'enrôleront. </text:p>
        <text:p text:style-name="P1">«Les Bretons ont des cœurs fidèles» </text:p>
        <text:p text:style-name="P1">Leur ai-je dit sur tous les tons: </text:p>
        <text:p text:style-name="P1">Prouvons, en ces heures cruelles, </text:p>
        <text:p text:style-name="P1">La Fidélité des Bretons! </text:p>
        <text:p text:style-name="P1"/>
        <text:p text:style-name="P1"><text:soft-page-break/>II </text:p>
        <text:p text:style-name="P1"/>
        <text:p text:style-name="P1">Kénavo! Kénavo, ma «douce»; </text:p>
        <text:p text:style-name="P1">Que tes pleurs de tes yeux rougis </text:p>
        <text:p text:style-name="P1">Roulent, tout doux et sans secousse </text:p>
        <text:p text:style-name="P1">Comme au fond de tous nos logis ; </text:p>
        <text:p text:style-name="P1">Mais que l'âpre Désespérance </text:p>
        <text:p text:style-name="P1">N'amollisse jamais ton cœur: </text:p>
        <text:p text:style-name="P1">Dieu protège à nouveau la France </text:p>
        <text:p text:style-name="P1">Et la France sera Vainqueur ! </text:p>
        <text:p text:style-name="P1"/>
        <text:p text:style-name="P1">III </text:p>
        <text:p text:style-name="P1">Kénavol Kénavo, ma Muse </text:p>
        <text:p text:style-name="P1">Reste en Bretagne et, de ce jour, </text:p>
        <text:p text:style-name="P1">Jamais, jamais plus ne t'amuse </text:p>
        <text:p text:style-name="P1">A rimer de doux vers d'amour. </text:p>
        <text:p text:style-name="P1">Un grand «Chant de Geste» commence </text:p>
        <text:p text:style-name="P1">Dont tu n'entends qu'un faible écho: </text:p>
        <text:p text:style-name="P1">Le Canon couvre la romance I </text:p>
        <text:p text:style-name="P1">La lyre a fait place au flingot 1 </text:p>
        <text:p text:style-name="P1"/>
        <text:p text:style-name="P1">IV </text:p>
        <text:p text:style-name="P1"/>
        <text:p text:style-name="P1">Jusques à la fin de la Guerre </text:p>
        <text:p text:style-name="P1">(la, vat: bete finn arBrezel) ' </text:p>
        <text:p text:style-name="P1">Adieu, ma Bretagne si chère 1 </text:p>
        <text:p text:style-name="P1">(Kénavo d'it, ô Breiz-Izel!) ' </text:p>
        <text:p text:style-name="P1">Prépare un laurier de Victoire </text:p>
        <text:p text:style-name="P1">A chacun de les fiers enfants </text:p>
        <text:p text:style-name="P1">Pour le jour où, soûlés de Gloire, </text:p>
        <text:p text:style-name="P1">Nous te reviendrons, triomphants ! </text:p>
        <text:p text:style-name="P1">(Rennes, le i6 Août.) </text:p>
        <text:p text:style-name="P1"/>
        <text:p text:style-name="P1">' Oui bien : jusqu'à la fin de la Guerre. </text:p>
        <text:p text:style-name="P1">2 Adieu à toi, o Basse-Bretagne 1 </text:p>
        <text:p text:style-name="P1"/>
        <text:p text:style-name="P1"/>
        <text:p text:style-name="P1">En Belgique... </text:p>
        <text:p text:style-name="P1">SALUT, BELGIQUE ! </text:p>
        <text:p text:style-name="P1"/>
        <text:p text:style-name="P1">Salut, Bruxelles! Me voici! </text:p>
        <text:p text:style-name="P1">Veux-tu de moi, Belgique aimée ? </text:p>
        <text:p text:style-name="P1">Si oui, vite un sabre, un fusil </text:p>
        <text:p text:style-name="P1">Et ma place au front de l'armée ! </text:p>
        <text:p text:style-name="P1"/>
        <text:p text:style-name="P1">Je t'avais dit l'hiver dernier </text:p>
        <text:p text:style-name="P1">Que je te reviendrais peut-être... </text:p>
        <text:p text:style-name="P1">C'était au mois de Février : </text:p>
        <text:p text:style-name="P1">Août, déjà, me voit reparaître. </text:p>
        <text:p text:style-name="P1"/>
        <text:p text:style-name="P1">Parce que ton coeur tourmenté </text:p>
        <text:p text:style-name="P1">Pleure du sang mêlé de larmes. </text:p>
        <text:p text:style-name="P1">Moi, qui partageai ta gaieté, </text:p>
        <text:p text:style-name="P1">J'accours partager tes alarmes. </text:p>
        <text:p text:style-name="P1"/>
        <text:p text:style-name="P1">Fais de moi ce que tu voudras : </text:p>
        <text:p text:style-name="P1">Ma France première servie </text:p>
        <text:p text:style-name="P1">Je viens t'offrir mon cœur, mon bras, </text:p>
        <text:p text:style-name="P1">El, s'il te le fallait, ma vie. </text:p>
        <text:p text:style-name="P1"/>
        <text:p text:style-name="P1">A tes fils souvent j'ai chanté : </text:p>
        <text:p text:style-name="P1">« Les Bretons ont des cœurs fidèles.. </text:p>
        <text:p text:style-name="P1">Du pays de Fidélité </text:p>
        <text:p text:style-name="P1"><text:soft-page-break/>Vois : mes chansons, à tire d'ailes, </text:p>
        <text:p text:style-name="P1"/>
        <text:p text:style-name="P1">S'en viennent, par ce triste soir. </text:p>
        <text:p text:style-name="P1">Douces alouettes bretonnes, </text:p>
        <text:p text:style-name="P1">Te crier leur joyeux : Espoir </text:p>
        <text:p text:style-name="P1">Sous le bec des Aigles teutonnes 1 </text:p>
        <text:p text:style-name="P1"/>
        <text:p text:style-name="P1">Lorsque le Fourrier de la Mort </text:p>
        <text:p text:style-name="P1">Lance ses hordes cannibales, </text:p>
        <text:p text:style-name="P1">Tout est bon qui meurtrit et mord : </text:p>
        <text:p text:style-name="P1">Les chansons, aussi, sont des balles I </text:p>
        <text:p text:style-name="P1"/>
        <text:p text:style-name="P1">Je périrais d'angoisse au loin : </text:p>
        <text:p text:style-name="P1">Laisse-moi rêver ta Victoire </text:p>
        <text:p text:style-name="P1">Humblement perdu dans un coin </text:p>
        <text:p text:style-name="P1">Ainsi que mon « petit Grégoire ». </text:p>
        <text:p text:style-name="P1"/>
        <text:p text:style-name="P1">Et, là, peut-être — dans le rang — </text:p>
        <text:p text:style-name="P1">Viennent des heures triomphales </text:p>
        <text:p text:style-name="P1">Graver mon nom de barde errant </text:p>
        <text:p text:style-name="P1">Dans tes glorieuses Annales, </text:p>
        <text:p text:style-name="P1"/>
        <text:p text:style-name="P1">En succombant avec fierté </text:p>
        <text:p text:style-name="P1">(Si tel est mon Destin tragique), </text:p>
        <text:p text:style-name="P1">Pour ma France et ta Liberté </text:p>
        <text:p text:style-name="P1">« Sous l'étendard de la Belgique ! » </text:p>
        <text:p text:style-name="P1"/>
        <text:p text:style-name="P1"/>
        <text:p text:style-name="P1"/>
        <text:p text:style-name="P1">(Bruxelles, i8 août.) </text:p>
        <text:p text:style-name="P1"/>
        <text:p text:style-name="P1"/>
        <text:p text:style-name="P1"/>
        <text:p text:style-name="P1"/>
        <text:p text:style-name="P1">SUR LA ROUTE DE LOUVAIN... </text:p>
        <text:p text:style-name="P1"/>
        <text:p text:style-name="P1">Sur l'air populaire « Sur la route de Louviers ». Solo Chœur </text:p>
        <text:p text:style-name="P1"/>
        <text:p text:style-name="P1">I </text:p>
        <text:p text:style-name="P1"/>
        <text:p text:style-name="P1">Sur la route de Louvain (bis) </text:p>
        <text:p text:style-name="P1">Contre mill' nous étions vingt (bis) </text:p>
        <text:p text:style-name="P1">Un' p'tit' laitière (bis) </text:p>
        <text:p text:style-name="P1">près d' nous s'en vint (bis) </text:p>
        <text:p text:style-name="P1">Un' p'tit' laitier' près d' nous s'en vint </text:p>
        <text:p text:style-name="P1">Dans sa p'tit' voiture à chiens ! </text:p>
        <text:p text:style-name="P1"/>
        <text:p text:style-name="P1">II </text:p>
        <text:p text:style-name="P1">— « Sur vos joues couleur carmin (bis) </text:p>
        <text:p text:style-name="P1">Un baiser ça f rait du bien » (bis) </text:p>
        <text:p text:style-name="P1">— « Mon amoureux (bis) </text:p>
        <text:p text:style-name="P1">n'en saura rien (bis) </text:p>
        <text:p text:style-name="P1">Mon amoureux n'en saura rien : </text:p>
        <text:p text:style-name="P1">S'il le sait dira qu' c'est bien I » </text:p>
        <text:p text:style-name="P1"/>
        <text:p text:style-name="P1">III </text:p>
        <text:p text:style-name="P1">— « Un peu d' lait ça vous soutient (bis) </text:p>
        <text:p text:style-name="P1">Quand on a grand soif, grand faim » (bis) </text:p>
        <text:p text:style-name="P1">— « Prenez-en vite (bis) </text:p>
        <text:p text:style-name="P1">et buvez bien : (bis) </text:p>
        <text:p text:style-name="P1">Prenez-en vite et buvez bien : </text:p>
        <text:p text:style-name="P1">Ça vaut mieux qu'un verr' de vin !» </text:p>
        <text:p text:style-name="P1"/>
        <text:p text:style-name="P1"><text:soft-page-break/></text:p>
        <text:p text:style-name="P1"/>
        <text:p text:style-name="P1">IV </text:p>
        <text:p text:style-name="P1"/>
        <text:p text:style-name="P1">« Prenez tout; ne m' laissez rien (bis) </text:p>
        <text:p text:style-name="P1">Ne m' laissez que mes bons chiens ; (bis) </text:p>
        <text:p text:style-name="P1"/>
        <text:p text:style-name="P1">Ces deux-là sont (bis) </text:p>
        <text:p text:style-name="P1"/>
        <text:p text:style-name="P1">pour les Prussiens (bis) </text:p>
        <text:p text:style-name="P1">Ces deux-là sont pour les Prussiens : </text:p>
        <text:p text:style-name="P1">Quand ils mordent, ils mordent bien ! » </text:p>
        <text:p text:style-name="P1"/>
        <text:p text:style-name="P1">V </text:p>
        <text:p text:style-name="P1"/>
        <text:p text:style-name="P1">Elle a lâché ses bons chiens (bis) </text:p>
        <text:p text:style-name="P1">Dans r mitan des rangs prussiens: (bis) </text:p>
        <text:p text:style-name="P1">Comme à la chasse (bis) </text:p>
        <text:p text:style-name="P1">aux gros lapins (bis) </text:p>
        <text:p text:style-name="P1">Comme à la chasse aux gros lapins </text:p>
        <text:p text:style-name="P1">Ont mordu dans l'arriér'-train 1 </text:p>
        <text:p text:style-name="P1"/>
        <text:p text:style-name="P1"/>
        <text:p text:style-name="P1">VI </text:p>
        <text:p text:style-name="P1"/>
        <text:p text:style-name="P1">Tant mordu jusqu'au malin (bis) </text:p>
        <text:p text:style-name="P1">Qu'ils sont morts sur le chemin (bis) </text:p>
        <text:p text:style-name="P1">Empoisonnés (bis) </text:p>
        <text:p text:style-name="P1">c'est bien certain (bis) </text:p>
        <text:p text:style-name="P1">Empoisonnés, c'est bien certain, </text:p>
        <text:p text:style-name="P1">D'avoir mangé du Prussien 1 </text:p>
        <text:p text:style-name="P1"/>
        <text:p text:style-name="P1">(Malines, 20 août.) </text:p>
        <text:p text:style-name="P1"/>
        <text:p text:style-name="P1"/>
        <text:p text:style-name="P1"><text:span text:style-name="T1">LES FAUVES</text:span> </text:p>
        <text:p text:style-name="P1">(Sonnet composé dans le célèbre Jardin zoologique d'Anvers, </text:p>
        <text:p text:style-name="P1">le 21 août 1914.) </text:p>
        <text:p text:style-name="P1"/>
        <text:p text:style-name="P1">Durant qu'en toute la Belgique </text:p>
        <text:p text:style-name="P1">Corps, cœurs, maisons, tout est meurtri, </text:p>
        <text:p text:style-name="P1">Dans le Jardin Zoologique </text:p>
        <text:p text:style-name="P1">Tout est doux, et tiède, et fleuri ; </text:p>
        <text:p text:style-name="P1"/>
        <text:p text:style-name="P1">Le tigre n'a rien de tragique : </text:p>
        <text:p text:style-name="P1">Il va, vient, sans pousser un cri; </text:p>
        <text:p text:style-name="P1">Le lion rêve, nostalgique ; </text:p>
        <text:p text:style-name="P1">L'ourson danse et la hyène rit ; </text:p>
        <text:p text:style-name="P1"/>
        <text:p text:style-name="P1">Et chez eux parfois je me sauve </text:p>
        <text:p text:style-name="P1">De l'homme barbare : le fauve </text:p>
        <text:p text:style-name="P1">Semble avoir plus d'humanité; </text:p>
        <text:p text:style-name="P1"/>
        <text:p text:style-name="P1">Et je trouve injuste, et j'enrage </text:p>
        <text:p text:style-name="P1">De voir les carnassiers en cage </text:p>
        <text:p text:style-name="P1">Quand Guillaume est en liberté! </text:p>
        <text:p text:style-name="P1"/>
        <text:p text:style-name="P1"/>
        <text:p text:style-name="P1"/>
        <text:p text:style-name="P2">AUX SOLDATS BELGES </text:p>
        <text:p text:style-name="P1"/>
        <text:p text:style-name="P1">Vaincus, vous ?... qui donc a dit ça </text:p>
        <text:p text:style-name="P1">Ce pendant qu'en pleine épopée </text:p>
        <text:p text:style-name="P1"><text:soft-page-break/>Nul et rien encor n'émoussa </text:p>
        <text:p text:style-name="P1">Ni votre ardeur, ni votre épée ? </text:p>
        <text:p text:style-name="P1"/>
        <text:p text:style-name="P1">Vous avez fait, oui, lentement. </text:p>
        <text:p text:style-name="P1">Un contre mille, une retraite </text:p>
        <text:p text:style-name="P1">Devant le sinistre Allemand, </text:p>
        <text:p text:style-name="P1">Afin que la France soit prête. </text:p>
        <text:p text:style-name="P1"/>
        <text:p text:style-name="P1">Prête à bondir, prête à venger </text:p>
        <text:p text:style-name="P1">Aerschot*, Louvain, Termonde et Liège ; </text:p>
        <text:p text:style-name="P1">Vous avez su la protéger : </text:p>
        <text:p text:style-name="P1">A présent, qu'Elle vous protège ? </text:p>
        <text:p text:style-name="P1"/>
        <text:p text:style-name="P1">Jetez-vous dans ses bras ouverts ; </text:p>
        <text:p text:style-name="P1">Prenez ses palmes de Victoire </text:p>
        <text:p text:style-name="P1">O sublimes enfants couverts </text:p>
        <text:p text:style-name="P1">De sang, de poussière et de Gloire 1 </text:p>
        <text:p text:style-name="P1"/>
        <text:p text:style-name="P1">Savourez vos premiers succès </text:p>
        <text:p text:style-name="P1">Qui vous ont conquis à la ronde </text:p>
        <text:p text:style-name="P1">L'amour délirant des Français </text:p>
        <text:p text:style-name="P1">Et l'admiration du Monde ! </text:p>
        <text:p text:style-name="P1"/>
        <text:p text:style-name="P1">Comptez vos Morts... mais n'allez pas </text:p>
        <text:p text:style-name="P1">Les pleurer ceux-là que j'envie </text:p>
        <text:p text:style-name="P1">D'avoir, par un noble trépas, </text:p>
        <text:p text:style-name="P1">Mérité l'éternelle Vie. </text:p>
        <text:p text:style-name="P1"/>
        <text:p text:style-name="P1">Laissez votre Roi tendre et fort </text:p>
        <text:p text:style-name="P1">Auprès de sa douce Egérie </text:p>
        <text:p text:style-name="P1">Vous préparer l'ultime effort </text:p>
        <text:p text:style-name="P1">Qui délivrera la Patrie, </text:p>
        <text:p text:style-name="P1"/>
        <text:p text:style-name="P1">Prouvant jusqu'au bout, conquérants </text:p>
        <text:p text:style-name="P1">A l'Ame farouche et stoïque. </text:p>
        <text:p text:style-name="P1">Que les « petits Belges » sont grands </text:p>
        <text:p text:style-name="P1">Comme les Héros de l'Antique 1 </text:p>
        <text:p text:style-name="P1"/>
        <text:p text:style-name="P1">' Prononcez « Erkott ». </text:p>
        <text:p text:style-name="P1"/>
        <text:p text:style-name="P1"/>
        <text:p text:style-name="P1"/>
        <text:p text:style-name="P1">ALLONS, PLUMONS-LA DONC!... </text:p>
        <text:p text:style-name="P1">Sur l'air populaire « Allons, plumons-la donc, l’alouette tout du long </text:p>
        <text:p text:style-name="P1"/>
        <text:p text:style-name="P1">Allons, plumons-la donc, </text:p>
        <text:p text:style-name="P1">L'Aigle «boche», l'Aigle «boche», </text:p>
        <text:p text:style-name="P1">Allons, plumons-la donc, </text:p>
        <text:p text:style-name="P1">L'Aigle «boche» tout du longl </text:p>
        <text:p text:style-name="P1"/>
        <text:p text:style-name="P1">La Belgique a plumé l'une des patt's, à Liège: </text:p>
        <text:p text:style-name="P1">Anvers a plumé l'autre avant la fin du siège! </text:p>
        <text:p text:style-name="P1"/>
        <text:p text:style-name="P1">II </text:p>
        <text:p text:style-name="P1">L'Angleterre a déjà retenu l'aile droite </text:p>
        <text:p text:style-name="P1">Qu'elle plume en détail d'une manière adroite! </text:p>
        <text:p text:style-name="P1"/>
        <text:p text:style-name="P1">III </text:p>
        <text:p text:style-name="P1"/>
        <text:p text:style-name="P1">Allons... </text:p>
        <text:p text:style-name="P1">L'aile gauche est à toi. Français, allume ! allume ! </text:p>
        <text:p text:style-name="P1">S'agit de la plumer, jusqu'au sang, plume à plume ! </text:p>
        <text:p text:style-name="P1"/>
        <text:p text:style-name="P1"><text:soft-page-break/>Allons... </text:p>
        <text:p text:style-name="P1"/>
        <text:p text:style-name="P1">IV </text:p>
        <text:p text:style-name="P1">Victorieux, le Russe aura pour récompense, </text:p>
        <text:p text:style-name="P1">La joie d' lui plumer 1' dos, et la queue, et la panse! </text:p>
        <text:p text:style-name="P1"/>
        <text:p text:style-name="P1">Allons... </text:p>
        <text:p text:style-name="P1">Nous l'écartèlerons, ensuite, à demi-morte, </text:p>
        <text:p text:style-name="P1">Comme l'on cloue, chez nous, les chouett's sur les portes! </text:p>
        <text:p text:style-name="P1"/>
        <text:p text:style-name="P1">Allons... </text:p>
        <text:p text:style-name="P1"/>
        <text:p text:style-name="P1"/>
        <text:p text:style-name="P1">SOUS L'ÉTENDARD DE LA BELGIQUE </text:p>
        <text:p text:style-name="P1">Marche de la jeune armée belge. </text:p>
        <text:p text:style-name="P1"/>
        <text:p text:style-name="P1">I </text:p>
        <text:p text:style-name="P1"/>
        <text:p text:style-name="P1">Fils d'une antique et noble race </text:p>
        <text:p text:style-name="P1">Que nul jamais n'asservira </text:p>
        <text:p text:style-name="P1">Nous sommes la moisson vivace </text:p>
        <text:p text:style-name="P1">Que l'avenir engrangera. </text:p>
        <text:p text:style-name="P1"/>
        <text:p text:style-name="P1">Refrain. </text:p>
        <text:p text:style-name="P1"/>
        <text:p text:style-name="P1">Sous l'étendard chéri de la Belgique </text:p>
        <text:p text:style-name="P1">Serrant toujours les rangs, cœur contre cœur, </text:p>
        <text:p text:style-name="P1">Notre Jeunesse forte et pacifique </text:p>
        <text:p text:style-name="P1">De tout lâche agresseur </text:p>
        <text:p text:style-name="P1"/>
        <text:p text:style-name="P1">Sera vainqueur I </text:p>
        <text:p text:style-name="P1">Dans un farouche élan patriotique </text:p>
        <text:p text:style-name="P1">Tous, fraternellement, petits et grands, </text:p>
        <text:p text:style-name="P1">Sous l'étendard chéri de la Belgique, </text:p>
        <text:p text:style-name="P1"/>
        <text:p text:style-name="P1">Wallons, Flamands, </text:p>
        <text:p text:style-name="P1">Serrons les rangs ! </text:p>
        <text:p text:style-name="P1"/>
        <text:p text:style-name="P1">II </text:p>
        <text:p text:style-name="P1">Nous chérissons la Paix féconde </text:p>
        <text:p text:style-name="P1">Au Monde entier tendant les bras </text:p>
        <text:p text:style-name="P1">Mais quand, trahi, le lion gronde </text:p>
        <text:p text:style-name="P1">Nous bondissons prêts aux combats... </text:p>
        <text:p text:style-name="P1">Sous l'étendard. </text:p>
        <text:p text:style-name="P1"/>
        <text:p text:style-name="P1">III </text:p>
        <text:p text:style-name="P1"/>
        <text:p text:style-name="P1">Pour le Pays luttons sans cesse ! </text:p>
        <text:p text:style-name="P1">Avec courage, avec fierté </text:p>
        <text:p text:style-name="P1">Suivons le Roi de la Jeunesse </text:p>
        <text:p text:style-name="P1">Ayant la Grâce à son côté ! </text:p>
        <text:p text:style-name="P1">Sous l'étendard. </text:p>
        <text:p text:style-name="P1"/>
        <text:p text:style-name="P1">IV </text:p>
        <text:p text:style-name="P1"/>
        <text:p text:style-name="P1">Que Dieu nous guide et nous soutienne </text:p>
        <text:p text:style-name="P1">Et nous serons victorieux : </text:p>
        <text:p text:style-name="P1">N'avons-nous pas la Foi chrétienne ? </text:p>
        <text:p text:style-name="P1">L'exemple aussi de nos Aïeux ? </text:p>
        <text:p text:style-name="P1">Sous l'étendard. </text:p>
        <text:p text:style-name="P1"/>
        <text:p text:style-name="P1">Jusqu'à nos minutes dernières </text:p>
        <text:p text:style-name="P1">Nous défendrons les Libertés </text:p>
        <text:p text:style-name="P1"><text:soft-page-break/>Que le sang versé par nos Pères </text:p>
        <text:p text:style-name="P1">A fait germer dans nos Cités 1 </text:p>
        <text:p text:style-name="P1">Sous l'étendard. </text:p>
        <text:p text:style-name="P1"/>
        <text:p text:style-name="P1"/>
        <text:p text:style-name="P1">UN HEROS BELGE </text:p>
        <text:p text:style-name="P1">(le commandant Gilson) </text:p>
        <text:p text:style-name="P1"/>
        <text:p text:style-name="P1"/>
        <text:p text:style-name="P1"/>
        <text:p text:style-name="P1">a.c </text:p>
        <text:p text:style-name="P1"/>
        <text:p text:style-name="P1"/>
        <text:p text:style-name="P1">UN HÉROS BELGE </text:p>
        <text:p text:style-name="P1">(le commandant gilson) </text:p>
        <text:p text:style-name="P1"/>
        <text:p text:style-name="P1">Après trois semaines d'un siège </text:p>
        <text:p text:style-name="P1">Qui stupéfie l'Univers </text:p>
        <text:p text:style-name="P1">Les braves défenseurs de Liège </text:p>
        <text:p text:style-name="P1">Ont ordre de gagner Anvers. </text:p>
        <text:p text:style-name="P1"/>
        <text:p text:style-name="P1">Mais la Retraite est rude et lente </text:p>
        <text:p text:style-name="P1">Et l'Ennemi, féroce et prompt, </text:p>
        <text:p text:style-name="P1">Monte une garde vigilante </text:p>
        <text:p text:style-name="P1">Nous traquant de flanc et de front. </text:p>
        <text:p text:style-name="P1"/>
        <text:p text:style-name="P1">La route d'Aerschot * occupée </text:p>
        <text:p text:style-name="P1">Et tout finit tragiquement </text:p>
        <text:p text:style-name="P1">Car c'est la Retraite coupée </text:p>
        <text:p text:style-name="P1">Qu'escompte déjà l'Allemand. </text:p>
        <text:p text:style-name="P1"/>
        <text:p text:style-name="P1">Quoi §I pour toute l'arriére-garde </text:p>
        <text:p text:style-name="P1">Est-ce la Mort ? ou la prison ? </text:p>
        <text:p text:style-name="P1">Non I entre nous et la Camarde </text:p>
        <text:p text:style-name="P1">Un Héros s'est dressé : Gilson ! </text:p>
        <text:p text:style-name="P1"/>
        <text:p text:style-name="P1">11 est là dans une tranchée </text:p>
        <text:p text:style-name="P1">Avec cent cinquante soldats, </text:p>
        <text:p text:style-name="P1">Compagnie à demi fauchée </text:p>
        <text:p text:style-name="P1">Qui combat sur ses morts en tas. </text:p>
        <text:p text:style-name="P1"/>
        <text:p text:style-name="P1">On n'est plus bientôt que quarante </text:p>
        <text:p text:style-name="P1">Dans le fond du sombre ravin... </text:p>
        <text:p text:style-name="P1">On vise, on tirel — Plus que trente I </text:p>
        <text:p text:style-name="P1">Qu'importe ?... Et l'on n'est plus que vingt </text:p>
        <text:p text:style-name="P1"/>
        <text:p text:style-name="P1">Vingt grandes âmes orgueilleuses </text:p>
        <text:p text:style-name="P1">Seules contre dix escadrons </text:p>
        <text:p text:style-name="P1">Sous le feu de dix mitrailleuses </text:p>
        <text:p text:style-name="P1">Et de huit pièces de canons I... </text:p>
        <text:p text:style-name="P1"/>
        <text:p text:style-name="P1">Gilson dit : « Fuyez ! Moi, je reste I » </text:p>
        <text:p text:style-name="P1">Mais, tous, ont froncé le sourcil </text:p>
        <text:p text:style-name="P1">En esquissant, muets, le geste </text:p>
        <text:p text:style-name="P1">D'un serment sur leur bon fusil; </text:p>
        <text:p text:style-name="P1"/>
        <text:p text:style-name="P1">Et c'est une froide tuerie </text:p>
        <text:p text:style-name="P1">De Hulans et d'artificiers; </text:p>
        <text:p text:style-name="P1">Le chef, lui, par coquetterie, </text:p>
        <text:p text:style-name="P1">S'est réservé les officiers ; </text:p>
        <text:p text:style-name="P1"/>
        <text:p text:style-name="P1">On n'est plus que douze... Qu'importe ! </text:p>
        <text:p text:style-name="P1">On tient : on tiendra jusqu'au bout I </text:p>
        <text:p text:style-name="P1"><text:soft-page-break/>Gilson, blessé, tombe : on l'emporte. </text:p>
        <text:p text:style-name="P1">Colère, il se remet debout; </text:p>
        <text:p text:style-name="P1"/>
        <text:p text:style-name="P1">Le nez fauché, la lèvre ouverte </text:p>
        <text:p text:style-name="P1">— Terrible à voir — de ses deux bras </text:p>
        <text:p text:style-name="P1">Frappant sur sa poitrine offerte. </text:p>
        <text:p text:style-name="P1">Il rallie encor ses soldats 1 </text:p>
        <text:p text:style-name="P1"/>
        <text:p text:style-name="P1">Enfin 1 la panique tragique </text:p>
        <text:p text:style-name="P1">Evitée, il part, triomphant!... </text:p>
        <text:p text:style-name="P1">Horatius Coclès — ô Belgique ! — </text:p>
        <text:p text:style-name="P1">N'a pas fait mieux que ton enfant! </text:p>
        <text:p text:style-name="P1"/>
        <text:p text:style-name="P1">Mais vous allez croire peut-être </text:p>
        <text:p text:style-name="P1">Que Gilson dort sur ses lauriers ? </text:p>
        <text:p text:style-name="P1">Ah! mes amis, c'est mal connaître </text:p>
        <text:p text:style-name="P1">L'entêtement de nos guerriers 1 </text:p>
        <text:p text:style-name="P1"/>
        <text:p text:style-name="P1">Désignant son noble visage </text:p>
        <text:p text:style-name="P1">Défiguré par le Germain </text:p>
        <text:p text:style-name="P1">Et souriant sous son bandage </text:p>
        <text:p text:style-name="P1">N'a-t-il pas dit, le lendemain : </text:p>
        <text:p text:style-name="P1"/>
        <text:p text:style-name="P1">« Ils me la paieront, cette entaille : </text:p>
        <text:p text:style-name="P1">Je jure — et soyez-en témoins — </text:p>
        <text:p text:style-name="P1">Que dès la prochaine bataille </text:p>
        <text:p text:style-name="P1">Je m'en vengerai... nez en moins ! » </text:p>
        <text:p text:style-name="P1"/>
        <text:p text:style-name="P1">(Anvers, 22 Août.) </text:p>
        <text:p text:style-name="P1"/>
        <text:p text:style-name="P1"/>
        <text:p text:style-name="P1">QUATRE ET HUN... </text:p>
        <text:p text:style-name="P1"/>
        <text:p text:style-name="P1">Poincaré, Nicolas, George, Albert... et Guillaume 1 </text:p>
        <text:p text:style-name="P1">Peuples neutralisés par de vains préjugés, </text:p>
        <text:p text:style-name="P1">Approchez, cependant qu'un instant la mort chôme. </text:p>
        <text:p text:style-name="P1">Contemplez-les ces Quatre et ce Hun... puis, jugez : </text:p>
        <text:p text:style-name="P1"/>
        <text:p text:style-name="P1">Poincaré, souriant, claironne l'Espérance </text:p>
        <text:p text:style-name="P1">En fixant l'Avenir de ses yeux azurés : </text:p>
        <text:p text:style-name="P1">C'est le coq, l'alouette et le pioupiou de France : </text:p>
        <text:p text:style-name="P1">Tête haute, pied leste et petits poings carrés. </text:p>
        <text:p text:style-name="P1"/>
        <text:p text:style-name="P1">Le doux Libérateur de la Pologne esclave, </text:p>
        <text:p text:style-name="P1">Nicolas, de son Peuple est le Pape-Empereur : </text:p>
        <text:p text:style-name="P1">Blanc sur le steppe blanc c'est le grand Aigle slave </text:p>
        <text:p text:style-name="P1">Planeur, contemplatif... terrible en sa fureur 1 </text:p>
        <text:p text:style-name="P1"/>
        <text:p text:style-name="P1">George V entouré des brumes du mystère </text:p>
        <text:p text:style-name="P1">Prépare, l'oeil mi-clos, son formidable élan, </text:p>
        <text:p text:style-name="P1">C'est le fin léopard du blason d'Angleterre : </text:p>
        <text:p text:style-name="P1">Farouche et résolu, mystérieux et lent. </text:p>
        <text:p text:style-name="P1"/>
        <text:p text:style-name="P1">Albert, face au danger, fier comme un Alexandre, </text:p>
        <text:p text:style-name="P1">Marche au milieu des siens le laurier d'or au front ; </text:p>
        <text:p text:style-name="P1">C'est le Roi-Chevalier; c'est le lion de Flandre : </text:p>
        <text:p text:style-name="P1">Loyal, fidèle et sûr, souple, nerveux et prompt! </text:p>
        <text:p text:style-name="P1"/>
        <text:p text:style-name="P1">Guillaume I... A ce nom sombre un frisson mortel passe </text:p>
        <text:p text:style-name="P1">Il se dit l'envoyé d'un cruel Jéhovah : </text:p>
        <text:p text:style-name="P1">Noir sur l'horizon rouge il est le grand rapace </text:p>
        <text:p text:style-name="P1">Fruit d'un œuf de vautour qu'un aigle noir couva. </text:p>
        <text:p text:style-name="P1"/>
        <text:p text:style-name="P1"><text:soft-page-break/>Sur le bon Droit meurtri pour mettre votre baume </text:p>
        <text:p text:style-name="P1">Qu'attendez-vous encor. Peuples neutralisés ? </text:p>
        <text:p text:style-name="P1">Poincaré, Nicolas, George, Albert... et Guillaume, </text:p>
        <text:p text:style-name="P1">Allons ! entre ces Quatre et ce Hun, choisissez! </text:p>
        <text:p text:style-name="P1"/>
        <text:p text:style-name="P1"/>
        <text:p text:style-name="P1">ROYAUME DE Belgique </text:p>
        <text:p text:style-name="P1">Ministère de la Guerre </text:p>
        <text:p text:style-name="P1"/>
        <text:p text:style-name="P1">CABINET CIVIL DU MINISTRE </text:p>
        <text:p text:style-name="P1"/>
        <text:p text:style-name="P1"/>
        <text:p text:style-name="P1"/>
        <text:p text:style-name="P1">Cher Monsieur Botrel, </text:p>
        <text:p text:style-name="P1"/>
        <text:p text:style-name="P1">Je suis au regret de ne pouvoir agréer l'offre que vous me faites, avec une générosité qui me touche, de servir dans l'armée belge. Nous ne pouvons accepter que les engagements de Belges, et cette règle nous a obligés de refuser le concours d'amis anglais et français que nous aurions été heureux d'accepter. </text:p>
        <text:p text:style-name="P1"/>
        <text:p text:style-name="P1">Vous retournerez donc en France, mais vous ne partirez pas tout à fait. Dans nos villes comme dans nos campagnes on connaît et on aime votre Chanson et je suis sûr, que le long de nos colonnes, il y a plus d'un soldat qui trompe la fatigue en faisant résonner vos mélodieux appels à l'héroïsme, au devoir et au sacrifice. </text:p>
        <text:p text:style-name="P1"/>
        <text:p text:style-name="P1">Nous avons, nous aussi, nos « Petit Grégoire» et le barde breton dont la Chanson exalte et console, pourra, même de très loin, se dire qu'il sert noblement ses amis les Belges dans la lutte gigantesque qu'ils livrent avec leurs alliés à la puissance allemande. </text:p>
        <text:p text:style-name="P1"/>
        <text:p text:style-name="P1">J'espère, cher Monsieur Botrel, que nous nous reverrons en des temps meilleurs, et je vous prie de croire à mes sentiments de cordiale amitié. </text:p>
        <text:p text:style-name="P1"/>
        <text:p text:style-name="P1">Le Ministre de la Guerre, </text:p>
        <text:p text:style-name="P1">Signé : de Broqueville. </text:p>
        <text:p text:style-name="P1"/>
        <text:p text:style-name="P1">(Anvers, le 22 août 1914.) </text:p>
        <text:p text:style-name="P1"/>
        <text:p text:style-name="P1"/>
        <text:p text:style-name="P1">RÉPUBLIQUE FRANÇAISE </text:p>
        <text:p text:style-name="P1">Ministère de la Guerre </text:p>
        <text:p text:style-name="P1"/>
        <text:p text:style-name="P1">CABINET DU MINISTRE </text:p>
        <text:p text:style-name="P1"/>
        <text:p text:style-name="P1"/>
        <text:p text:style-name="P1">Paris, le 30 août 1914. </text:p>
        <text:p text:style-name="P1"/>
        <text:p text:style-name="P1">M, Théodore Botrel est autorisé à se rendre dans tous les Dépôts, Camps et Hôpitaux pour y dire et chanter ses poèmes patriotiques. </text:p>
        <text:p text:style-name="P1"/>
        <text:p text:style-name="P1">Toutes les autorités militaires sont priées de lui réserver bon accueil et de lui faciliter l'accomplissement de sa mission. </text:p>
        <text:p text:style-name="P1"/>
        <text:p text:style-name="P1">Il est autorisé à prendre tous les trains. </text:p>
        <text:p text:style-name="P1"/>
        <text:p text:style-name="P1">Pour M. Millerand, Ministre, et par son ordre. </text:p>
        <text:p text:style-name="P1">Le lieutenant-Colonel s. Chef du Cabinet, </text:p>
        <text:p text:style-name="P1">Signé: Duval. </text:p>
        <text:p text:style-name="P1"/>
        <text:p text:style-name="P1"/>
        <text:p text:style-name="P1"/>
        <text:p text:style-name="P1">LE «BULLETIN DES ARMÉES» </text:p>
        <text:p text:style-name="P1"/>
        <text:p text:style-name="P1">Notre Bulletin de la Guerre </text:p>
        <text:p text:style-name="P1">Est pour ceux-là qui sont au front; </text:p>
        <text:p text:style-name="P1">Oui, les gardiens de la frontière </text:p>
        <text:p text:style-name="P1">Ceux-là, tout seuls, le recevront. </text:p>
        <text:p text:style-name="P1"><text:soft-page-break/>Quand le liront ceux de l'arrière ? </text:p>
        <text:p text:style-name="P1">Bientôt 1 qu'ils « espèrent » un peu : </text:p>
        <text:p text:style-name="P1">Notre Bulletin de la Guerre </text:p>
        <text:p text:style-name="P1">N'est qu'aux guerriers qui sont au feu. </text:p>
        <text:p text:style-name="P1"/>
        <text:p text:style-name="P1">Notre Bulletin de Bataille, </text:p>
        <text:p text:style-name="P1">Ses pages ouvertes au vent, </text:p>
        <text:p text:style-name="P1">A nos héros sous la mitraille </text:p>
        <text:p text:style-name="P1">Va crier : « Courage ! En avant 1 » </text:p>
        <text:p text:style-name="P1"/>
        <text:p text:style-name="P1">11 ne se lit, vaille que vaille. </text:p>
        <text:p text:style-name="P1">Qu'entre deux appels de clairon : </text:p>
        <text:p text:style-name="P1">Le Bulletin de la Bataille </text:p>
        <text:p text:style-name="P1">Est pour ceux qui la gagneront I </text:p>
        <text:p text:style-name="P1">notre Bulletin de Victoire </text:p>
        <text:p text:style-name="P1">Ne coûte rien... et coûte tant </text:p>
        <text:p text:style-name="P1">Qu'un froussard claquant la mâchoire </text:p>
        <text:p text:style-name="P1">Ne le pourrait payer comptant. </text:p>
        <text:p text:style-name="P1">Il est sans prix... comme la Gloire </text:p>
        <text:p text:style-name="P1">Et l'abonné reconnaissant </text:p>
        <text:p text:style-name="P1">Nous le paye, un soir de Victoire, </text:p>
        <text:p text:style-name="P1">D'un brin de laurier teint de sang ! </text:p>
        <text:p text:style-name="P1">Paris (Ministère de la Guerre), 26 août. </text:p>
        <text:p text:style-name="P1"/>
        <text:p text:style-name="P1">LES LAURIERS VONT FLEURIR!. </text:p>
        <text:p text:style-name="P1"/>
        <text:p text:style-name="P1">Sur l'air populaire « Auprès de ma blonde... ». </text:p>
        <text:p text:style-name="P1">Solo </text:p>
        <text:p text:style-name="P1"/>
        <text:p text:style-name="P1">Dans les jardins de France <text:s/></text:p>
        <text:p text:style-name="P1">Les lauriers vont neunr : ) </text:p>
        <text:p text:style-name="P1">Deux vautours qui s'avancent </text:p>
        <text:p text:style-name="P1">Voudraient y faire leurs nids... </text:p>
        <text:p text:style-name="P1"/>
        <text:p text:style-name="P1">Refrain, </text:p>
        <text:p text:style-name="P1"/>
        <text:p text:style-name="P1">Pour sauver la France </text:p>
        <text:p text:style-name="P1">Qu'il fait bon, fait bon, fait bon, </text:p>
        <text:p text:style-name="P1">Pour sauver la France </text:p>
        <text:p text:style-name="P1">Qu'il fait bon souffrir. </text:p>
        <text:p text:style-name="P1">Y a le vautour d'Autriche </text:p>
        <text:p text:style-name="P1">Et le Prusco maudit ; </text:p>
        <text:p text:style-name="P1">Mais cinq chasseurs s'en fichent </text:p>
        <text:p text:style-name="P1">Qui-z-ont leurs bons fusils... </text:p>
        <text:p text:style-name="P1"/>
        <text:p text:style-name="P1">au Refrain. </text:p>
        <text:p text:style-name="P1"/>
        <text:p text:style-name="P1">Les chasseurs d'Angleterre </text:p>
        <text:p text:style-name="P1">De France et de Serbie, </text:p>
        <text:p text:style-name="P1">Le p'tit Belge en colère </text:p>
        <text:p text:style-name="P1">ET l'Cosaque de Russie, </text:p>
        <text:p text:style-name="P1"/>
        <text:p text:style-name="P1">Prêts à lutter, farouches. </text:p>
        <text:p text:style-name="P1">Et tous les cinq unis. </text:p>
        <text:p text:style-name="P1">Jusqu'aux dernièr's cartouches, </text:p>
        <text:p text:style-name="P1">Jusqu'au dernier soupir : </text:p>
        <text:p text:style-name="P1"/>
        <text:p text:style-name="P1">Dernier Refrain. </text:p>
        <text:p text:style-name="P1"/>
        <text:p text:style-name="P1">Pour venger la France </text:p>
        <text:p text:style-name="P1">Qu'il frait bon, frait bon. frait bon, </text:p>
        <text:p text:style-name="P1">Pour venger la France </text:p>
        <text:p text:style-name="P1">Qu'il frait bon mourir 1 </text:p>
        <text:p text:style-name="P1"><text:soft-page-break/></text:p>
        <text:p text:style-name="P1">an Refrain. </text:p>
        <text:p text:style-name="P1"/>
        <text:p text:style-name="P1"/>
        <text:p text:style-name="P1">VOILA LES « KAKIS» </text:p>
        <text:p text:style-name="P1"/>
        <text:p text:style-name="P1">(Chanson improvisée à la Ferté-Milon, le i'" septembre, pendant que défilaient les troupes anglaises.) </text:p>
        <text:p text:style-name="P1"/>
        <text:p text:style-name="P1">Sur l'air de la « Polka des Anglais ». ' </text:p>
        <text:p text:style-name="P1">1 </text:p>
        <text:p text:style-name="P1"/>
        <text:p text:style-name="P1">Dès l'premier jour de guerre </text:p>
        <text:p text:style-name="P1">La loyale Angleterre </text:p>
        <text:p text:style-name="P1">Envoyait aux combats </text:p>
        <text:p text:style-name="P1">Ses plus vaillants soldats </text:p>
        <text:p text:style-name="P1"/>
        <text:p text:style-name="P1">Conduits par French-le-brave, </text:p>
        <text:p text:style-name="P1">Toujours correct et grave, </text:p>
        <text:p text:style-name="P1">Ah ! qu'ils ont donc bon air </text:p>
        <text:p text:style-name="P1">Les guerriers d'Kitchener ! </text:p>
        <text:p text:style-name="P1"/>
        <text:p text:style-name="P1">Refrain. </text:p>
        <text:p text:style-name="P1"/>
        <text:p text:style-name="P1">Voilà les « Kakis » </text:p>
        <text:p text:style-name="P1">Qui nous ont conquis </text:p>
        <text:p text:style-name="P1">Tant ils sont exquis </text:p>
        <text:p text:style-name="P1">{Aoh I yès! Very Well !) </text:p>
        <text:p text:style-name="P1">Lorsque, bravement, </text:p>
        <text:p text:style-name="P1">F"legmatiquement, </text:p>
        <text:p text:style-name="P1">Ils cogn'nt sur l'AlTmand : </text:p>
        <text:p text:style-name="P1">Aoh ! yès ! Very Well ! </text:p>
        <text:p text:style-name="P1"/>
        <text:p text:style-name="P1"/>
        <text:p text:style-name="P1">II </text:p>
        <text:p text:style-name="P1"/>
        <text:p text:style-name="P1">Froid'ment, comm' sans fatigue, </text:p>
        <text:p text:style-name="P1">Sur[un petit air de gigue </text:p>
        <text:p text:style-name="P1">Ils font sauter en l'air </text:p>
        <text:p text:style-name="P1">Les soldats du Kaiser ; </text:p>
        <text:p text:style-name="P1">Et pour rythmer la danse. </text:p>
        <text:p text:style-name="P1">Les grands pibroks s'avancent </text:p>
        <text:p text:style-name="P1">Qui sont, chacun le sait, </text:p>
        <text:p text:style-name="P1">Les binious écossais : </text:p>
        <text:p text:style-name="P1"/>
        <text:p text:style-name="P1">Refrain. </text:p>
        <text:p text:style-name="P1"/>
        <text:p text:style-name="P1">L'Higlander accourt </text:p>
        <text:p text:style-name="P1">A notre secours </text:p>
        <text:p text:style-name="P1">En p'tit jupon court </text:p>
        <text:p text:style-name="P1">{Aoh ! yès ! Very Well I) </text:p>
        <text:p text:style-name="P1">Il a, c'est connu, </text:p>
        <text:p text:style-name="P1">L' jarret bien tendu : </text:p>
        <text:p text:style-name="P1">Ça s'voit à l'œil nu ! </text:p>
        <text:p text:style-name="P1">Aoh! yès ! Very Welll </text:p>
        <text:p text:style-name="P1"/>
        <text:p text:style-name="P1">III </text:p>
        <text:p text:style-name="P1"/>
        <text:p text:style-name="P1">Tant et plus qu'on en d'mande </text:p>
        <text:p text:style-name="P1">Après les gâs d'Irlande </text:p>
        <text:p text:style-name="P1">S'amèn'nt les Canadiens </text:p>
        <text:p text:style-name="P1">Qui sont nos petits-cousins ; </text:p>
        <text:p text:style-name="P1">En vient d'Alexandrie, </text:p>
        <text:p text:style-name="P1">De l'Inde et d'I'Ausiralie : </text:p>
        <text:p text:style-name="P1"><text:soft-page-break/>S'il nous en faut toujours </text:p>
        <text:p text:style-name="P1">En viendra d'chez les « Bours » </text:p>
        <text:p text:style-name="P1"/>
        <text:p text:style-name="P1"/>
        <text:p text:style-name="P1">Refrain. </text:p>
        <text:p text:style-name="P1"/>
        <text:p text:style-name="P1">Ajoutez qu'trois cents </text:p>
        <text:p text:style-name="P1">Cuirassés géants </text:p>
        <text:p text:style-name="P1">Gard'nt nos Océans </text:p>
        <text:p text:style-name="P1">{Aoh <text:s/>iyès! Very Wcll !) </text:p>
        <text:p text:style-name="P1">El croyez, têtus, </text:p>
        <text:p text:style-name="P1">Qu'l'Allemagne est battue </text:p>
        <text:p text:style-name="P1">L'Kaiser est f..,ichu </text:p>
        <text:p text:style-name="P1">Aoh lyèsl Vcry Wcll! </text:p>
        <text:p text:style-name="P1"/>
        <text:p text:style-name="P1"/>
        <text:p text:style-name="P1"/>
        <text:p text:style-name="P1"/>
        <text:p text:style-name="P1">FAMEUX LAPINS! </text:p>
        <text:p text:style-name="P1"/>
        <text:p text:style-name="P1">Ah 1 ce sont de fameux lapins </text:p>
        <text:p text:style-name="P1">Que les soldats de l'Allemagne! </text:p>
        <text:p text:style-name="P1">Non, depuis ceux de Charlemagne, </text:p>
        <text:p text:style-name="P1">On n'avait pas vu plus rupins! </text:p>
        <text:p text:style-name="P1">Nez ridés, qui toujours tremblotent, </text:p>
        <text:p text:style-name="P1">Tels qu'Hansi nous les a dépeints, </text:p>
        <text:p text:style-name="P1">Ah ! ce sont de fameux lapins : </text:p>
        <text:p text:style-name="P1">Comme ils dégottent ! </text:p>
        <text:p text:style-name="P1"/>
        <text:p text:style-name="P1">Et ce sont des lapins fierrots : </text:p>
        <text:p text:style-name="P1">Avec un petit air bravache </text:p>
        <text:p text:style-name="P1">Ils dressent leur rêche moustache, </text:p>
        <text:p text:style-name="P1">S'efForçant de la mettre en crocs ; </text:p>
        <text:p text:style-name="P1">Quand du derrière ils torlillonnent. </text:p>
        <text:p text:style-name="P1">Ils riboulent des yeux poupins; </text:p>
        <text:p text:style-name="P1">Ah 1 ce sont de fameux lapins : </text:p>
        <text:p text:style-name="P1">Comme ils plastronnent 1 </text:p>
        <text:p text:style-name="P1"/>
        <text:p text:style-name="P1">Et^ce sont des lapins gourmets : </text:p>
        <text:p text:style-name="P1">Dans leurs gros ventres en futailles. </text:p>
        <text:p text:style-name="P1">Chaque jour, que de victuailles </text:p>
        <text:p text:style-name="P1">Viennent s'engouffrer pour jamais! </text:p>
        <text:p text:style-name="P1">Aussi, faut voir ce qu'ils bedonnent. </text:p>
        <text:p text:style-name="P1">Ce qu'ils sont lourdauds et clampins </text:p>
        <text:p text:style-name="P1">Ah! ce sont de fameux lapins : </text:p>
        <text:p text:style-name="P1">Comme ils entonnent! </text:p>
        <text:p text:style-name="P1"/>
        <text:p text:style-name="P1">Et ce sont des lapins de choux</text:p>
        <text:p text:style-name="P1">Aux performances magnifiques ; </text:p>
        <text:p text:style-name="P1">Vrai, de leurs vertus prolifiques </text:p>
        <text:p text:style-name="P1">Nous avons droit d'être jaloux. </text:p>
        <text:p text:style-name="P1">Leurs Gretchens se démantibulent </text:p>
        <text:p text:style-name="P1">A leur couver des galopins... </text:p>
        <text:p text:style-name="P1">Ah ! ce sont de fameux lapins : </text:p>
        <text:p text:style-name="P1">Comme ils pullulent 1 </text:p>
        <text:p text:style-name="P1"/>
        <text:p text:style-name="P1">Ce sont des lapins courageux </text:p>
        <text:p text:style-name="P1">Qui, fièrement, vont en maraude ; </text:p>
        <text:p text:style-name="P1">Mais, si l'affaire devient chaude, </text:p>
        <text:p text:style-name="P1">Ils préfèrent rentrer chez eux. </text:p>
        <text:p text:style-name="P1">Dans leurs trous nos cris les atterrent; </text:p>
        <text:p text:style-name="P1">Rien n'en fait sortir, ces taupins... </text:p>
        <text:p text:style-name="P1">Ah ! ce sont de fameux lapins : </text:p>
        <text:p text:style-name="P1"><text:soft-page-break/>Comme ils se terrent l </text:p>
        <text:p text:style-name="P1"/>
        <text:p text:style-name="P1">Ce sont des lapins gras à point </text:p>
        <text:p text:style-name="P1">Bons à mettre à la casserole : </text:p>
        <text:p text:style-name="P1">Voici trop longtemps, ma parole, </text:p>
        <text:p text:style-name="P1"><text:soft-page-break/>Qu'ils nous narguent... toujours de loin </text:p>
        <text:p text:style-name="P1">Contre eux de l'Alsace à la Flandre, </text:p>
        <text:p text:style-name="P1">Français, Belge, Anglais sont copains : </text:p>
        <text:p text:style-name="P1">« La chasse est ouverte : aux lapins ! ! ! » </text:p>
        <text:p text:style-name="P1">Ce qu'ils vont prendre! ! ! </text:p>
        <text:p text:style-name="P1"/>
        <text:p text:style-name="P1"/>
        <text:p text:style-name="P1"/>
        <text:p text:style-name="P1">LE PAIMPOLAIS </text:p>
        <text:p text:style-name="P1">Sur l'air de « Lai Paimpolaise ». ' </text:p>
        <text:p text:style-name="P1"/>
        <text:p text:style-name="P1">I </text:p>
        <text:p text:style-name="P1"/>
        <text:p text:style-name="P1">Pour repousser l'Aigle allemande </text:p>
        <text:p text:style-name="P1">Quand le Breton se fait soldat, </text:p>
        <text:p text:style-name="P1">Quittant ses genêts et sa lande, </text:p>
        <text:p text:style-name="P1">Il va gaiement droit au combat; </text:p>
        <text:p text:style-name="P1"/>
        <text:p text:style-name="P1">Et le brave gâs </text:p>
        <text:p text:style-name="P1"/>
        <text:p text:style-name="P1">Fredonne tout bas : </text:p>
        <text:p text:style-name="P1">« J'aime Paimpol et sa falaise, </text:p>
        <text:p text:style-name="P1">Son église et son fin clocher, </text:p>
        <text:p text:style-name="P1">J'aime encor mieux ma Paimpolaise, </text:p>
        <text:p text:style-name="P1"><text:soft-page-break/>Plus encor ma France en danger 1 » </text:p>
        <text:p text:style-name="P1"/>
        <text:p text:style-name="P1">II </text:p>
        <text:p text:style-name="P1"/>
        <text:p text:style-name="P1">Le petit Breton, sans murmure, </text:p>
        <text:p text:style-name="P1">Met la baïonnette au flingot, </text:p>
        <text:p text:style-name="P1">Puis, embusqué sous la ramure, </text:p>
        <text:p text:style-name="P1">Il commenc' la chasse au Pruscot... </text:p>
        <text:p text:style-name="P1"/>
        <text:p text:style-name="P1">Et le brave gâs </text:p>
        <text:p text:style-name="P1"/>
        <text:p text:style-name="P1">Fredonne tout bas : </text:p>
        <text:p text:style-name="P1">« Je serais bien mieux à mon aise </text:p>
        <text:p text:style-name="P1">Dans le nid oij j'allais nicher. </text:p>
        <text:p text:style-name="P1">Mais c'est défendr' ma Paimpolaise </text:p>
        <text:p text:style-name="P1">Que défendr' la France en danger! » </text:p>
        <text:p text:style-name="P1"/>
        <text:p text:style-name="P1">III </text:p>
        <text:p text:style-name="P1">Mais le flot prussien toujours monte </text:p>
        <text:p text:style-name="P1">(Cyniquement lâche et cruel. </text:p>
        <text:p text:style-name="P1">Et lorsque le soir on se compte </text:p>
        <text:p text:style-name="P1">Bien des noms manquent à l'appel... </text:p>
        <text:p text:style-name="P1"/>
        <text:p text:style-name="P1">Et le brave gâs </text:p>
        <text:p text:style-name="P1"/>
        <text:p text:style-name="P1">Fredonne tout bas : </text:p>
        <text:p text:style-name="P1">Pour grossir la Flotte française </text:p>
        <text:p text:style-name="P1">Puisqu'il faut plus d'un moussaillon, </text:p>
        <text:p text:style-name="P1">J'épouserai ma Paimpolaise </text:p>
        <text:p text:style-name="P1">En rentrant au pays breton ! » </text:p>
        <text:p text:style-name="P1"/>
        <text:p text:style-name="P1">IV </text:p>
        <text:p text:style-name="P1">Puis, lorsque la mort le désigne </text:p>
        <text:p text:style-name="P1">L'appelant de sa rude voix. </text:p>
        <text:p text:style-name="P1">Le petit Breton se résigne </text:p>
        <text:p text:style-name="P1">En faisant un signe de croix ; </text:p>
        <text:p text:style-name="P1">Et le brave gâs </text:p>
        <text:p text:style-name="P1">Quand vient le trépas, </text:p>
        <text:p text:style-name="P1">Serrant la médaille qu'il baise, </text:p>
        <text:p text:style-name="P1">Agonise au creux d'un sillon </text:p>
        <text:p text:style-name="P1">En songeant à la Paimpolaise </text:p>
        <text:p text:style-name="P1">Qui l'attend au pays breton l </text:p>
        <text:p text:style-name="P1"/>
        <text:p text:style-name="P1"/>
        <text:p text:style-name="P1"/>
        <text:p text:style-name="P1"/>
        <text:p text:style-name="P1">LE SANG DES BLESSÉS </text:p>
        <text:p text:style-name="P1">Blessés, mes frères, mes enfants. </text:p>
        <text:p text:style-name="P1">Je voudrais vous dire des choses </text:p>
        <text:p text:style-name="P1">Comme on en dit aux triomphants </text:p>
        <text:p text:style-name="P1">Par les grands soirs d'apothéoses; </text:p>
        <text:p text:style-name="P1"/>
        <text:p text:style-name="P1">Je voudrais pleurer doucement </text:p>
        <text:p text:style-name="P1">Sur votre chair endolorie, </text:p>
        <text:p text:style-name="P1">Etancher le sang noblement </text:p>
        <text:p text:style-name="P1">Versé pour la Mère-Patrie ; </text:p>
        <text:p text:style-name="P1"/>
        <text:p text:style-name="P1">E\., de me sentir impuissant </text:p>
        <text:p text:style-name="P1">A soulager un peu vos peines, </text:p>
        <text:p text:style-name="P1">Je m'épuise... de tout ce sang </text:p>
        <text:p text:style-name="P1">Qui coule de vos jeunes veines; </text:p>
        <text:p text:style-name="P1"/>
        <text:p text:style-name="P1">Et, moi, votre chantre, il me faut </text:p>
        <text:p text:style-name="P1"><text:soft-page-break/>Vous jalouser en ma nuit noire, </text:p>
        <text:p text:style-name="P1">O vous qui rayonnez, là-haut, </text:p>
        <text:p text:style-name="P1">Sur le seuil du Temple de Gloire ! </text:p>
        <text:p text:style-name="P1"/>
        <text:p text:style-name="P1">O vous dont les siècles diront </text:p>
        <text:p text:style-name="P1">Que, narguant fatigue et souffrance, </text:p>
        <text:p text:style-name="P1">Vous avez, en couvrant son «front», </text:p>
        <text:p text:style-name="P1">Sauvé le cœur de votre France I </text:p>
        <text:p text:style-name="P1"/>
        <text:p text:style-name="P1">O vous dont nos petits-neveux, </text:p>
        <text:p text:style-name="P1">Se sentant comme d'orgueil ivres, </text:p>
        <text:p text:style-name="P1">Apprendront les noms glorieux </text:p>
        <text:p text:style-name="P1">En les épelant dans des livres 1 </text:p>
        <text:p text:style-name="P1"/>
        <text:p text:style-name="P1">O vous qui venez de verser </text:p>
        <text:p text:style-name="P1">— Victimes propitiatoires — </text:p>
        <text:p text:style-name="P1">Le Sang qui, seul, doit arroser </text:p>
        <text:p text:style-name="P1">Les palmes des justes Victoires, </text:p>
        <text:p text:style-name="P1"/>
        <text:p text:style-name="P1">Ce sang qu'il faut pour le salut </text:p>
        <text:p text:style-name="P1">Des Peuples sur qui la Mort plane... </text:p>
        <text:p text:style-name="P1">Tout comme, autrefois, [[fallut </text:p>
        <text:p text:style-name="P1">Celui d'un Christ et d'une Jeanne ! </text:p>
        <text:p text:style-name="P1"/>
        <text:p text:style-name="P1">(Ambulances de Nancy, 4 Septembre.) </text:p>
        <text:p text:style-name="P1"/>
        <text:p text:style-name="P1"/>
        <text:p text:style-name="P1">LES VANDALES </text:p>
        <text:p text:style-name="P1"/>
        <text:p text:style-name="P1"/>
        <text:p text:style-name="P1">Avec méthode et patience, </text:p>
        <text:p text:style-name="P1">En brûlant l'Université, </text:p>
        <text:p text:style-name="P1">Qui fut — Belgique ! — ta fierté, </text:p>
        <text:p text:style-name="P1">Ils ont cru vaincre la Science I... </text:p>
        <text:p text:style-name="P1">De tes livres, nul ne subsiste. </text:p>
        <text:p text:style-name="P1">Mais qu'importe, va, c'est en vain </text:p>
        <text:p text:style-name="P1">Qu'ils s'acharnèrent sur Louvain : </text:p>
        <text:p text:style-name="P1">La Science acquise persiste ! </text:p>
        <text:p text:style-name="P1"/>
        <text:p text:style-name="P1">A Reims. </text:p>
        <text:p text:style-name="P1"/>
        <text:p text:style-name="P1">Ils ont brûlé la Cathédrale </text:p>
        <text:p text:style-name="P1">De nos vieux Saints et de nos Rois, </text:p>
        <text:p text:style-name="P1">Croyant supprimer à la fois, </text:p>
        <text:p text:style-name="P1">Vingt siècles de Gloire ancestrale. </text:p>
        <text:p text:style-name="P1">Mais que flambe, et s'écroule, et meure </text:p>
        <text:p text:style-name="P1">Le Reliquaire des Aïeux... </text:p>
        <text:p text:style-name="P1">Qu'importe, ô Reims ! plus furieux. </text:p>
        <text:p text:style-name="P1">Notre farouche Orgueil demeure ! </text:p>
        <text:p text:style-name="P1"/>
        <text:p text:style-name="P1">A Sampigny. </text:p>
        <text:p text:style-name="P1"/>
        <text:p text:style-name="P1">Ils ont bombardé le cottage </text:p>
        <text:p text:style-name="P1">Du trop bon Lorrain Poincaré... </text:p>
        <text:p text:style-name="P1">De le savoir tant exécré, </text:p>
        <text:p text:style-name="P1">Nous l'en chérissons davantage ! </text:p>
        <text:p text:style-name="P1">Et puis, qu'importe ! Après la Guerre, </text:p>
        <text:p text:style-name="P1">Tous les nids seront reconstruits : </text:p>
        <text:p text:style-name="P1">Debout sur les foyers détruits, </text:p>
        <text:p text:style-name="P1">L'Ame familiale « espère » ! </text:p>
        <text:p text:style-name="P1"/>
        <text:p text:style-name="P1"/>
        <text:p text:style-name="P1"/>
        <text:p text:style-name="P1"><text:soft-page-break/>LA KAISÉRIOLE </text:p>
        <text:p text:style-name="P1">Sur l'air de « I,a Carmagnole ». </text:p>
        <text:p text:style-name="P1">Allegro. </text:p>
        <text:p text:style-name="P1"/>
        <text:p text:style-name="P1">Le Kaiser s'était bien promis ) </text:p>
        <text:p text:style-name="P1">D être en sept, huit jours a Pans ; ) </text:p>
        <text:p text:style-name="P1">Mais il ne l'a pas pu </text:p>
        <text:p text:style-name="P1">Grâce au Belge têtu 1 </text:p>
        <text:p text:style-name="P1"/>
        <text:p text:style-name="P1">Refrain. </text:p>
        <text:p text:style-name="P1">Chantons la Kaiseriole, </text:p>
        <text:p text:style-name="P1">Vive le son, vive le son</text:p>
        <text:p text:style-name="P1">Chantons la Kaiseriole, </text:p>
        <text:p text:style-name="P1">Vive le son du canon ! </text:p>
        <text:p text:style-name="P1"/>
        <text:p text:style-name="P1">Devait traverser, l'orgueilleux, </text:p>
        <text:p text:style-name="P1">La Belgique en un jour ou deux ; </text:p>
        <text:p text:style-name="P1">Mais il en a mis vingt </text:p>
        <text:p text:style-name="P1">Pour prend' Liège et Louvain. </text:p>
        <text:p text:style-name="P1"/>
        <text:p text:style-name="P1">Chantons.. </text:p>
        <text:p text:style-name="P1"/>
        <text:p text:style-name="P1">11 devait taire prisonnier. </text:p>
        <text:p text:style-name="P1">Dans Bruxell's même, Albert premier. </text:p>
        <text:p text:style-name="P1">Et voilà que son fils </text:p>
        <text:p text:style-name="P1">N'a pris que l'Mann-ken-pis ! </text:p>
        <text:p text:style-name="P1"/>
        <text:p text:style-name="P1">Chantons.. </text:p>
        <text:p text:style-name="P1"/>
        <text:p text:style-name="P1">Il va massacrant et brûlant, </text:p>
        <text:p text:style-name="P1">Volant, pillant el violant : </text:p>
        <text:p text:style-name="P1">Attila dans son temps </text:p>
        <text:p text:style-name="P1">N'en a pas fait autant ! </text:p>
        <text:p text:style-name="P1"/>
        <text:p text:style-name="P1">Chanlons.. </text:p>
        <text:p text:style-name="P1"/>
        <text:p text:style-name="P1">Il est descendu quinze jours : </text:p>
        <text:p text:style-name="P1">Nous l'descendrons à notre tour ! </text:p>
        <text:p text:style-name="P1">Quand on le descendra, </text:p>
        <text:p text:style-name="P1">Mein Golt! qu'est-ce qu'il prendra! </text:p>
        <text:p text:style-name="P1"/>
        <text:p text:style-name="P1">Chantons.. </text:p>
        <text:p text:style-name="P1"/>
        <text:p text:style-name="P1">Chez lui ça sent déjà l'roussi, </text:p>
        <text:p text:style-name="P1">Car le Cosaq' descend aussi : </text:p>
        <text:p text:style-name="P1">Nous allons le hacher </text:p>
        <text:p text:style-name="P1">Comme chair à pâté! </text:p>
        <text:p text:style-name="P1"/>
        <text:p text:style-name="P1">Chantons. </text:p>
        <text:p text:style-name="P1"/>
        <text:p text:style-name="P1">Grondez, tambours! Hurlez, clairons : </text:p>
        <text:p text:style-name="P1">Nous les aurons! nous les vaincrons! </text:p>
        <text:p text:style-name="P1">La Justice en chemin </text:p>
        <text:p text:style-name="P1">Nous vengera demain ! </text:p>
        <text:p text:style-name="P1"/>
        <text:p text:style-name="P1">Chantons. </text:p>
        <text:p text:style-name="P1">(Chàlons, le 2 septembre.) </text:p>
        <text:p text:style-name="P1"/>
        <text:p text:style-name="P1"/>
        <text:p text:style-name="P1">LES GOTHS </text:p>
        <text:p text:style-name="P1"/>
        <text:p text:style-name="P1">Je viens d'explorer en Champagne </text:p>
        <text:p text:style-name="P1">Châteaux et maisons de campagne </text:p>
        <text:p text:style-name="P1"><text:soft-page-break/>D'où l'état-major allemand </text:p>
        <text:p text:style-name="P1">Vient de déguerpir lestement. </text:p>
        <text:p text:style-name="P1"/>
        <text:p text:style-name="P1">Quels stupides cambriolages! </text:p>
        <text:p text:style-name="P1">Quels gâchis bêtes! quels pillages </text:p>
        <text:p text:style-name="P1">De la cave jusqu'au grenier 1 </text:p>
        <text:p text:style-name="P1">Pis que Bonnot, pis que Garnier ! </text:p>
        <text:p text:style-name="P1"/>
        <text:p text:style-name="P1">Sur chaque mur (car la muraille </text:p>
        <text:p text:style-name="P1">Esl le papier de la canaille) </text:p>
        <text:p text:style-name="P1">lis nous insultent, doublement </text:p>
        <text:p text:style-name="P1">Nous insultant en allemand ! </text:p>
        <text:p text:style-name="P1"/>
        <text:p text:style-name="P1">Ils traitent les vases de Sèvres, </text:p>
        <text:p text:style-name="P1">Les vases du Japon, si mièvres, </text:p>
        <text:p text:style-name="P1">Les vases de Rouen, les biscuits </text:p>
        <text:p text:style-name="P1">Comme s'ils étaient tous... de Nuits; </text:p>
        <text:p text:style-name="P1"/>
        <text:p text:style-name="P1">Bien que surpris à l’improviste </text:p>
        <text:p text:style-name="P1">Nous les pourrions suivre à la piste : </text:p>
        <text:p text:style-name="P1">Levons les piedsl Pouah! quelle odeur! </text:p>
        <text:p text:style-name="P1">Enfin I ! ! cela porte bonheur! </text:p>
        <text:p text:style-name="P1"/>
        <text:p text:style-name="P1">Et cela soudain me rappelle </text:p>
        <text:p text:style-name="P1"/>
        <text:p text:style-name="P1">La boutade spirituelle, </text:p>
        <text:p text:style-name="P1"/>
        <text:p text:style-name="P1">— Fleurant, meilleur, l'ancienne Cour - </text:p>
        <text:p text:style-name="P1"/>
        <text:p text:style-name="P1">De la marquise de Biencourt : </text:p>
        <text:p text:style-name="P1"/>
        <text:p text:style-name="P1">A ses hôtes d'une semaine </text:p>
        <text:p text:style-name="P1">Montrant le sac de son domaine. </text:p>
        <text:p text:style-name="P1">Elle dit — jupon haut trousse </text:p>
        <text:p text:style-name="P1">El le nez gentiment pincé — : </text:p>
        <text:p text:style-name="P1"/>
        <text:p text:style-name="P1">(1 La France a subi les ravages, </text:p>
        <text:p text:style-name="P1">Messieurs, de trois hordes sauvages, </text:p>
        <text:p text:style-name="P1">Goths, Ostrogoths et Visigoths : </text:p>
        <text:p text:style-name="P1">Il lui manquait les Saligoths ! » </text:p>
        <text:p text:style-name="P1"/>
        <text:p text:style-name="P1">(Vitry- le-François, 14 septembre.) </text:p>
        <text:p text:style-name="P1"/>
        <text:p text:style-name="P1"/>
        <text:p text:style-name="P1"/>
        <text:p text:style-name="P1">A BRIENNE </text:p>
        <text:p text:style-name="P1"/>
        <text:p text:style-name="P1">(Sonnet rimé le 12 septembre durant que le canon tonnait sur Sompuis, Sommesous, Courdeinange, Les Rivières, Huiron, entre </text:p>
        <text:p text:style-name="P1">Vitry-le-François et Brienne.) </text:p>
        <text:p text:style-name="P1"/>
        <text:p text:style-name="P1">En mil huit cent quatorze, ici — nul ne l'ignore </text:p>
        <text:p text:style-name="P1">Napoléon, soudain, entrevit son Destin : </text:p>
        <text:p text:style-name="P1">Où l'écolier frémit d'ivresse à son aurore </text:p>
        <text:p text:style-name="P1">L'Empereur frissonna d'angoisse à son déclin. </text:p>
        <text:p text:style-name="P1"/>
        <text:p text:style-name="P1">Brienne ! es-tu donc là comme un écho sonore </text:p>
        <text:p text:style-name="P1">Pour nous rendre le bruit du Désastre en chemin, </text:p>
        <text:p text:style-name="P1">Prédire à l'orgueilleux qui veut monter encore </text:p>
        <text:p text:style-name="P1">Que le Malheur, vers lui, rampe comme un félin ? </text:p>
        <text:p text:style-name="P1"/>
        <text:p text:style-name="P1">Car voici que cent ans sonnés d'hier à peine, </text:p>
        <text:p text:style-name="P1">Penché lugubrement sur ton immense plaine, </text:p>
        <text:p text:style-name="P1"><text:soft-page-break/>Ecoutant de la Mort le funèbre galop, </text:p>
        <text:p text:style-name="P1"/>
        <text:p text:style-name="P1">Un pâle imitateur de ton élève Corse </text:p>
        <text:p text:style-name="P1">S'écrie en frissonnant malgré sa rude écorce : </text:p>
        <text:p text:style-name="P1">«. Où vais-je ?» Et tu réponds, sinistre : « A Waterloo ! * </text:p>
        <text:p text:style-name="P1"/>
        <text:p text:style-name="P1">(Brienne, le 12 septembre.) </text:p>
        <text:p text:style-name="P1"/>
        <text:p text:style-name="P1"/>
        <text:p text:style-name="P1"/>
        <text:p text:style-name="P1">CHEZ JEHANNE, </text:p>
        <text:p text:style-name="P1"/>
        <text:p text:style-name="P1">A DOMRÉMY </text:p>
        <text:p text:style-name="P1"/>
        <text:p text:style-name="P1">Quand, « dans le royaume de France, </text:p>
        <text:p text:style-name="P1">11 y a vraiment grand'pitié» ; </text:p>
        <text:p text:style-name="P1">Lorsque le Doute et l'Espérance </text:p>
        <text:p text:style-name="P1">Partagent nos cœurs par moitié; </text:p>
        <text:p text:style-name="P1"/>
        <text:p text:style-name="P1">A l'heure où tout le long des routes </text:p>
        <text:p text:style-name="P1">Tant et tant d'émigrés dolents, </text:p>
        <text:p text:style-name="P1">Courbés sous le vent des déroutes. </text:p>
        <text:p text:style-name="P1">Vont, fuyant devant les Ilulans; </text:p>
        <text:p text:style-name="P1"/>
        <text:p text:style-name="P1">Afin de retremper mon âme. </text:p>
        <text:p text:style-name="P1">Reforger mon coeur et ma foi, </text:p>
        <text:p text:style-name="P1">O Jeanne! à ta divine fliamme, </text:p>
        <text:p text:style-name="P1">Vois : je m'en suis venu vers loi. </text:p>
        <text:p text:style-name="P1"/>
        <text:p text:style-name="P1">Au loin — sur Bar — le canon tonne </text:p>
        <text:p text:style-name="P1">Dans son jardinet tout en fleurs </text:p>
        <text:p text:style-name="P1">Ta petite maison s'étonne ; </text:p>
        <text:p text:style-name="P1">Ses murailles suintent des pleurs; </text:p>
        <text:p text:style-name="P1"/>
        <text:p text:style-name="P1">Or, par ce matin de septembre, </text:p>
        <text:p text:style-name="P1">Entré chez toi tout soucieux, </text:p>
        <text:p text:style-name="P1">Voici que je sors de ta chambre </text:p>
        <text:p text:style-name="P1">Le front clair et le cœur joyeux. </text:p>
        <text:p text:style-name="P1"/>
        <text:p text:style-name="P1">C'est que — guidé par toi peut-être. </text:p>
        <text:p text:style-name="P1">Comme d'instinct, sans y songer, </text:p>
        <text:p text:style-name="P1">J'ai couru jusqu'à ta fenêtre </text:p>
        <text:p text:style-name="P1">Donnant sur ton petit verger. </text:p>
        <text:p text:style-name="P1"/>
        <text:p text:style-name="P1"/>
        <text:p text:style-name="P1"/>
        <text:p text:style-name="P1">Et que soudainement — si proches! - </text:p>
        <text:p text:style-name="P1">Trois cloches sonnant à la fois. </text:p>
        <text:p text:style-name="P1">Se mêlèrent au chant des cloches </text:p>
        <text:p text:style-name="P1">Des voix, Jeanne, des voix: tes Voix; </text:p>
        <text:p text:style-name="P1"/>
        <text:p text:style-name="P1">Voix de tes saintes, douces, fortes. </text:p>
        <text:p text:style-name="P1">Planant toujours sur Domrémy, </text:p>
        <text:p text:style-name="P1">Chères Voix que l'on croyait mortes, </text:p>
        <text:p text:style-name="P1">Quand leur son n'était qu'endormi; </text:p>
        <text:p text:style-name="P1"/>
        <text:p text:style-name="P1">Voici que, soudain, réveillées </text:p>
        <text:p text:style-name="P1">Par le bruit double de l'airain, </text:p>
        <text:p text:style-name="P1">(Canonnade et carillonnées). </text:p>
        <text:p text:style-name="P1">Par-dessus le pays lorrain, </text:p>
        <text:p text:style-name="P1"/>
        <text:p text:style-name="P1">A la «idoulce France» envahie, </text:p>
        <text:p text:style-name="P1">Elles criaient : &lt;i.Siirsum Corda ! </text:p>
        <text:p text:style-name="P1"><text:soft-page-break/>Va, va toujours! Même meurtrie. </text:p>
        <text:p text:style-name="P1">Va, bataille le bon Combat! </text:p>
        <text:p text:style-name="P1"/>
        <text:p text:style-name="P1">» La Victoire n'est pas prochaine : </text:p>
        <text:p text:style-name="P1">11 faut lutter, souffrir encor... </text:p>
        <text:p text:style-name="P1">Qu'importe! puisqu'elle est certaine, </text:p>
        <text:p text:style-name="P1">Au ciel inscrite en lettres d'or ; </text:p>
        <text:p text:style-name="P1"/>
        <text:p text:style-name="P1">» Courage! le grand jour se lève. </text:p>
        <text:p text:style-name="P1">Car Dieu le veut qui veille là: </text:p>
        <text:p text:style-name="P1">Dieu de Jeanne et de Geneviève </text:p>
        <text:p text:style-name="P1">Et non pas celui d'Attila ! » </text:p>
        <text:p text:style-name="P1"/>
        <text:p text:style-name="P1">Puis, les douces Voix entendues </text:p>
        <text:p text:style-name="P1">Moururent avec l'Angélus ; </text:p>
        <text:p text:style-name="P1">Les Voix des Saintes s'étaient tues. </text:p>
        <text:p text:style-name="P1">Mes sens ne les percevaient plus </text:p>
        <text:p text:style-name="P1"/>
        <text:p text:style-name="P1">Que mon cœur entendait encore </text:p>
        <text:p text:style-name="P1">Avec la foi des vieux Croisés </text:p>
        <text:p text:style-name="P1">L'annonce de la grande Aurore </text:p>
        <text:p text:style-name="P1">Promise à nos Coeurs angoissés. </text:p>
        <text:p text:style-name="P1"/>
        <text:p text:style-name="P1">Alors, baisant avec tendresse </text:p>
        <text:p text:style-name="P1">Ses quatre dalles de granit, </text:p>
        <text:p text:style-name="P1">Fou d'espoir, ivre d'allégresse. </text:p>
        <text:p text:style-name="P1">Je repassai le seuil béni : </text:p>
        <text:p text:style-name="P1"/>
        <text:p text:style-name="P1">«Merci, Jeanne! Adieu, bonnes Saintes! </text:p>
        <text:p text:style-name="P1">A Domrémy nous reviendrons </text:p>
        <text:p text:style-name="P1">L'an prochain, les haines éteintes </text:p>
        <text:p text:style-name="P1">Et bouté dehors l'Ennemi! » </text:p>
        <text:p text:style-name="P1"/>
        <text:p text:style-name="P1"/>
        <text:p text:style-name="P1">LA CHANSON DE L'ALSACE </text:p>
        <text:p text:style-name="P1"/>
        <text:p text:style-name="P1">« Après quarante-quatre années de « Kultur » boche, l'Alsace est-elle « encore française ? » </text:p>
        <text:p text:style-name="P1">(Les Journaux.) </text:p>
        <text:p text:style-name="P1"/>
        <text:p text:style-name="P1">Quand nous franchîmes la frontière </text:p>
        <text:p text:style-name="P1">Pour reconquérir le pays </text:p>
        <text:p text:style-name="P1">Où, depuis la guerre dernière, </text:p>
        <text:p text:style-name="P1">Tant d'exilés sont endormis, </text:p>
        <text:p text:style-name="P1">Sur un ton nostalgique et tendre, </text:p>
        <text:p text:style-name="P1">Dans le vent, les sapins chantaient ; </text:p>
        <text:p text:style-name="P1">Nous fûmes surpris de comprendre </text:p>
        <text:p text:style-name="P1">Ce qu'entre eux ils se chuchotaient : </text:p>
        <text:p text:style-name="P1">Des Vosges fidèles, </text:p>
        <text:p text:style-name="P1">Sombres sentinelles. </text:p>
        <text:p text:style-name="P1">Comme aux anciens jours. </text:p>
        <text:p text:style-name="P1">Les sapins d'Alsace </text:p>
        <text:p text:style-name="P1">Parlent à voix basse, </text:p>
        <text:p text:style-name="P1">En français toujours. </text:p>
        <text:p text:style-name="P1">Toujours ! </text:p>
        <text:p text:style-name="P1"/>
        <text:p text:style-name="P1">II </text:p>
        <text:p text:style-name="P1"/>
        <text:p text:style-name="P1">Le lendemain, — c'était dimanche, — </text:p>
        <text:p text:style-name="P1">D'un talon sonore et joyeux, </text:p>
        <text:p text:style-name="P1">Nous martelions la route blanche </text:p>
        <text:p text:style-name="P1">Qui descend jusqu'à Montreux-Vieux: </text:p>
        <text:p text:style-name="P1">Les cloches du petit village </text:p>
        <text:p text:style-name="P1">Carillonnaient à l'unisson... </text:p>
        <text:p text:style-name="P1"><text:soft-page-break/>Et nous comprenions leur langage : </text:p>
        <text:p text:style-name="P1">Et leur prière et leur chanson : </text:p>
        <text:p text:style-name="P1">Des vertus chrétiennes, </text:p>
        <text:p text:style-name="P1">Ferventes gardiennes. </text:p>
        <text:p text:style-name="P1">Comme aux anciens jours. </text:p>
        <text:p text:style-name="P1">Les cloches d'Alsace </text:p>
        <text:p text:style-name="P1">Sonnent dans l'espace. </text:p>
        <text:p text:style-name="P1">En français^toujours, </text:p>
        <text:p text:style-name="P1">Toujours! </text:p>
        <text:p text:style-name="P1"/>
        <text:p text:style-name="P1">III </text:p>
        <text:p text:style-name="P1"/>
        <text:p text:style-name="P1">C'est à qui, la journée entière, </text:p>
        <text:p text:style-name="P1">Nous fêta dans le vieux hameau, </text:p>
        <text:p text:style-name="P1">Et, dédaignant la lourde bière. </text:p>
        <text:p text:style-name="P1">Nous régala de vin nouveau... </text:p>
        <text:p text:style-name="P1">Et le vin montant à la tête </text:p>
        <text:p text:style-name="P1">Ainsi que « l'eau du cœur » aux yeux, </text:p>
        <text:p text:style-name="P1">Chacun nous dit sa chansonnette, </text:p>
        <text:p text:style-name="P1">Dans le vieux parler des Aïeux 1 </text:p>
        <text:p text:style-name="P1"/>
        <text:p text:style-name="P1">Oui, quand il faut boire, </text:p>
        <text:p text:style-name="P1">O France ! à ta gloire. </text:p>
        <text:p text:style-name="P1">Comme aux anciens jours, </text:p>
        <text:p text:style-name="P1">Le vin blanc d'Alsace </text:p>
        <text:p text:style-name="P1">Fait chanter la Race </text:p>
        <text:p text:style-name="P1">En français toujours. </text:p>
        <text:p text:style-name="P1">Toujours! </text:p>
        <text:p text:style-name="P1"/>
        <text:p text:style-name="P1">IV </text:p>
        <text:p text:style-name="P1"/>
        <text:p text:style-name="P1">En rouvrant l'école publique </text:p>
        <text:p text:style-name="P1">Aux petits Alsaciens ravis </text:p>
        <text:p text:style-name="P1">On dicta cette phrase unique: </text:p>
        <text:p text:style-name="P1">« La douce France est mon Pays. » </text:p>
        <text:p text:style-name="P1">Et tous les écoliers de dire </text:p>
        <text:p text:style-name="P1">A leur nouvel instituteur : </text:p>
        <text:p text:style-name="P1">«Sans faute nous saurons l'écrire. </text:p>
        <text:p text:style-name="P1">Cette phrase, on la sait... par cœur!» </text:p>
        <text:p text:style-name="P1">Ahl vive l'aurore </text:p>
        <text:p text:style-name="P1">Qui nous rit encore </text:p>
        <text:p text:style-name="P1">Comme aux anciens jours : </text:p>
        <text:p text:style-name="P1">Fidèle et tenace </text:p>
        <text:p text:style-name="P1">Le Peuple d'Alsace </text:p>
        <text:p text:style-name="P1">Est Français toujours, </text:p>
        <text:p text:style-name="P1">Toujours 1 </text:p>
        <text:p text:style-name="P1"/>
        <text:p text:style-name="P1">(Dannemarie, le 8 octobre.) </text:p>
        <text:p text:style-name="P1"/>
        <text:p text:style-name="P1"/>
        <text:p text:style-name="P1"/>
        <text:p text:style-name="P1">LE LION DE BELFORT </text:p>
        <text:p text:style-name="P1">A u général Thévenet, Gouverneur de Belfort. </text:p>
        <text:p text:style-name="P1"/>
        <text:p text:style-name="P1">Vieux lion de Belfort </text:p>
        <text:p text:style-name="P1">Lève-toi, bondis, vite ! </text:p>
        <text:p text:style-name="P1">Vieux lion de Belfort </text:p>
        <text:p text:style-name="P1">Rugis clair... rugis fort! </text:p>
        <text:p text:style-name="P1"/>
        <text:p text:style-name="P1">Lève-toi, lève-toi bien vite </text:p>
        <text:p text:style-name="P1">Dresse-toi, dresse-toi d'un bond : </text:p>
        <text:p text:style-name="P1">Des chacals la horde maudite </text:p>
        <text:p text:style-name="P1">Vient, là-bas, dans le bois profond </text:p>
        <text:p text:style-name="P1"><text:soft-page-break/></text:p>
        <text:p text:style-name="P1">Vieux lion. </text:p>
        <text:p text:style-name="P1"/>
        <text:p text:style-name="P1">Ils ont pris et repris Mulhouse </text:p>
        <text:p text:style-name="P1">La perdront, la perdront encor; </text:p>
        <text:p text:style-name="P1">Colmar veille et Strasbourg jalouse </text:p>
        <text:p text:style-name="P1">Se prépare à l'ultime effort. </text:p>
        <text:p text:style-name="P1"/>
        <text:p text:style-name="P1">Dresse-toi, secoue ta crinière </text:p>
        <text:p text:style-name="P1">A l'écho, lance tes longs cris : </text:p>
        <text:p text:style-name="P1">Les chacals sur notre frontière </text:p>
        <text:p text:style-name="P1">Lèveront leurs museaux surpris. </text:p>
        <text:p text:style-name="P1"/>
        <text:p text:style-name="P1">Jette un cri de noble vaillance: </text:p>
        <text:p text:style-name="P1">Les chacals s'enfuient vers le F&lt;hin; </text:p>
        <text:p text:style-name="P1">Un deuxième: ils sont à Mayence; </text:p>
        <text:p text:style-name="P1">Un troisième : ils sont à Berlin ! </text:p>
        <text:p text:style-name="P1"/>
        <text:p text:style-name="P1">Vieux lion. </text:p>
        <text:p text:style-name="P1"/>
        <text:p text:style-name="P1">Quarante ans, tu restas garde </text:p>
        <text:p text:style-name="P1">Accroupi mais flairant le vent : </text:p>
        <text:p text:style-name="P1">L'heure approche — écoute et regarde </text:p>
        <text:p text:style-name="P1">De bondir, debout, en avant! </text:p>
        <text:p text:style-name="P1"/>
        <text:p text:style-name="P1">Vieux lion. </text:p>
        <text:p text:style-name="P1"/>
        <text:p text:style-name="P1">Puis, demain, quand la horde noire </text:p>
        <text:p text:style-name="P1">Aura fui dans le soir vermeil, </text:p>
        <text:p text:style-name="P1">Tu pourras, rayonnant de gloire. </text:p>
        <text:p text:style-name="P1">Vieux soldat, céder au sommeil 1 </text:p>
        <text:p text:style-name="P1"/>
        <text:p text:style-name="P1">Mais, vieux lion de Belfort, </text:p>
        <text:p text:style-name="P1">Aujourd'hui bondis vite, </text:p>
        <text:p text:style-name="P1">Grand lion de Belfort </text:p>
        <text:p text:style-name="P1">Rugis clair... rugis fort I </text:p>
        <text:p text:style-name="P1"/>
        <text:p text:style-name="P1">(Belfort, 4 octobre 1914.) </text:p>
        <text:p text:style-name="P1"/>
        <text:p text:style-name="P1"/>
        <text:p text:style-name="P1">LE PETIT FUSIL DE BOIS </text:p>
        <text:p text:style-name="P1"/>
        <text:p text:style-name="P1">Romagny!... Le beau village </text:p>
        <text:p text:style-name="P1">Par ce jour ensoleillé ! </text:p>
        <text:p text:style-name="P1">Mais, nul n'y rit au passage ; </text:p>
        <text:p text:style-name="P1">Il a l'air tout endeuillé 1 </text:p>
        <text:p text:style-name="P1"/>
        <text:p text:style-name="P1">Il l'est, en effet, d'un crime </text:p>
        <text:p text:style-name="P1">Hélas! des plus révoltants </text:p>
        <text:p text:style-name="P1">Puisque la douce victime </text:p>
        <text:p text:style-name="P1">N'avait pas encor sept ans. </text:p>
        <text:p text:style-name="P1"/>
        <text:p text:style-name="P1">Tout au début de la Guerre </text:p>
        <text:p text:style-name="P1">Un gai petit Alsacien </text:p>
        <text:p text:style-name="P1">Debout au seuil de sa mère </text:p>
        <text:p text:style-name="P1">Tenait un fusil, le sien : </text:p>
        <text:p text:style-name="P1">Un flingot bien à la taille </text:p>
        <text:p text:style-name="P1">De ses deux tout petits poings, </text:p>
        <text:p text:style-name="P1">Terrible engin de bataille </text:p>
        <text:p text:style-name="P1">De vingt sous, peut-être moins. </text:p>
        <text:p text:style-name="P1"/>
        <text:p text:style-name="P1">Soudain, voici que débouche </text:p>
        <text:p text:style-name="P1">L'avant-garde d'Attila </text:p>
        <text:p text:style-name="P1"><text:soft-page-break/>Brandissant, déjà farouche. </text:p>
        <text:p text:style-name="P1">Des « Mausers » — des vrais, ceux-là </text:p>
        <text:p text:style-name="P1">Et la chose énerve et vexe </text:p>
        <text:p text:style-name="P1">Ce petit-fils des Gaulois : </text:p>
        <text:p text:style-name="P1">Par un mouvement réflexe. </text:p>
        <text:p text:style-name="P1">Levant son fusil de bois </text:p>
        <text:p text:style-name="P1"/>
        <text:p text:style-name="P1">Il l'épaule — ô crime horrible </text:p>
        <text:p text:style-name="P1">Dont la Victoire dépend 1 — </text:p>
        <text:p text:style-name="P1">Il vise, imitant — terrible 1 — </text:p>
        <text:p text:style-name="P1">Les coups de feu : pan, pan, pan l </text:p>
        <text:p text:style-name="P1"/>
        <text:p text:style-name="P1">A ce geste du bon môme </text:p>
        <text:p text:style-name="P1">(Poulbot revu par Hansi) </text:p>
        <text:p text:style-name="P1">Un des soldats de Guillaume </text:p>
        <text:p text:style-name="P1">Répond à coups de fusil 1 </text:p>
        <text:p text:style-name="P1">Il tombe, le pauvre gosse; </text:p>
        <text:p text:style-name="P1">Il appelle sa maman ; </text:p>
        <text:p text:style-name="P1">On l'achève à coups de crosse : </text:p>
        <text:p text:style-name="P1">« Gloire au Kaiser allemand ! » </text:p>
        <text:p text:style-name="P1"/>
        <text:p text:style-name="P1">« Hoch 1 Gott mit uns ! Gloire 1 gloire ! » </text:p>
        <text:p text:style-name="P1">Wolff annoncera demain </text:p>
        <text:p text:style-name="P1">Cette première Victoire </text:p>
        <text:p text:style-name="P1">Du vaillant Peuple germain 1 </text:p>
        <text:p text:style-name="P1"/>
        <text:p text:style-name="P1">Moi, j'ai conté ton histoire, </text:p>
        <text:p text:style-name="P1">Enfant-martyr, doux héros. </text:p>
        <text:p text:style-name="P1">Pour que l'on garde mémoire </text:p>
        <text:p text:style-name="P1">Du crime de tes bourreaux ; </text:p>
        <text:p text:style-name="P1"/>
        <text:p text:style-name="P1">Et, si ton corps, petit brave, </text:p>
        <text:p text:style-name="P1">Peut se retrouver encor </text:p>
        <text:p text:style-name="P1">Je demande que l'on grave </text:p>
        <text:p text:style-name="P1">Sur ta tombe, en lettres d'or : </text:p>
        <text:p text:style-name="P1"/>
        <text:p text:style-name="P1">« Ci-gît l'enfant qui, naguère, </text:p>
        <text:p text:style-name="P1">Mit l'Allemagne aux abois </text:p>
        <text:p text:style-name="P1">En partant, contre Elle, en guerre </text:p>
        <text:p text:style-name="P1">Avec un fusil de bois 1 » </text:p>
        <text:p text:style-name="P1"/>
        <text:p text:style-name="P1">(Romagny, 9 octobre 1914.) </text:p>
        <text:p text:style-name="P1"/>
        <text:p text:style-name="P1">Note de l'Editeur : Le préfet du Territoire a écrit à l'auteur, après lecture de cette poésie : « Je réaliserai votre rêve, cher poète et ami : Après la Victoire, le petit gars de Romagny aura sur sa tombe l'épitaphe de Botrel. » </text:p>
        <text:p text:style-name="P1"/>
        <text:p text:style-name="P1"/>
        <text:p text:style-name="P1">CHANTONS L'ARTILLERIE ! </text:p>
        <text:p text:style-name="P1"/>
        <text:p text:style-name="P1">Sur l'air de « La belle Françoise » et de « La belle Corvette » '. </text:p>
        <text:p text:style-name="P1"/>
        <text:p text:style-name="P1">Chers amis de tous grades, lonla. </text:p>
        <text:p text:style-name="P1">Chers amis de tous grades. </text:p>
        <text:p text:style-name="P1"/>
        <text:p text:style-name="P1">Chantons nos camarades, lonla, </text:p>
        <text:p text:style-name="P1">Chantons nos camarades </text:p>
        <text:p text:style-name="P1">Les vaillants artiflots. </text:p>
        <text:p text:style-name="P1">(Vive le « Soixant'-Quinze » !) </text:p>
        <text:p text:style-name="P1">La terreur des pruscots </text:p>
        <text:p text:style-name="P1">Vive le « Rimailho » ! </text:p>
        <text:p text:style-name="P1"/>
        <text:p text:style-name="P1">II </text:p>
        <text:p text:style-name="P1"/>
        <text:p text:style-name="P1"><text:soft-page-break/>De leurs pièce, ils rafolent. </text:p>
        <text:p text:style-name="P1">Les servent, les cajolent ; </text:p>
        <text:p text:style-name="P1">Pour elles, ces héros, </text:p>
        <text:p text:style-name="P1">(Vive le « 76 » I) </text:p>
        <text:p text:style-name="P1">Donneraient tous leur peau, </text:p>
        <text:p text:style-name="P1">(Vive le « Rimailho » !) </text:p>
        <text:p text:style-name="P1"/>
        <text:p text:style-name="P1">III </text:p>
        <text:p text:style-name="P1"/>
        <text:p text:style-name="P1">C'est qu'elles sont fringuettesl </text:p>
        <text:p text:style-name="P1">Quelles fines margoulettes, </text:p>
        <text:p text:style-name="P1">Auprès des gros museaux </text:p>
        <text:p text:style-name="P1">(Vive le « 75 » !) </text:p>
        <text:p text:style-name="P1">Baveurs de crapouillauds 1 </text:p>
        <text:p text:style-name="P1">(Vive le « Rimailho » I) </text:p>
        <text:p text:style-name="P1"/>
        <text:p text:style-name="P1">IV </text:p>
        <text:p text:style-name="P1"/>
        <text:p text:style-name="P1">Aussitôt que commence </text:p>
        <text:p text:style-name="P1">Leur petite romance. </text:p>
        <text:p text:style-name="P1">Ah I le joli duo </text:p>
        <text:p text:style-name="P1">(Vive le « 75 » ! </text:p>
        <text:p text:style-name="P1">Que répète l'écho ! </text:p>
        <text:p text:style-name="P1">(Vive le «. Rimailho » !) </text:p>
        <text:p text:style-name="P1"/>
        <text:p text:style-name="P1">V </text:p>
        <text:p text:style-name="P1"/>
        <text:p text:style-name="P1">L'une a la voix limpide. </text:p>
        <text:p text:style-name="P1">L'autre a le creux solide, </text:p>
        <text:p text:style-name="P1">L'une est le soprano, </text:p>
        <text:p text:style-name="P1">(Vive le « 75 » !) </text:p>
        <text:p text:style-name="P1">L'autre est le contralto </text:p>
        <text:p text:style-name="P1">(Vive le « Rimailho » 1 </text:p>
        <text:p text:style-name="P1"/>
        <text:p text:style-name="P1">VI </text:p>
        <text:p text:style-name="P1"/>
        <text:p text:style-name="P1">Pas un' batt'rie, un' seule, </text:p>
        <text:p text:style-name="P1">Résiste à leur coup d' gueule </text:p>
        <text:p text:style-name="P1">Les Boch's et leurs chevaux, </text:p>
        <text:p text:style-name="P1">(Vive le « 75 » 1) </text:p>
        <text:p text:style-name="P1">Tout danse le Tango I </text:p>
        <text:p text:style-name="P1">(Vive le « Rimailho » 1) </text:p>
        <text:p text:style-name="P1"/>
        <text:p text:style-name="P1">VII </text:p>
        <text:p text:style-name="P1"/>
        <text:p text:style-name="P1">En face, à droite, à gauche. </text:p>
        <text:p text:style-name="P1">On arrose et l'on fauche... </text:p>
        <text:p text:style-name="P1">Quand au bas du coteau, </text:p>
        <text:p text:style-name="P1">(Vive le « 75 » !) </text:p>
        <text:p text:style-name="P1">On crie : merci là-haut I </text:p>
        <text:p text:style-name="P1">(Vive le « Rimailho »l) </text:p>
        <text:p text:style-name="P1"/>
        <text:p text:style-name="P1">VIII </text:p>
        <text:p text:style-name="P1"/>
        <text:p text:style-name="P1">Ce sont nos autres braves : </text:p>
        <text:p text:style-name="P1">Lignards, chasseurs et zouaves. </text:p>
        <text:p text:style-name="P1">Qui s'en vont à l'assaut, </text:p>
        <text:p text:style-name="P1">(Vive le « 75 » I) </text:p>
        <text:p text:style-name="P1">Baïonnette au flingot, </text:p>
        <text:p text:style-name="P1">(Vive le « Rimailho » I </text:p>
        <text:p text:style-name="P1"/>
        <text:p text:style-name="P1">IX </text:p>
        <text:p text:style-name="P1"/>
        <text:p text:style-name="P1"><text:soft-page-break/>C'est la « charge » héroïque </text:p>
        <text:p text:style-name="P1">Achevant la panique... </text:p>
        <text:p text:style-name="P1">« Poussons ferme, il le faut </text:p>
        <text:p text:style-name="P1">(Vive le « 75 » !) </text:p>
        <text:p text:style-name="P1">« Pour l'honneur du Drapeau I » </text:p>
        <text:p text:style-name="P1">(Vive le « Rimailho» I) </text:p>
        <text:p text:style-name="P1"/>
        <text:p text:style-name="P1">X </text:p>
        <text:p text:style-name="P1"/>
        <text:p text:style-name="P1">Enfin ! c'est la Victoire ! </text:p>
        <text:p text:style-name="P1">« Mignonn's, assez de gloire. </text:p>
        <text:p text:style-name="P1">Jusqu'à demain repos ! </text:p>
        <text:p text:style-name="P1">(Vive le « 75 ») </text:p>
        <text:p text:style-name="P1">Faites un bon dodo 1 » </text:p>
        <text:p text:style-name="P1">(Vive le « Rimailho » !) </text:p>
        <text:p text:style-name="P1"/>
        <text:p text:style-name="P1">XI </text:p>
        <text:p text:style-name="P1"/>
        <text:p text:style-name="P1">— « Que dit d'nous l'Infant'rie ? </text:p>
        <text:p text:style-name="P1">— « Elle dit : Vive l'artillerie ! </text:p>
        <text:p text:style-name="P1">— « Qu'en disent Joffre et Pau ? </text:p>
        <text:p text:style-name="P1">— « Vive le « yS » I </text:p>
        <text:p text:style-name="P1">— « Et que dit Castelnau ? </text:p>
        <text:p text:style-name="P1">— « Vive le « Rimailho » ! » </text:p>
        <text:p text:style-name="P1"/>
        <text:p text:style-name="P1"/>
        <text:p text:style-name="P1">PRIERE AU «JEUNE BON DIEU» </text:p>
        <text:p text:style-name="P1"/>
        <text:p text:style-name="P1">Jeune bon Dieu qui, dans la Crèche, </text:p>
        <text:p text:style-name="P1">Rajeunis ton Eternité, </text:p>
        <text:p text:style-name="P1">Toi, dont la tendre Loi ne prêche </text:p>
        <text:p text:style-name="P1">Que l'Amour et la Charité, </text:p>
        <text:p text:style-name="P1"/>
        <text:p text:style-name="P1">Doux Roi du plus doux des Royaumes, </text:p>
        <text:p text:style-name="P1">C'est Toi que nous invoquei^ons </text:p>
        <text:p text:style-name="P1">Et non les vieux dieux des Guillaumes, </text:p>
        <text:p text:style-name="P1">Des Attilas et des Nérons : </text:p>
        <text:p text:style-name="P1"/>
        <text:p text:style-name="P1">«Jeune Dieu rayonnant de Gloire </text:p>
        <text:p text:style-name="P1">Aux yeux clairs jamais courroucés, </text:p>
        <text:p text:style-name="P1">D'un Geste accorde la Victoire </text:p>
        <text:p text:style-name="P1">Aux descendants de tes Croisés ; </text:p>
        <text:p text:style-name="P1"/>
        <text:p text:style-name="P1">Cette Victoire — très prochaine — </text:p>
        <text:p text:style-name="P1">Nous la demandons par Clovis, </text:p>
        <text:p text:style-name="P1">Par Jeanne la bonne Lorraine, </text:p>
        <text:p text:style-name="P1">Par Bayard et par Saint Louis ; </text:p>
        <text:p text:style-name="P1"/>
        <text:p text:style-name="P1">De Toi, fils de la Vierge pure. </text:p>
        <text:p text:style-name="P1">Nous l'implorons par la douleur </text:p>
        <text:p text:style-name="P1">De nos vierges que la Luxure </text:p>
        <text:p text:style-name="P1">Traque et viole sans pudeur; </text:p>
        <text:p text:style-name="P1"/>
        <text:p text:style-name="P1">Nous l'exigeons de Toi, le Tendre </text:p>
        <text:p text:style-name="P1">Qui fus l'ami des tout petits. </text:p>
        <text:p text:style-name="P1">Par les cris que tu dois entendre </text:p>
        <text:p text:style-name="P1">D'enfants meurtris par des bandits; </text:p>
        <text:p text:style-name="P1"/>
        <text:p text:style-name="P1">Tous nos chers blessés en détresse </text:p>
        <text:p text:style-name="P1">Te la réclament à genoux </text:p>
        <text:p text:style-name="P1">A Toi dont le gibet se dresse, </text:p>
        <text:p text:style-name="P1">Croix rouge, entre le ciel et nous; </text:p>
        <text:p text:style-name="P1"/>
        <text:p text:style-name="P1"><text:soft-page-break/>Nous l'implorons de Toi, le Juste </text:p>
        <text:p text:style-name="P1">Mort pour expier nos péchés, </text:p>
        <text:p text:style-name="P1">Par nos fils au trépas auguste </text:p>
        <text:p text:style-name="P1">Sur leur calvaire, aussi, couchés 1 </text:p>
        <text:p text:style-name="P1"/>
        <text:p text:style-name="P1">Par les pleurs de millions d'êtres : </text:p>
        <text:p text:style-name="P1">Epouses, vieillards endeuillés; </text:p>
        <text:p text:style-name="P1">Par les massacres de tes prêtres ; </text:p>
        <text:p text:style-name="P1">Par tes Sanctuaires souillés; </text:p>
        <text:p text:style-name="P1"/>
        <text:p text:style-name="P1">Par Louvain, par Senlis croulantes </text:p>
        <text:p text:style-name="P1">Et par Reims qui, près de mourir, </text:p>
        <text:p text:style-name="P1">Tend vers Toi ses tours suppliantes </text:p>
        <text:p text:style-name="P1">Comme les moignons d'un martyr; </text:p>
        <text:p text:style-name="P1"/>
        <text:p text:style-name="P1">Par notre farouche Endurance; </text:p>
        <text:p text:style-name="P1">Par nos otages en exil. </text:p>
        <text:p text:style-name="P1">Jeune bon Dieu, rends à la France </text:p>
        <text:p text:style-name="P1">Justice et Gloire 1... </text:p>
        <text:p text:style-name="P1"/>
        <text:p text:style-name="P1">Ainsi soit-il. » </text:p>
        <text:p text:style-name="P1"/>
        <text:p text:style-name="P1"/>
        <text:p text:style-name="P1"/>
        <text:p text:style-name="P1">C'EST LA JEUNESSE! </text:p>
        <text:p text:style-name="P1"/>
        <text:p text:style-name="P1">Stances à la Jeunesse française. </text:p>
        <text:p text:style-name="P1"/>
        <text:p text:style-name="P1"/>
        <text:p text:style-name="P1"/>
        <text:p text:style-name="P1"/>
        <text:p text:style-name="P1">pnco adagio </text:p>
        <text:p text:style-name="P1"/>
        <text:p text:style-name="P1"/>
        <text:p text:style-name="P1"/>
        <text:p text:style-name="P1">Quand l'ho-ri-zon nous semble noir, </text:p>
        <text:p text:style-name="P1">Qui nous redonne un peu d'es – poir</text:p>
        <text:p text:style-name="P1">C'estla Jeu-nes - se! </text:p>
        <text:p text:style-name="P1"/>
        <text:p text:style-name="P1">Qui donc remplit de ses chansons </text:p>
        <text:p text:style-name="P1">Nos champs, nos bois et nos maisons? </text:p>
        <text:p text:style-name="P1"/>
        <text:p text:style-name="P1">C'est la Jeunesse I </text:p>
        <text:p text:style-name="P1">Qui donc éclaire notre ciel </text:p>
        <text:p text:style-name="P1">Comme un chaud rayon de soleil ? </text:p>
        <text:p text:style-name="P1"/>
        <text:p text:style-name="P1">C'est la Jeunesse! </text:p>
        <text:p text:style-name="P1">Qui réconforte et rend plus gais </text:p>
        <text:p text:style-name="P1">Nos cœurs aigris ou fatigués ? </text:p>
        <text:p text:style-name="P1"/>
        <text:p text:style-name="P1">C'est la Jeunesse ! </text:p>
        <text:p text:style-name="P1">Quand l'avenir nous semble noir. </text:p>
        <text:p text:style-name="P1">Qui nous redonne un peu d'Espoir ? </text:p>
        <text:p text:style-name="P1"/>
        <text:p text:style-name="P1">C'est la Jeunesse ! </text:p>
        <text:p text:style-name="P1"/>
        <text:p text:style-name="P1">II </text:p>
        <text:p text:style-name="P1"/>
        <text:p text:style-name="P1">Quand nos cheveux deviendront blancs, </text:p>
        <text:p text:style-name="P1">Qui soutiendra nos pas tremblants ? </text:p>
        <text:p text:style-name="P1"/>
        <text:p text:style-name="P1">C'est la Jeunesse ! </text:p>
        <text:p text:style-name="P1">Plus tard, qui fermera nos yeux </text:p>
        <text:p text:style-name="P1"><text:soft-page-break/>D'un doux geste dévotieux ? </text:p>
        <text:p text:style-name="P1"/>
        <text:p text:style-name="P1">C'est la Jeunesse ! </text:p>
        <text:p text:style-name="P1">Qui donc nous ensevelira </text:p>
        <text:p text:style-name="P1">Et — quelques jours — nous pleurera? </text:p>
        <text:p text:style-name="P1"/>
        <text:p text:style-name="P1">C'est la Jeunesse 1 </text:p>
        <text:p text:style-name="P1">Lorsque nous serons au tombeau </text:p>
        <text:p text:style-name="P1">Qui ramassera le Flambeau ? </text:p>
        <text:p text:style-name="P1"/>
        <text:p text:style-name="P1">C'est la Jeunesse 1 </text:p>
        <text:p text:style-name="P1"/>
        <text:p text:style-name="P1">Alors, nos Rêves les plus doux. </text:p>
        <text:p text:style-name="P1">Qui les rêvera comme nous ? </text:p>
        <text:p text:style-name="P1"/>
        <text:p text:style-name="P1">C'est la Jeunesse 1 </text:p>
        <text:p text:style-name="P1">Qui rêvera Fraternité, </text:p>
        <text:p text:style-name="P1">Justice, Amour et Liberté ? </text:p>
        <text:p text:style-name="P1"/>
        <text:p text:style-name="P1">C'est la Jeunesse ! </text:p>
        <text:p text:style-name="P1">Qui donc, instruite à nos malheurs </text:p>
        <text:p text:style-name="P1">Profitera de nos labeurs ? </text:p>
        <text:p text:style-name="P1"/>
        <text:p text:style-name="P1">C'est la Jeunesse 1 </text:p>
        <text:p text:style-name="P1">Le blé semé par notre main </text:p>
        <text:p text:style-name="P1">Qui le récoltera. Demain ? </text:p>
        <text:p text:style-name="P1"/>
        <text:p text:style-name="P1">C'est la Jeunesse! </text:p>
        <text:p text:style-name="P1"/>
        <text:p text:style-name="P1">IV </text:p>
        <text:p text:style-name="P1"/>
        <text:p text:style-name="P1">Après nous qui veillera, mieux, </text:p>
        <text:p text:style-name="P1">Sur l'héritage des Aïeux ? </text:p>
        <text:p text:style-name="P1">C'est la Jeunesse 1 </text:p>
        <text:p text:style-name="P1"/>
        <text:p text:style-name="P1">Qui rêvera de l'agrandir, </text:p>
        <text:p text:style-name="P1">Prête à lutter, prête à souffrir ? </text:p>
        <text:p text:style-name="P1"/>
        <text:p text:style-name="P1">C'est la Jeunesse 1 </text:p>
        <text:p text:style-name="P1">Qui donc, pour être un jour vainqueur. </text:p>
        <text:p text:style-name="P1">Se fait des muscles et du cœur ? </text:p>
        <text:p text:style-name="P1"/>
        <text:p text:style-name="P1">C'est la Jeunesse I </text:p>
        <text:p text:style-name="P1">O France ! qui te gardera </text:p>
        <text:p text:style-name="P1">Et qui — Demain — te vengera ? </text:p>
        <text:p text:style-name="P1"/>
        <text:p text:style-name="P1">C'est la Jeunesse ! </text:p>
        <text:p text:style-name="P1">« ROSALIE » </text:p>
        <text:p text:style-name="P1"/>
        <text:p text:style-name="P1">A l' Infanterie française et, particulièrement, aux camarades de mon Régiment, le 41e de Rennes. </text:p>
        <text:p text:style-name="P1"/>
        <text:p text:style-name="P1">C'est la baïonnette. </text:p>
        <text:p text:style-name="P1"/>
        <text:p text:style-name="P1">D'où lui vient ce nom ? Je ne sais pas. De père inconnu. </text:p>
        <text:p text:style-name="P1"/>
        <text:p text:style-name="P1">Avec un éclat de rire, il a dû naître au soleil dans la bouche d'un caporal gui sifflait, en train d'astiquer a l'enfanta. Aussitôt, comme un amadou battu par la pierre à fusil, il a pris feu, il a brillé, brûlé... sur toute la ligne... Rosalie !... On n'est pas bête. On avait compris. On avait deviné du premier coup, sans demander à personne, qui ça voulait dire. Et voilà que précisément, à cette minute, arrivant de Bretagne, ainsi que dans les vieux refrains, Botrel «r vint à passer par là ». Il ne manqua donc pas de sauter sur cette Rosalie si avenante et d'en faire avec amour, en deux temps et trois </text:p>
        <text:p text:style-name="P1">mouvements, la chanson qui porte haut ce titre, et que vous connaissez... déjà. </text:p>
        <text:p text:style-name="P1"/>
        <text:p text:style-name="P1">Elle est très belle. </text:p>
        <text:p text:style-name="P1"><text:soft-page-break/></text:p>
        <text:p text:style-name="P1">Henri Lavedan, de l'Académie française. </text:p>
        <text:p text:style-name="P1"/>
        <text:p text:style-name="P1">Grâce à la Chanson si française, si joyeusement crâne de notre moderne Tyrtée, les partants de demain iront gaiement à la Victoire en fredonnant Rosalie 1 </text:p>
        <text:p text:style-name="P1"/>
        <text:p text:style-name="P1">Général V. Goigoux, Gouverneur de la place de Lyon. </text:p>
        <text:p text:style-name="P1"/>
        <text:p text:style-name="P1">... Dans les tranchées, ils sont gais, ils ont de l'esprit, des mots à l'emporte-boche; ils chantent la Marseillaise et Rosalie... </text:p>
        <text:p text:style-name="P1"/>
        <text:p text:style-name="P1">Maurice Donnât, de l'Académie française. </text:p>
        <text:p text:style-name="P1"/>
        <text:p text:style-name="P1">... Nos soldats n'ont pas besoin seulement du bon ravitaillement que leur distribue l'intendance ; il leur faut aussi des vers et des chansons : Rosalie et la Marseillaise; sans cela, ils se battraient, non avec moins de courage, certes, mais peut-être avec moins d'entrain, pour la France I </text:p>
        <text:p text:style-name="P1"/>
        <text:p text:style-name="P1">Gabriel Hanotaux, de l'Académie française. </text:p>
        <text:p text:style-name="P1"/>
        <text:p text:style-name="P1"/>
        <text:p text:style-name="P1"/>
        <text:p text:style-name="P1">« ROSALIE » </text:p>
        <text:p text:style-name="P1"/>
        <text:p text:style-name="P1">Chanson à la gloire de la terrible petite baïonnette française. </text:p>
        <text:p text:style-name="P1"/>
        <text:p text:style-name="P1">Rosalie, c'est ton histoire, </text:p>
        <text:p text:style-name="P1">Que nous chantons à ta gloire, </text:p>
        <text:p text:style-name="P1"/>
        <text:p text:style-name="P1">Verse à boire, </text:p>
        <text:p text:style-name="P1">Tout en vidant nos bidons. </text:p>
        <text:p text:style-name="P1"/>
        <text:p text:style-name="P1">Buvons donc 1 </text:p>
        <text:p text:style-name="P1"/>
        <text:p text:style-name="P1">Rosalie est si jolie </text:p>
        <text:p text:style-name="P1">Que les galants d'Rosalie, </text:p>
        <text:p text:style-name="P1"/>
        <text:p text:style-name="P1">Verse à boire 1 </text:p>
        <text:p text:style-name="P1">Sont au moins deux, trois millions. </text:p>
        <text:p text:style-name="P1"/>
        <text:p text:style-name="P1">Buvons donc ! </text:p>
        <text:p text:style-name="P1"/>
        <text:p text:style-name="P1">Rosalie est élégante </text:p>
        <text:p text:style-name="P1">Sa robe fourreau-collante, </text:p>
        <text:p text:style-name="P1"/>
        <text:p text:style-name="P1">Verse à boire ! </text:p>
        <text:p text:style-name="P1">La revêt jusqu'au quillon. </text:p>
        <text:p text:style-name="P1"/>
        <text:p text:style-name="P1">Buvons donc ! </text:p>
        <text:p text:style-name="P1"/>
        <text:p text:style-name="P1">Mais elle est irrésistible. </text:p>
        <text:p text:style-name="P1">Quand elle surgit, terrible, </text:p>
        <text:p text:style-name="P1"/>
        <text:p text:style-name="P1">Verse à boire ! </text:p>
        <text:p text:style-name="P1">Toute nue : baïonnette... on ' ! </text:p>
        <text:p text:style-name="P1"/>
        <text:p text:style-name="P1">Buvons donc 1 </text:p>
        <text:p text:style-name="P1"/>
        <text:p text:style-name="P1">Ou bien : « La baïonnette au canon 1 </text:p>
        <text:p text:style-name="P1"/>
        <text:p text:style-name="P1">Sous le ciel léger de France, </text:p>
        <text:p text:style-name="P1">Du bon soleil d'Espérance </text:p>
        <text:p text:style-name="P1"/>
        <text:p text:style-name="P1">Verse à boire! </text:p>
        <text:p text:style-name="P1"><text:soft-page-break/>On dirait le gai rayon. </text:p>
        <text:p text:style-name="P1"/>
        <text:p text:style-name="P1">Buvons donc 1 </text:p>
        <text:p text:style-name="P1"/>
        <text:p text:style-name="P1">Elle adore entrer en danse </text:p>
        <text:p text:style-name="P1">Qaand, pour donner la cadence. </text:p>
        <text:p text:style-name="P1"/>
        <text:p text:style-name="P1">Verse à boire 1 </text:p>
        <text:p text:style-name="P1">A préludé le canon. </text:p>
        <text:p text:style-name="P1"/>
        <text:p text:style-name="P1">Buvons donc 1 </text:p>
        <text:p text:style-name="P1"/>
        <text:p text:style-name="P1">La polka dont ell' se charge </text:p>
        <text:p text:style-name="P1">S'exécute au pas de charge, </text:p>
        <text:p text:style-name="P1"/>
        <text:p text:style-name="P1">Verse à boire ! </text:p>
        <text:p text:style-name="P1">Avec tambours et clairons. </text:p>
        <text:p text:style-name="P1"/>
        <text:p text:style-name="P1">Buvons donc I </text:p>
        <text:p text:style-name="P1"/>
        <text:p text:style-name="P1">Au mitan de la bataille </text:p>
        <text:p text:style-name="P1">Elle perce et pique et taille, </text:p>
        <text:p text:style-name="P1"/>
        <text:p text:style-name="P1">Verse à boire ! </text:p>
        <text:p text:style-name="P1"/>
        <text:p text:style-name="P1">Pare en tête et pointe à fond. </text:p>
        <text:p text:style-name="P1"/>
        <text:p text:style-name="P1">Buvons donc! </text:p>
        <text:p text:style-name="P1"/>
        <text:p text:style-name="P1">Et faut voir la débandade </text:p>
        <text:p text:style-name="P1">Des mecs de Lembourg et d'Bade, </text:p>
        <text:p text:style-name="P1"/>
        <text:p text:style-name="P1">Verse à boire ! </text:p>
        <text:p text:style-name="P1">Des Bavarois, des Saxons, </text:p>
        <text:p text:style-name="P1"/>
        <text:p text:style-name="P1">Buvons donc I </text:p>
        <text:p text:style-name="P1"/>
        <text:p text:style-name="P1">Rosalie les cloue en plaine : </text:p>
        <text:p text:style-name="P1">Ils l'ont eue, déjà, dans l'aine.. </text:p>
        <text:p text:style-name="P1"/>
        <text:p text:style-name="P1">Verse à boire ! </text:p>
        <text:p text:style-name="P1">Dans l'rein bientôt ils l'auront. </text:p>
        <text:p text:style-name="P1"/>
        <text:p text:style-name="P1">Buvons donc 1 </text:p>
        <text:p text:style-name="P1"/>
        <text:p text:style-name="P1">Toute blanche elle est partie. </text:p>
        <text:p text:style-name="P1">Mais, à la fin d'la partie. </text:p>
        <text:p text:style-name="P1"/>
        <text:p text:style-name="P1">Verse à boire I </text:p>
        <text:p text:style-name="P1">Elle est couleur vermillon, </text:p>
        <text:p text:style-name="P1"/>
        <text:p text:style-name="P1">Buvons donc l </text:p>
        <text:p text:style-name="P1"/>
        <text:p text:style-name="P1">Si vermeille et si rosée </text:p>
        <text:p text:style-name="P1">Que nous l'avons baptisée </text:p>
        <text:p text:style-name="P1"/>
        <text:p text:style-name="P1">Verse à boire ! </text:p>
        <text:p text:style-name="P1">« Rosalie », à l'unisson. </text:p>
        <text:p text:style-name="P1"/>
        <text:p text:style-name="P1">Buvons donc I </text:p>
        <text:p text:style-name="P1"/>
        <text:p text:style-name="P1">Rosalie 1 sœur glorieuse </text:p>
        <text:p text:style-name="P1">De Durandal et Joyeuse, </text:p>
        <text:p text:style-name="P1"><text:soft-page-break/></text:p>
        <text:p text:style-name="P1">Verse à boire I </text:p>
        <text:p text:style-name="P1">Soutiens notre bon renom. </text:p>
        <text:p text:style-name="P1"/>
        <text:p text:style-name="P1">Buvons donc 1 </text:p>
        <text:p text:style-name="P1"/>
        <text:p text:style-name="P1">Sois sans peur et sans reproches </text:p>
        <text:p text:style-name="P1">Et du sang impur des Boches, </text:p>
        <text:p text:style-name="P1"/>
        <text:p text:style-name="P1">Verse à boire l </text:p>
        <text:p text:style-name="P1">Abreuve encor nos sillons 1 </text:p>
        <text:p text:style-name="P1"/>
        <text:p text:style-name="P1">Buvons donc ! </text:p>
        <text:p text:style-name="P1"/>
        <text:p text:style-name="P1">Nous avons soif de vengeance : </text:p>
        <text:p text:style-name="P1">Rosalie, verse à la France </text:p>
        <text:p text:style-name="P1"/>
        <text:p text:style-name="P1">Verse à boire ! </text:p>
        <text:p text:style-name="P1">De la Gloire à pleins bidons ! </text:p>
        <text:p text:style-name="P1"/>
        <text:p text:style-name="P1">Buvons donc 1 </text:p>
        <text:p text:style-name="P1"/>
        <text:p text:style-name="P1">En Flandres... </text:p>
        <text:p text:style-name="P1"/>
        <text:p text:style-name="P1"/>
        <text:p text:style-name="P1">LA CHANSON DU BRANLE-BAS </text:p>
        <text:p text:style-name="P1">Marche des fusiliers-marins. Sur l'air de « En avant, les gâs I » </text:p>
        <text:p text:style-name="P1"/>
        <text:p text:style-name="P1">Les marins savent en cadence </text:p>
        <text:p text:style-name="P1">Défiler au pas... </text:p>
        <text:p text:style-name="P1">S'il nous faut entrer dans la danse : </text:p>
        <text:p text:style-name="P1"/>
        <text:p text:style-name="P1">En avant, les gâsl </text:p>
        <text:p text:style-name="P1"/>
        <text:p text:style-name="P1">Les marins ont tous l'espérance </text:p>
        <text:p text:style-name="P1">D'un bien doux trépas.... </text:p>
        <text:p text:style-name="P1">Mais, s'il faut mourir pour la France, </text:p>
        <text:p text:style-name="P1">En avant, les gâs ! </text:p>
        <text:p text:style-name="P1"/>
        <text:p text:style-name="P1">Les marins ont fameuse «pogne» </text:p>
        <text:p text:style-name="P1">Pour «souquer dans l'tas» : </text:p>
        <text:p text:style-name="P1">S'il s'agit de cogner, l'on cogne I </text:p>
        <text:p text:style-name="P1">En avant, les gâs ! </text:p>
        <text:p text:style-name="P1"/>
        <text:p text:style-name="P1">Les marins sont à la frontière </text:p>
        <text:p text:style-name="P1">Au front des combats : </text:p>
        <text:p text:style-name="P1"/>
        <text:p text:style-name="P1">On n'est pas des gaillards d'arrière! </text:p>
        <text:p text:style-name="P1">En avant, les gâs ! </text:p>
        <text:p text:style-name="P1"/>
        <text:p text:style-name="P1">Les marins aiment la bataille </text:p>
        <text:p text:style-name="P1"/>
        <text:p text:style-name="P1">Et le branle-bas : </text:p>
        <text:p text:style-name="P1">S'il nous faut braver la mitraille. </text:p>
        <text:p text:style-name="P1"/>
        <text:p text:style-name="P1">En avant, les gâs! </text:p>
        <text:p text:style-name="P1"/>
        <text:p text:style-name="P1">Les marins — drapeau tricolore ! — </text:p>
        <text:p text:style-name="P1">Ne « t'amèn'ront » pas : </text:p>
        <text:p text:style-name="P1"/>
        <text:p text:style-name="P1">Pour te mieux baptiser encore. </text:p>
        <text:p text:style-name="P1"><text:soft-page-break/>En avant, les gâs ! </text:p>
        <text:p text:style-name="P1"/>
        <text:p text:style-name="P1">Les marins plus la tâche est rude </text:p>
        <text:p text:style-name="P1">Et moins ils sont las : </text:p>
        <text:p text:style-name="P1"/>
        <text:p text:style-name="P1">Pour venger les Morts de Dixmude </text:p>
        <text:p text:style-name="P1">En avant, les gâs ! </text:p>
        <text:p text:style-name="P1"/>
        <text:p text:style-name="P1">(Nieuport-Dixmude, décembre 1914.) </text:p>
        <text:p text:style-name="P1"><text:soft-page-break/></text:p>
        <text:p text:style-name="P1"/>
        <text:p text:style-name="P1">A LA FRANÇAISE </text:p>
        <text:p text:style-name="P1">I </text:p>
        <text:p text:style-name="P1"/>
        <text:p text:style-name="P1">Il s'appelait de Kergolan, </text:p>
        <text:p text:style-name="P1">N'admettait que le Drapeau blanc </text:p>
        <text:p text:style-name="P1">Tant il était Légitimiste. </text:p>
        <text:p text:style-name="P1">11 l'était comme ses Aieux; </text:p>
        <text:p text:style-name="P1">Fier et têtu, pauvre comme eux </text:p>
        <text:p text:style-name="P1">Et, comme eux aussi, fataliste 1 </text:p>
        <text:p text:style-name="P1">Portait l'habit des anciens jours </text:p>
        <text:p text:style-name="P1">Et mettait le même toujours. </text:p>
        <text:p text:style-name="P1">Hiver, été, printemps, automne; </text:p>
        <text:p text:style-name="P1">Vint à Paris en bragou-braz * </text:p>
        <text:p text:style-name="P1">Appuyé sur un grand penn-baz^ : </text:p>
        <text:p text:style-name="P1">A la Bretonne ! </text:p>
        <text:p text:style-name="P1"/>
        <text:p text:style-name="P1">II </text:p>
        <text:p text:style-name="P1"/>
        <text:p text:style-name="P1">Cavalier souple aux clairs regards, </text:p>
        <text:p text:style-name="P1">Il s'enrôla dans les Hussards </text:p>
        <text:p text:style-name="P1">Dont il fui bientôt capitaine... </text:p>
        <text:p text:style-name="P1">Devint la terreur des époux : </text:p>
        <text:p text:style-name="P1">Eut deux, trois, quatre rendez-vous </text:p>
        <text:p text:style-name="P1">Et puis les compta par douzaine; </text:p>
        <text:p text:style-name="P1">De tous les cœurs fut triomphant : </text:p>
        <text:p text:style-name="P1">Du farouche qui se défend </text:p>
        <text:p text:style-name="P1">Et du craintif qui se hasarde; </text:p>
        <text:p text:style-name="P1">Hop là! tous ne faisaient qu'un saut : </text:p>
        <text:p text:style-name="P1">Il vous les emportait d'assaut: </text:p>
        <text:p text:style-name="P1">A la Houzarde! </text:p>
        <text:p text:style-name="P1"/>
        <text:p text:style-name="P1">III </text:p>
        <text:p text:style-name="P1">Mais voilà qu'au dernier mois d'Août </text:p>
        <text:p text:style-name="P1">L'orage éclatant tout à coup </text:p>
        <text:p text:style-name="P1">De Kergolan part à la Guerre. </text:p>
        <text:p text:style-name="P1">Il s'y bat gaîment, sans souci : </text:p>
        <text:p text:style-name="P1">La Mort est une femme aussi </text:p>
        <text:p text:style-name="P1">Le beau Breton ne la craint guère ! </text:p>
        <text:p text:style-name="P1">Or, au matin de Charleroi, </text:p>
        <text:p text:style-name="P1">Nous ayant crié : « Suivez-moi ! » </text:p>
        <text:p text:style-name="P1">Il s'élança dans la fournaise : </text:p>
        <text:p text:style-name="P1">Y mourut parmi ses sabreurs </text:p>
        <text:p text:style-name="P1">En embrassant les Trois Couleurs : </text:p>
        <text:p text:style-name="P1">A la Française 1 </text:p>
        <text:p text:style-name="P1"/>
        <text:p text:style-name="P1"/>
        <text:p text:style-name="P1"/>
        <text:p text:style-name="P1"/>
        <text:p text:style-name="P1">DANS LA TRANCHÉE </text:p>
        <text:p text:style-name="P1">A mon jeune et vaillant ami, le Capitaine A. Bruant. </text:p>
        <text:p text:style-name="P1">Sur l'air de « A Batignolles », d'Aristide Bruant </text:p>
        <text:p text:style-name="P1"/>
        <text:p text:style-name="P1">Je vous écris, ma cher' maman. </text:p>
        <text:p text:style-name="P1">Chœur : Ma cher' maman, </text:p>
        <text:p text:style-name="P1">Durant que, pour un bon moment, </text:p>
        <text:p text:style-name="P1">Chœur : Un bon moment. </text:p>
        <text:p text:style-name="P1">Notre section est bien cacliée </text:p>
        <text:p text:style-name="P1">Dans la tranchée I </text:p>
        <text:p text:style-name="P1"/>
        <text:p text:style-name="P1">Tous pas bileux, tous bons copains, </text:p>
        <text:p text:style-name="P1">On est là, comm' des p'tits lapins </text:p>
        <text:p text:style-name="P1"><text:soft-page-break/>— Face aux Pruscots — toute un' nichée. </text:p>
        <text:p text:style-name="P1">Dans la tranchée ! </text:p>
        <text:p text:style-name="P1"/>
        <text:p text:style-name="P1">C'est vraiment le p'tit trou pas cher : </text:p>
        <text:p text:style-name="P1">Y a pas à dir', c'est « la grande air »... </text:p>
        <text:p text:style-name="P1">Quoiq' la vue soit un peu bouchée </text:p>
        <text:p text:style-name="P1">Dans la tranchée I </text:p>
        <text:p text:style-name="P1"/>
        <text:p text:style-name="P1">Mais, par l'orchestr' d'un casino, </text:p>
        <text:p text:style-name="P1">Par les tzigan's ou le piano. </text:p>
        <text:p text:style-name="P1">On n'a pas l'oreille écorchée </text:p>
        <text:p text:style-name="P1">Dans la tranchée I </text:p>
        <text:p text:style-name="P1"/>
        <text:p text:style-name="P1">Nos « 75 », nos « Rimailhos », </text:p>
        <text:p text:style-name="P1">Nous berçant à leurs trémolos. </text:p>
        <text:p text:style-name="P1">On rêve à la Franc' revanchée </text:p>
        <text:p text:style-name="P1">Dans la tranchée! </text:p>
        <text:p text:style-name="P1"/>
        <text:p text:style-name="P1">Dès qu'apparaît le quart seul'ment </text:p>
        <text:p text:style-name="P1">De la moitié d'un' gu... d'AU'mand, </text:p>
        <text:p text:style-name="P1">Nous la rentrons, très amochée, </text:p>
        <text:p text:style-name="P1">Dans la tranchée! </text:p>
        <text:p text:style-name="P1"/>
        <text:p text:style-name="P1">Alors, commenc'nt, sempiternels, </text:p>
        <text:p text:style-name="P1">Les arrosages de leurs schrapnels : </text:p>
        <text:p text:style-name="P1">La terre en est toute jonchée </text:p>
        <text:p text:style-name="P1">Dans la tranchée ! </text:p>
        <text:p text:style-name="P1"/>
        <text:p text:style-name="P1">Nous rigolons dans nos clapiers : </text:p>
        <text:p text:style-name="P1">« Queir collection de press'-papiers, </text:p>
        <text:p text:style-name="P1">Pour le retour, sera pèchée </text:p>
        <text:p text:style-name="P1">Dans la tranchée I » </text:p>
        <text:p text:style-name="P1"/>
        <text:p text:style-name="P1">L'un d'nous est mort — et mort joyeux — </text:p>
        <text:p text:style-name="P1">En s'écriant : « Tout est au mieux, </text:p>
        <text:p text:style-name="P1">Voilà ma tomb' toute piochée : </text:p>
        <text:p text:style-name="P1">Dans la tranchée I » </text:p>
        <text:p text:style-name="P1"/>
        <text:p text:style-name="P1">Le sergent — qu'est curé — lui dit : </text:p>
        <text:p text:style-name="P1">« Repose en paix, héros béni </text:p>
        <text:p text:style-name="P1">Sur qui la Gloire s'est penchée </text:p>
        <text:p text:style-name="P1">Dans la tranchée ! </text:p>
        <text:p text:style-name="P1"/>
        <text:p text:style-name="P1">» Nous te veng'rons, nous ['jurons tous. </text:p>
        <text:p text:style-name="P1">Car la Victoire est avec nous : </text:p>
        <text:p text:style-name="P1">Elle mont' la gard', près d' nous couchée </text:p>
        <text:p text:style-name="P1">Dans la tranchée 1 » </text:p>
        <text:p text:style-name="P1"/>
        <text:p text:style-name="P1">LE PETIT PAQUET </text:p>
        <text:p text:style-name="P1"/>
        <text:p text:style-name="P1">Chanson reconnaissante, dédiée à la Française, sur l'air du Petit Panier *. </text:p>
        <text:p text:style-name="P1"/>
        <text:p text:style-name="P1">La vaillante Française </text:p>
        <text:p text:style-name="P1">Que je chante ici </text:p>
        <text:p text:style-name="P1">Serait, j' crois, bien aise </text:p>
        <text:p text:style-name="P1">De combattre aussi; </text:p>
        <text:p text:style-name="P1">Mais sa tâche est belle, </text:p>
        <text:p text:style-name="P1">Amis, qu'en dit's-vous ? </text:p>
        <text:p text:style-name="P1">Nous luttons pour elle: </text:p>
        <text:p text:style-name="P1">Eli' tricot' pour nous 1 </text:p>
        <text:p text:style-name="P1"/>
        <text:p text:style-name="P1">Refrain : </text:p>
        <text:p text:style-name="P1">Ah i la bonn' patriote 1 </text:p>
        <text:p text:style-name="P1"><text:soft-page-break/>Voyez sa menotte. </text:p>
        <text:p text:style-name="P1">Comme elle tricote ! </text:p>
        <text:p text:style-name="P1">C'est son p'tit coeur qu'ell' met </text:p>
        <text:p text:style-name="P1">Dans le «p'tit paquet» </text:p>
        <text:p text:style-name="P1">Dans le « p'tit paquet •» ! </text:p>
        <text:p text:style-name="P1"/>
        <text:p text:style-name="P1">Jadis, les Bretonnes </text:p>
        <text:p text:style-name="P1">Pour leur Duguesclin </text:p>
        <text:p text:style-name="P1">Filaient, les mignonnes. </text:p>
        <text:p text:style-name="P1">Le chanvre et le lin : </text:p>
        <text:p text:style-name="P1">Pour les gens de Guerre, </text:p>
        <text:p text:style-name="P1">La femm' d'aujourd'hui, </text:p>
        <text:p text:style-name="P1">Comm' ceir de naguère, </text:p>
        <text:p text:style-name="P1">Travaiir jour et nuit... </text:p>
        <text:p text:style-name="P1"/>
        <text:p text:style-name="P1">(Refrain) </text:p>
        <text:p text:style-name="P1"/>
        <text:p text:style-name="P1">Ah 1 les paquets chouettes. </text:p>
        <text:p text:style-name="P1">Si bien ordonnés : </text:p>
        <text:p text:style-name="P1">Cal'çons et chaussett's. </text:p>
        <text:p text:style-name="P1">Chandails et cach'-nez! </text:p>
        <text:p text:style-name="P1">Sans qu'il y paraisse </text:p>
        <text:p text:style-name="P1">(En plus du tricot), </text:p>
        <text:p text:style-name="P1">Femm', c'est ta tendresse </text:p>
        <text:p text:style-name="P1">Qui nous tiendra chaud 1 </text:p>
        <text:p text:style-name="P1"/>
        <text:p text:style-name="P1">(Refrain) </text:p>
        <text:p text:style-name="P1"/>
        <text:p text:style-name="P1">Puis, y a des gât'ries : </text:p>
        <text:p text:style-name="P1">Des cart's, du tabac ; </text:p>
        <text:p text:style-name="P1">Des petit's chat'ries : </text:p>
        <text:p text:style-name="P1">Bonbons, chocolat; </text:p>
        <text:p text:style-name="P1">Et moi qu'aim' la Gloire, </text:p>
        <text:p text:style-name="P1">J' viens mêm' d'y trouver </text:p>
        <text:p text:style-name="P1">Ce gag' de victoire : </text:p>
        <text:p text:style-name="P1">Un' feuiir de laurier I </text:p>
        <text:p text:style-name="P1"/>
        <text:p text:style-name="P1">(Refrain) </text:p>
        <text:p text:style-name="P1"/>
        <text:p text:style-name="P1">Pour ton point d' chaînette. </text:p>
        <text:p text:style-name="P1">Ton crochet t' suffit, </text:p>
        <text:p text:style-name="P1">Comm' notr' baïonnette </text:p>
        <text:p text:style-name="P1">Nous suffit aussi : </text:p>
        <text:p text:style-name="P1">Fière tricoteuse, </text:p>
        <text:p text:style-name="P1">Notr' aiguiir d'acier </text:p>
        <text:p text:style-name="P1">Est une travailleuse </text:p>
        <text:p text:style-name="P1">Qui sait son métier... </text:p>
        <text:p text:style-name="P1"/>
        <text:p text:style-name="P1">Ohl la bonne patriote : </text:p>
        <text:p text:style-name="P1">Dans l'armée Pruscote, </text:p>
        <text:p text:style-name="P1">Comme elle tricote ! </text:p>
        <text:p text:style-name="P1">Faut voir ce qu'elle en met </text:p>
        <text:p text:style-name="P1">Dans les gros paquets. </text:p>
        <text:p text:style-name="P1">Dans les gros paquets 1 </text:p>
        <text:p text:style-name="P1"/>
        <text:p text:style-name="P1"/>
        <text:p text:style-name="P1">LE «TRAIN DES SOLDATS» </text:p>
        <text:p text:style-name="P1"/>
        <text:p text:style-name="P1">— Bien 1' bonjour, Monsieur 1' chef de gare : </text:p>
        <text:p text:style-name="P1">Est-il passé 1' train des soldats ? </text:p>
        <text:p text:style-name="P1"/>
        <text:p text:style-name="P1">— Non ! Il n' pass' point sans crier gare; </text:p>
        <text:p text:style-name="P1">Espèr', ma fille : il n' tard'ra pas. </text:p>
        <text:p text:style-name="P1"><text:soft-page-break/></text:p>
        <text:p text:style-name="P1">— Ouf I tant mieux! Vrai, j'en suis tout aise ; </text:p>
        <text:p text:style-name="P1">J' tremblais d'être en r'tard à c' coup-ci ! </text:p>
        <text:p text:style-name="P1"/>
        <text:p text:style-name="P1">— Mais, pourquoi donc, ma pauvr' Gervaise, </text:p>
        <text:p text:style-name="P1">Viens-tu, quatr' fois par jour, ici ? </text:p>
        <text:p text:style-name="P1"/>
        <text:p text:style-name="P1">C'est-il point, dis, ma p'tit' drôline, </text:p>
        <text:p text:style-name="P1">Que tu cherch's à voir un parent ? </text:p>
        <text:p text:style-name="P1"/>
        <text:p text:style-name="P1">— NonI vous r savez : j' suis orpheline... </text:p>
        <text:p text:style-name="P1">Ni pèr', ni frèr' I — C'est différent! </text:p>
        <text:p text:style-name="P1">Donc, c'est un galant que tu guettes ? </text:p>
        <text:p text:style-name="P1"/>
        <text:p text:style-name="P1">Ne rougis point, va! Ya pas d' quoi : </text:p>
        <text:p text:style-name="P1">T'as beau n'êtr' qu'un' gardeuse d' bêtes, </text:p>
        <text:p text:style-name="P1">T'es gente ainsi qu' la fiU' d'un roi ! </text:p>
        <text:p text:style-name="P1"/>
        <text:p text:style-name="P1">— Oh ! les homm's ne m'argardent guère : </text:p>
        <text:p text:style-name="P1">J' suis si pauvr' que j' compt' point pour eux... </text:p>
        <text:p text:style-name="P1">Mais n'empêch' que, depuis la guerre, </text:p>
        <text:p text:style-name="P1">Ils sont, tertous, mes amoureux : </text:p>
        <text:p text:style-name="P1"/>
        <text:p text:style-name="P1">Oui, tous ceux-là qui, pour la France, </text:p>
        <text:p text:style-name="P1">S'en vont s' fair' tuer, là-haut, chaqu' jour, </text:p>
        <text:p text:style-name="P1">J' les aim'... que c'en est un' souffrance! </text:p>
        <text:p text:style-name="P1">Mais, comment leur prouver c' t'amour ? </text:p>
        <text:p text:style-name="P1"/>
        <text:p text:style-name="P1">Nos « dam's » et nos «d'moisell's» — des riches </text:p>
        <text:p text:style-name="P1">(En ont-ell's de la chanc', cell's-là I) </text:p>
        <text:p text:style-name="P1"/>
        <text:p text:style-name="P1">Peuv'nt leur offrir de plein's bourriches </text:p>
        <text:p text:style-name="P1">De fruits, de gâteaux, d' chocolat... </text:p>
        <text:p text:style-name="P1"/>
        <text:p text:style-name="P1">Mais, moi, d' l'autr' côté d' la barrière. </text:p>
        <text:p text:style-name="P1">Quoi fair' ?... Ben, v'ià : j' les r'gard' passer </text:p>
        <text:p text:style-name="P1"/>
        <text:p text:style-name="P1">Et, n'ayant qu' ça dans ma misère, </text:p>
        <text:p text:style-name="P1">J' leur envoie, à chaque, un baiser ! </text:p>
        <text:p text:style-name="P1"/>
        <text:p text:style-name="P1">Une troupe à travers les rues </text:p>
        <text:p text:style-name="P1">S'avance en fredonnant gaiement </text:p>
        <text:p text:style-name="P1">Ce sont les nouvelles recrues </text:p>
        <text:p text:style-name="P1">Que l'on amène au régiment. </text:p>
        <text:p text:style-name="P1">On les admire, on les acclame"; </text:p>
        <text:p text:style-name="P1">On est ému, joyeux pourtant... </text:p>
        <text:p text:style-name="P1">Dès que le Devoir le réclame </text:p>
        <text:p text:style-name="P1">Le conscrit part en chantant : </text:p>
        <text:p text:style-name="P1">«vTra, la, la, la, la, la, la, la!» </text:p>
        <text:p text:style-name="P1">En chantant ! </text:p>
        <text:p text:style-name="P1"/>
        <text:p text:style-name="P1"/>
        <text:p text:style-name="P1">II </text:p>
        <text:p text:style-name="P1"/>
        <text:p text:style-name="P1">Ohé I petit « bleu », vite, à l'œuvre </text:p>
        <text:p text:style-name="P1">En hâte, apprends ton dur métier ! </text:p>
        <text:p text:style-name="P1">Gaiement le brave gâs manœuvre </text:p>
        <text:p text:style-name="P1">El pivote le jour entier; </text:p>
        <text:p text:style-name="P1">Il s'entraîne, il irime avec rage </text:p>
        <text:p text:style-name="P1">Sans s'arrêter un seul instant : </text:p>
        <text:p text:style-name="P1">Pour avoir du cœur à l'ouvrage </text:p>
        <text:p text:style-name="P1">Le conscrit trime en chantant : </text:p>
        <text:p text:style-name="P1">« Tra, la, la, la, la, la, la, la ! » </text:p>
        <text:p text:style-name="P1"><text:soft-page-break/>En chantant ! </text:p>
        <text:p text:style-name="P1"/>
        <text:p text:style-name="P1">III </text:p>
        <text:p text:style-name="P1"/>
        <text:p text:style-name="P1">Mais le jeune « bleu » de naguère </text:p>
        <text:p text:style-name="P1">Est presqu'un « grognard » aujourd'hui </text:p>
        <text:p text:style-name="P1">Le voilà « paré» pour la Guerre </text:p>
        <text:p text:style-name="P1">Dès qu'on aura besoin de lui ; </text:p>
        <text:p text:style-name="P1">Alors, vite, on casse une croûte </text:p>
        <text:p text:style-name="P1">Et l'on s'en va, tambour battant: </text:p>
        <text:p text:style-name="P1">Afin de raccourcir la route </text:p>
        <text:p text:style-name="P1">Le Conscrit part en chantant : </text:p>
        <text:p text:style-name="P1">«Tra, la, la, la, la, la, la, la ! » </text:p>
        <text:p text:style-name="P1">En chantant! </text:p>
        <text:p text:style-name="P1"/>
        <text:p text:style-name="P1">IV </text:p>
        <text:p text:style-name="P1"/>
        <text:p text:style-name="P1">C'est le combat ! Le canon tonne ! </text:p>
        <text:p text:style-name="P1">» De quoi ? dit le conscrit joyeux </text:p>
        <text:p text:style-name="P1">» Cette « romance » est monotone : </text:p>
        <text:p text:style-name="P1">» La Marseillaise vaut bien mieux. </text:p>
        <text:p text:style-name="P1">» Allons, enfants de la Patrie !... » </text:p>
        <text:p text:style-name="P1">A ces mots, un obus l'étend : </text:p>
        <text:p text:style-name="P1">Ainsi qu'il a vécu sa vie </text:p>
        <text:p text:style-name="P1">Le Français meurt en chantant; </text:p>
        <text:p text:style-name="P1">Pour la Patrie il meurt, content. </text:p>
        <text:p text:style-name="P1">En chantant I </text:p>
        <text:p text:style-name="P1"/>
        <text:p text:style-name="P1"/>
        <text:p text:style-name="P2">EN REVENANT DE GUERRE </text:p>
        <text:p text:style-name="P1">Sur l'air « En revenant de noce ». </text:p>
        <text:p text:style-name="P1"/>
        <text:p text:style-name="P1">En revenant de guerre </text:p>
        <text:p text:style-name="P1">Je s'rai bien fatigué; </text:p>
        <text:p text:style-name="P1">Mais ne m'en plaindrai guère </text:p>
        <text:p text:style-name="P1">Tant j'aurai le cœur gai ! </text:p>
        <text:p text:style-name="P1">Ah ! j' l'attends, j' l'attends, j' l'attends </text:p>
        <text:p text:style-name="P1"/>
        <text:p text:style-name="P1">Le jour de Gloire </text:p>
        <text:p text:style-name="P1">Et de Victoire ! </text:p>
        <text:p text:style-name="P1">Ah! j' l'attends, j' l'attends, j' l'attends </text:p>
        <text:p text:style-name="P1">Pour la Patrie que j'aime tant ! </text:p>
        <text:p text:style-name="P1"/>
        <text:p text:style-name="P1">Je dirai-z-à mon père : </text:p>
        <text:p text:style-name="P1">« J' t'ai point déshonoré : </text:p>
        <text:p text:style-name="P1">D' la médaiir militaire. </text:p>
        <text:p text:style-name="P1">Vois, je suis décoré!» </text:p>
        <text:p text:style-name="P1"/>
        <text:p text:style-name="P1">Ah ! j' l'attends.... </text:p>
        <text:p text:style-name="P1"/>
        <text:p text:style-name="P1">J' dirai-z-à mon p'tit frère : </text:p>
        <text:p text:style-name="P1">« Viens me désharnacher ! » </text:p>
        <text:p text:style-name="P1">Je dirai-z-à ma mère : </text:p>
        <text:p text:style-name="P1">«Fais-moi d' la soupe au lait! » </text:p>
        <text:p text:style-name="P1"/>
        <text:p text:style-name="P1">Ah ! y l'attends... </text:p>
        <text:p text:style-name="P1"/>
        <text:p text:style-name="P1">J'embrass'rai Marie-Claire, </text:p>
        <text:p text:style-name="P1">Ma jolie fiancée ; </text:p>
        <text:p text:style-name="P1">Je lui dirai : «Ma chère, </text:p>
        <text:p text:style-name="P1">J' te reviens tout entier ; </text:p>
        <text:p text:style-name="P1"/>
        <text:p text:style-name="P1">Ah ! j' l'attends... </text:p>
        <text:p text:style-name="P1"><text:soft-page-break/></text:p>
        <text:p text:style-name="P1">Avertis Monsieur 1' Maire </text:p>
        <text:p text:style-name="P1">Et Monsieur le Curé... </text:p>
        <text:p text:style-name="P1">L'All'mand battu-z-en guerre </text:p>
        <text:p text:style-name="P1">J'allons-t-y nous aimer!» </text:p>
        <text:p text:style-name="P1"/>
        <text:p text:style-name="P1">Ah ! j' l'attends... </text:p>
        <text:p text:style-name="P1"/>
        <text:p text:style-name="P1"/>
        <text:p text:style-name="P1"/>
        <text:p text:style-name="P1">VOICI LA NOËL. MON HOMME! </text:p>
        <text:p text:style-name="P1">Sur l'air de « Va, mon ami, va, la lune se lève... ». </text:p>
        <text:p text:style-name="P1"/>
        <text:p text:style-name="P1"/>
        <text:p text:style-name="P1">Andantino quasi allegretto Solo </text:p>
        <text:p text:style-name="P1"/>
        <text:p text:style-name="P1"/>
        <text:p text:style-name="P1">Voici la Noël !... Ilclas! celle année (bis) </text:p>
        <text:p text:style-name="P1">Tu ne feras pas la « réveillonnée ! » </text:p>
        <text:p text:style-name="P1"/>
        <text:p text:style-name="P1">Va, mon homme, va, </text:p>
        <text:p text:style-name="P1">La France esl blessée; </text:p>
        <text:p text:style-name="P1">Va, mon homme, va, </text:p>
        <text:p text:style-name="P1">Tu la vengeras ! </text:p>
        <text:p text:style-name="P1"/>
        <text:p text:style-name="P1">Tu n’entendras pas les carillonnées (bis) </text:p>
        <text:p text:style-name="P1">De nos vieux clochers aux tours dentelées. </text:p>
        <text:p text:style-name="P1"/>
        <text:p text:style-name="P1">Va, mon homme, va... </text:p>
        <text:p text:style-name="P1"/>
        <text:p text:style-name="P1">Tu ne verras pas la ribambellée (bis) </text:p>
        <text:p text:style-name="P1">Des petits sabots, dans l'âtre alignée. </text:p>
        <text:p text:style-name="P1"/>
        <text:p text:style-name="P1">Va, mon homme, va... </text:p>
        <text:p text:style-name="P1"/>
        <text:p text:style-name="P1">Où la feras-tu la sainte Veillée {bis) </text:p>
        <text:p text:style-name="P1">Dans le fond d'un bois ? ou dans la tranchée ? </text:p>
        <text:p text:style-name="P1"/>
        <text:p text:style-name="P1">Va, mon homme, va... </text:p>
        <text:p text:style-name="P1"/>
        <text:p text:style-name="P1">Mais que cette nuit, par moi, soit passée (bis) </text:p>
        <text:p text:style-name="P1">De garde avec toi... du moins en pensée! </text:p>
        <text:p text:style-name="P1"/>
        <text:p text:style-name="P1">Va, mon homme, va... </text:p>
        <text:p text:style-name="P1"/>
        <text:p text:style-name="P1">N'ai-je pas l'Amour qui m'a cuirassée ? (bis) </text:p>
        <text:p text:style-name="P1">La Prière aussi qui vaut une épée ? </text:p>
        <text:p text:style-name="P1"/>
        <text:p text:style-name="P1">Va, mon homme, va... </text:p>
        <text:p text:style-name="P1"/>
        <text:p text:style-name="P1">Or, de tous les coeurs, en cette nuitée (bis) </text:p>
        <text:p text:style-name="P1">La même prière au Ciel est montée : </text:p>
        <text:p text:style-name="P1"/>
        <text:p text:style-name="P1">Va, mon homme, va... </text:p>
        <text:p text:style-name="P1"/>
        <text:p text:style-name="P1">« Jésus, que la paix nous soit redonnée (bis) </text:p>
        <text:p text:style-name="P1">Par la douce Loi dans la Crèche née. » </text:p>
        <text:p text:style-name="P1"/>
        <text:p text:style-name="P1">Va, mon homme, va... </text:p>
        <text:p text:style-name="P1"/>
        <text:p text:style-name="P1">« Noël ! Fais pleuvoir du haut des nuées (bis) </text:p>
        <text:p text:style-name="P1">Des brins d'olivier dans nos maisonnées !... » </text:p>
        <text:p text:style-name="P1"/>
        <text:p text:style-name="P1"><text:soft-page-break/>Va, mon homme, va, </text:p>
        <text:p text:style-name="P1">La France vengée. </text:p>
        <text:p text:style-name="P1">Va, mon homme, va, </text:p>
        <text:p text:style-name="P1">Tu me reviendras 1 </text:p>
        <text:p text:style-name="P1"/>
        <text:p text:style-name="P1"/>
        <text:p text:style-name="P1"/>
        <text:p text:style-name="P1">A L'ONCLE SAM!... </text:p>
        <text:p text:style-name="P1"/>
        <text:p text:style-name="P1">(poésie dédiée à l'Amérique pour la remercier des cadeaux de Noël </text:p>
        <text:p text:style-name="P1">envoyés aux petits enfants de France.) </text:p>
        <text:p text:style-name="P1"/>
        <text:p text:style-name="P1">Oncle Sam, écoute et regarde </text:p>
        <text:p text:style-name="P1">Tous ces petits Français heureux </text:p>
        <text:p text:style-name="P1">Qui me prient, moi, leur humble barde, </text:p>
        <text:p text:style-name="P1">De te remercier pour eux ; </text:p>
        <text:p text:style-name="P1"/>
        <text:p text:style-name="P1">On leur avait dit : « Cette année </text:p>
        <text:p text:style-name="P1">» Père Noël ne pourra pas </text:p>
        <text:p text:style-name="P1">» Descendre dans la cheminée </text:p>
        <text:p text:style-name="P1">» Car, chez nous, c'est la Guerre, hélas! </text:p>
        <text:p text:style-name="P1"/>
        <text:p text:style-name="P1">» Nul ne peut franchir avant l'aube </text:p>
        <text:p text:style-name="P1">» La « zone armée »; et puis, du ciel, </text:p>
        <text:p text:style-name="P1">» Un sacrilège et méchant « Taube » </text:p>
        <text:p text:style-name="P1">» Pourrait bien mitrailler Noël 1 </text:p>
        <text:p text:style-name="P1"/>
        <text:p text:style-name="P1">» Sur instance pontificale </text:p>
        <text:p text:style-name="P1">» La Crèche est cachée avec soin </text:p>
        <text:p text:style-name="P1">» Comme une simple cathédrale </text:p>
        <text:p text:style-name="P1">» On la bombarderait de loin ! </text:p>
        <text:p text:style-name="P1"/>
        <text:p text:style-name="P1"/>
        <text:p text:style-name="P1">» Quand il est revenu de mode, </text:p>
        <text:p text:style-name="P1">» Innocents, de vous massacrer, </text:p>
        <text:p text:style-name="P1">» Il est prudent de craindre Hérode : </text:p>
        <text:p text:style-name="P1">» Couchez-vous sans bruit, sans pleurer ; </text:p>
        <text:p text:style-name="P1"/>
        <text:p text:style-name="P1">» Mettez dans un coin de la chambre, </text:p>
        <text:p text:style-name="P1">» Et non dans l'âtre, vos souliers : </text:p>
        <text:p text:style-name="P1">» Par ce triste vingt-cinq Décembre </text:p>
        <text:p text:style-name="P1">» Les joujoux seront oubliés I » </text:p>
        <text:p text:style-name="P1"/>
        <text:p text:style-name="P1">Et voici Noël — ô merveille ! — </text:p>
        <text:p text:style-name="P1">Qui nous vient à bord du Jason </text:p>
        <text:p text:style-name="P1">Et qui nous débarque à Marseille </text:p>
        <text:p text:style-name="P1">Sa mirifique cargaison ; </text:p>
        <text:p text:style-name="P1"/>
        <text:p text:style-name="P1">Et, soudain, dans chaque chaumière </text:p>
        <text:p text:style-name="P1">Retentissent de joyeux cris ; </text:p>
        <text:p text:style-name="P1">Et l'Espoir, comme une lumière. </text:p>
        <text:p text:style-name="P1">Eclaire les fronts assombris : </text:p>
        <text:p text:style-name="P1"/>
        <text:p text:style-name="P1">Des mamans au cœur lourd d'alarmes </text:p>
        <text:p text:style-name="P1">Les bons rires sont retrouvés </text:p>
        <text:p text:style-name="P1">Et — là-bas — les pères en armes </text:p>
        <text:p text:style-name="P1">Rient de se sentir approuvés ! </text:p>
        <text:p text:style-name="P1"/>
        <text:p text:style-name="P1">* * </text:p>
        <text:p text:style-name="P1"/>
        <text:p text:style-name="P1">Ah! sois donc béni par l'Enfance, </text:p>
        <text:p text:style-name="P1">Oncle Sam, et sois-le par nous </text:p>
        <text:p text:style-name="P1">Toi qui viens semer sur la France </text:p>
        <text:p text:style-name="P1"><text:soft-page-break/>De l'Espoir avec des joujoux ; </text:p>
        <text:p text:style-name="P1"/>
        <text:p text:style-name="P1">Et que les vents de l'Atlantique </text:p>
        <text:p text:style-name="P1">Portent — lancés à tour de bras — </text:p>
        <text:p text:style-name="P1">Aux petits enfants d'Amérique </text:p>
        <text:p text:style-name="P1">Les baisers de nos petits gâs. </text:p>
        <text:p text:style-name="P1"/>
        <text:p text:style-name="P1">(25 décembre.) </text:p>
        <text:p text:style-name="P1"/>
        <text:p text:style-name="P1"/>
        <text:p text:style-name="P1"/>
        <text:p text:style-name="P1">SERRONS LES RANGS!... </text:p>
        <text:p text:style-name="P1"/>
        <text:p text:style-name="P1"/>
        <text:p text:style-name="P1"/>
        <text:p text:style-name="P1">Serrons les rangs I </text:p>
        <text:p text:style-name="P1"/>
        <text:p text:style-name="P1"/>
        <text:p text:style-name="P1">I </text:p>
        <text:p text:style-name="P1"/>
        <text:p text:style-name="P1">Les Celles roux aux robustes épaules, </text:p>
        <text:p text:style-name="P1">Les tiers Gaulois et les Francs valeureux </text:p>
        <text:p text:style-name="P1">Ont fécondé le sol des vieilles Gaules </text:p>
        <text:p text:style-name="P1">En le baignant de leur sang généreux : </text:p>
        <text:p text:style-name="P1">Ils sont à nous ; ils sont notre héritage </text:p>
        <text:p text:style-name="P1">Ces champs, ces bois, ces coteaux et ces prés </text:p>
        <text:p text:style-name="P1">Où des bandits, pleins de haine et de rage. </text:p>
        <text:p text:style-name="P1">Lièvres peureux, tremblants, se sont terrés! </text:p>
        <text:p text:style-name="P1"/>
        <text:p text:style-name="P1">Serrons les rangs, amis. </text:p>
        <text:p text:style-name="P1"/>
        <text:p text:style-name="P1">Toujours unis ! </text:p>
        <text:p text:style-name="P1">Tous au combat, soldats, </text:p>
        <text:p text:style-name="P1"/>
        <text:p text:style-name="P1">Du même pas ! </text:p>
        <text:p text:style-name="P1">Plus hauts les fronts, </text:p>
        <text:p text:style-name="P1"/>
        <text:p text:style-name="P1">Les cœurs, les Ames </text:p>
        <text:p text:style-name="P1"/>
        <text:p text:style-name="P1">Et ces infâmes </text:p>
        <text:p text:style-name="P1"/>
        <text:p text:style-name="P1">Nous les vaincrons ! </text:p>
        <text:p text:style-name="P1">Serrons les rangs, vivants </text:p>
        <text:p text:style-name="P1"/>
        <text:p text:style-name="P1">Et triomphants </text:p>
        <text:p text:style-name="P1">Et plus encor, mourants, </text:p>
        <text:p text:style-name="P1"/>
        <text:p text:style-name="P1">Serrons les rangs ! </text:p>
        <text:p text:style-name="P1">Le front déjà baigné de Gloire, </text:p>
        <text:p text:style-name="P1"/>
        <text:p text:style-name="P1">Vers la Victoire </text:p>
        <text:p text:style-name="P1">Courants </text:p>
        <text:p text:style-name="P1">Serrons, serrons les rangs 1 </text:p>
        <text:p text:style-name="P1"/>
        <text:p text:style-name="P1"/>
        <text:p text:style-name="P1">II </text:p>
        <text:p text:style-name="P1"/>
        <text:p text:style-name="P1">Ah 1 que de fois au cours de son Histoire </text:p>
        <text:p text:style-name="P1">Quand on croyait tout sombré, tout perdu, </text:p>
        <text:p text:style-name="P1">Notre Pays du fond de la nuit noire </text:p>
        <text:p text:style-name="P1">A vu surgir le sauveur attendu : </text:p>
        <text:p text:style-name="P1"/>
        <text:p text:style-name="P1">C'étaient, jadis, un Bayard, une Jeanne ; </text:p>
        <text:p text:style-name="P1"><text:soft-page-break/>C'étaient, hier, un Kléber, un Marceau... </text:p>
        <text:p text:style-name="P1">Et quand, sur Lui, de nouveau la mort plane. </text:p>
        <text:p text:style-name="P1">C'est, aujourd'hui, Joffre et de Castclnau ! </text:p>
        <text:p text:style-name="P1"/>
        <text:p text:style-name="P1">Serrons les rangs !. </text:p>
        <text:p text:style-name="P1"/>
        <text:p text:style-name="P1">III </text:p>
        <text:p text:style-name="P1"/>
        <text:p text:style-name="P1">Gloire à nos chefs! Jurons tous de les suivre </text:p>
        <text:p text:style-name="P1">Jusques au but qu'ils nous désigneront 1 </text:p>
        <text:p text:style-name="P1">Plutôt mourir, mourir dix fois, que vivre </text:p>
        <text:p text:style-name="P1">Demi-vaincus avec la Honte au front. </text:p>
        <text:p text:style-name="P1">Coeur contre cœur, entonnons, triomphante, </text:p>
        <text:p text:style-name="P1">La Marseillaise aux farouches élans </text:p>
        <text:p text:style-name="P1">Et nous verrons reculer d'épouvante </text:p>
        <text:p text:style-name="P1">Attila Deux et ses guerriers sanglants! </text:p>
        <text:p text:style-name="P1"/>
        <text:p text:style-name="P1">Serrons les rangs!. </text:p>
        <text:p text:style-name="P1"/>
        <text:p text:style-name="P1">SONNEZ, CLAIRONS !... </text:p>
        <text:p text:style-name="P1"/>
        <text:p text:style-name="P1">Sonnez, clairons de la Justice : </text:p>
        <text:p text:style-name="P1">Clamez au monde épouvanté </text:p>
        <text:p text:style-name="P1">Du Kaiser la duplicité ; </text:p>
        <text:p text:style-name="P1">Pour que, sur lui, s'appesantisse </text:p>
        <text:p text:style-name="P1">Le mépris lourd des cœurs bien nés. </text:p>
        <text:p text:style-name="P1">Sonnez, clairons de la Justice, </text:p>
        <text:p text:style-name="P1">Sonnez 1 </text:p>
        <text:p text:style-name="P1"/>
        <text:p text:style-name="P1">Sonnez, clairons de la Bataille : </text:p>
        <text:p text:style-name="P1">A travers monts, et prés, et bois, </text:p>
        <text:p text:style-name="P1">Sonnez le réveil des Gaulois ! </text:p>
        <text:p text:style-name="P1">Pour que se ruent, cambrant la taille, </text:p>
        <text:p text:style-name="P1">Les jeunes comme leurs aînés, </text:p>
        <text:p text:style-name="P1">Sonnez, clairons de la Bataille, </text:p>
        <text:p text:style-name="P1">Sonnez ! Sonnez 1 </text:p>
        <text:p text:style-name="P1"/>
        <text:p text:style-name="P1">Sonnez, clairons de la Victoire : </text:p>
        <text:p text:style-name="P1">Que l'orgueil alsacien-lorrain </text:p>
        <text:p text:style-name="P1">Rugisse en votre voix d'airain 1 </text:p>
        <text:p text:style-name="P1">Pour nous rouvrir — ô Joie ! o Gloire ! </text:p>
        <text:p text:style-name="P1">Les deux Pays abandonnés, </text:p>
        <text:p text:style-name="P1">Sonnez, clairons de la Victoire, </text:p>
        <text:p text:style-name="P1">Sonnez! Sonnezl </text:p>
        <text:p text:style-name="P1">Sonnez ! </text:p>
        <text:p text:style-name="P1"/>
        <text:p text:style-name="P1">(51 décembre 1914.) </text:p>
        <text:p text:style-name="P1"/>
        <text:p text:style-name="P1"/>
        <text:p text:style-name="P1"/>
        <text:p text:style-name="P1">N. D. E. — La 2'"' série des « Chants de Guerre » paraîtra sous titre : Chansons de rouie. </text:p>
        <text:p text:style-name="P1"/>
        <text:p text:style-name="P1"/>
        <text:p text:style-name="P1"/>
        <text:p text:style-name="P1">TABLE DES MATIERES </text:p>
        <text:p text:style-name="P1"/>
        <text:p text:style-name="P1"/>
        <text:p text:style-name="P1"/>
        <text:p text:style-name="P1">TABLE DES MATIÈRES </text:p>
        <text:p text:style-name="P1"/>
        <text:p text:style-name="P1"/>
        <text:p text:style-name="P1"/>
        <text:p text:style-name="P1">Préface : « Le Chansonnier des Armées », (Maurice </text:p>
        <text:p text:style-name="P1"><text:soft-page-break/>Barrés, de l'Académie française). </text:p>
        <text:p text:style-name="P1"/>
        <text:p text:style-name="P1">EN BRETAGNE </text:p>
        <text:p text:style-name="P1"/>
        <text:p text:style-name="P1">Pages </text:p>
        <text:p text:style-name="P1"/>
        <text:p text:style-name="P1">1. Hardi, les gas ! 5 </text:p>
        <text:p text:style-name="P1"/>
        <text:p text:style-name="P1">2. Mes claironnées 9 </text:p>
        <text:p text:style-name="P1"/>
        <text:p text:style-name="P1">3. La lettre du soldat 13 </text:p>
        <text:p text:style-name="P1"/>
        <text:p text:style-name="P1">4. Leurs amis et les nôtres 19 </text:p>
        <text:p text:style-name="P1"/>
        <text:p text:style-name="P1">5. C'est ta Gloire qu'il nous faut ! 23 </text:p>
        <text:p text:style-name="P1"/>
        <text:p text:style-name="P1">6. Fleuve de larmes 29 </text:p>
        <text:p text:style-name="P1"/>
        <text:p text:style-name="P1">7. Guillaume s'en va-t-en Guerre 35 </text:p>
        <text:p text:style-name="P1"/>
        <text:p text:style-name="P1">8. Les Coiffes blanches 41 </text:p>
        <text:p text:style-name="P1"/>
        <text:p text:style-name="P1">9. Vas- Y, MON homme ! 47 </text:p>
        <text:p text:style-name="P1"/>
        <text:p text:style-name="P1">10. La Terre nationale 53 </text:p>
        <text:p text:style-name="P1"/>
        <text:p text:style-name="P1">11. Kénavo, Bretagne ! 59 </text:p>
        <text:p text:style-name="P1"/>
        <text:p text:style-name="P1"/>
        <text:p text:style-name="P1"/>
        <text:p text:style-name="P1">12, </text:p>
        <text:p text:style-name="P1">13 </text:p>
        <text:p text:style-name="P1"/>
        <text:p text:style-name="P1">14 </text:p>
        <text:p text:style-name="P1">15 </text:p>
        <text:p text:style-name="P1">16 </text:p>
        <text:p text:style-name="P1"/>
        <text:p text:style-name="P1">17 </text:p>
        <text:p text:style-name="P1">18 </text:p>
        <text:p text:style-name="P1">19 </text:p>
        <text:p text:style-name="P1">20 </text:p>
        <text:p text:style-name="P1"/>
        <text:p text:style-name="P1"/>
        <text:p text:style-name="P1"/>
        <text:p text:style-name="P1">EN BELGIQUE </text:p>
        <text:p text:style-name="P1"/>
        <text:p text:style-name="P1">Salut, Belgique ! 65 </text:p>
        <text:p text:style-name="P1"/>
        <text:p text:style-name="P1">Sur la route de Louvain 69 </text:p>
        <text:p text:style-name="P1"/>
        <text:p text:style-name="P1">Les Fauves 75 </text:p>
        <text:p text:style-name="P1"/>
        <text:p text:style-name="P1">Aux SOLDATS Belges 79 </text:p>
        <text:p text:style-name="P1"/>
        <text:p text:style-name="P1">Allons, plumons- la donc ! 83 </text:p>
        <text:p text:style-name="P1"/>
        <text:p text:style-name="P1">Sous l'étendard de LA BELGIQUE .... 89 </text:p>
        <text:p text:style-name="P1"/>
        <text:p text:style-name="P1">Un Héros belge (le Commandant Gilson) . . 95 </text:p>
        <text:p text:style-name="P1"/>
        <text:p text:style-name="P1">Quatre et Hun loi </text:p>
        <text:p text:style-name="P1"/>
        <text:p text:style-name="P1">Lettre de M. de Bioqueville, Ministre de la Guerre, li Vauteur 103 </text:p>
        <text:p text:style-name="P1"><text:soft-page-break/></text:p>
        <text:p text:style-name="P1"/>
        <text:p text:style-name="P1"/>
        <text:p text:style-name="P1">270 </text:p>
        <text:p text:style-name="P1"/>
        <text:p text:style-name="P1"/>
        <text:p text:style-name="P1"/>
        <text:p text:style-name="P1">21. </text:p>
        <text:p text:style-name="P1">22. </text:p>
        <text:p text:style-name="P1"/>
        <text:p text:style-name="P1">23 </text:p>
        <text:p text:style-name="P1">24. </text:p>
        <text:p text:style-name="P1"/>
        <text:p text:style-name="P1">25- </text:p>
        <text:p text:style-name="P1"/>
        <text:p text:style-name="P1">26. </text:p>
        <text:p text:style-name="P1"/>
        <text:p text:style-name="P1">27. </text:p>
        <text:p text:style-name="P1">28. </text:p>
        <text:p text:style-name="P1">29. </text:p>
        <text:p text:style-name="P1"/>
        <text:p text:style-name="P1">30- </text:p>
        <text:p text:style-name="P1">31- </text:p>
        <text:p text:style-name="P1">32. </text:p>
        <text:p text:style-name="P1"/>
        <text:p text:style-name="P1"/>
        <text:p text:style-name="P1"/>
        <text:p text:style-name="P1">33 </text:p>
        <text:p text:style-name="P1">34 </text:p>
        <text:p text:style-name="P1">35 </text:p>
        <text:p text:style-name="P1">36. </text:p>
        <text:p text:style-name="P1">37 </text:p>
        <text:p text:style-name="P1">38 </text:p>
        <text:p text:style-name="P1">39 </text:p>
        <text:p text:style-name="P1"/>
        <text:p text:style-name="P1"/>
        <text:p text:style-name="P1"/>
        <text:p text:style-name="P1">EN LORRAINE, EN CHAMPAGNE </text:p>
        <text:p text:style-name="P1"/>
        <text:p text:style-name="P1">Pages </text:p>
        <text:p text:style-name="P1"/>
        <text:p text:style-name="P1">Décision de M. Milleraitd, Ministre de la Guerre . . . 107 </text:p>
        <text:p text:style-name="P1"/>
        <text:p text:style-name="P1">Le Bulletin des Armées m </text:p>
        <text:p text:style-name="P1"/>
        <text:p text:style-name="P1">Les lauriers vont fleurir 115 </text:p>
        <text:p text:style-name="P1"/>
        <text:p text:style-name="P1">Voila les « Kakis »! 121 </text:p>
        <text:p text:style-name="P1"/>
        <text:p text:style-name="P1">Fameux lapins ! 127 </text:p>
        <text:p text:style-name="P1"/>
        <text:p text:style-name="P1">Le Paimpolais 133 </text:p>
        <text:p text:style-name="P1"/>
        <text:p text:style-name="P1">Le sang des blessés 139 </text:p>
        <text:p text:style-name="P1"/>
        <text:p text:style-name="P1">Les Vandales 143 </text:p>
        <text:p text:style-name="P1"/>
        <text:p text:style-name="P1">La Kaisériole 147 </text:p>
        <text:p text:style-name="P1"/>
        <text:p text:style-name="P1">Les Goths 153 </text:p>
        <text:p text:style-name="P1"/>
        <text:p text:style-name="P1">A Brienne 157 </text:p>
        <text:p text:style-name="P1"/>
        <text:p text:style-name="P1"><text:soft-page-break/>Chez Jehanne 161 </text:p>
        <text:p text:style-name="P1"/>
        <text:p text:style-name="P1">EN ALSACE </text:p>
        <text:p text:style-name="P1"/>
        <text:p text:style-name="P1">La Chanson de l'Alsace 169 </text:p>
        <text:p text:style-name="P1"/>
        <text:p text:style-name="P1">Le lion de Belfort 175 </text:p>
        <text:p text:style-name="P1"/>
        <text:p text:style-name="P1">Le petit fusil de bois 179 </text:p>
        <text:p text:style-name="P1"/>
        <text:p text:style-name="P1">Chantons l'Artillerie! 185 </text:p>
        <text:p text:style-name="P1"/>
        <text:p text:style-name="P1">Prière au « jeune Bon Dieu * 191 </text:p>
        <text:p text:style-name="P1"/>
        <text:p text:style-name="P1">C'est la Jeunesse ! . . . 197 </text:p>
        <text:p text:style-name="P1"/>
        <text:p text:style-name="P1">« Rosalie » 203 </text:p>
        <text:p text:style-name="P1"/>
        <text:p text:style-name="P1"/>
        <text:p text:style-name="P1"/>
        <text:p text:style-name="P1">EN FLANDRES </text:p>
        <text:p text:style-name="P1"/>
        <text:p text:style-name="P1"/>
        <text:p text:style-name="P1"/>
        <text:p text:style-name="P1">40. </text:p>
        <text:p text:style-name="P1"/>
        <text:p text:style-name="P1"/>
        <text:p text:style-name="P1">La chanson du branle-bas </text:p>
        <text:p text:style-name="P1"/>
        <text:p text:style-name="P1"/>
        <text:p text:style-name="P1">41. </text:p>
        <text:p text:style-name="P1"/>
        <text:p text:style-name="P1"/>
        <text:p text:style-name="P1">A LA Française ! . . . </text:p>
        <text:p text:style-name="P1"/>
        <text:p text:style-name="P1"/>
        <text:p text:style-name="P1">42. </text:p>
        <text:p text:style-name="P1"/>
        <text:p text:style-name="P1"/>
        <text:p text:style-name="P1">Dans la tranchée . </text:p>
        <text:p text:style-name="P1"/>
        <text:p text:style-name="P1"/>
        <text:p text:style-name="P1">43- </text:p>
        <text:p text:style-name="P1"/>
        <text:p text:style-name="P1"/>
        <text:p text:style-name="P1">Le « PETIT PAQUET »... </text:p>
        <text:p text:style-name="P1"/>
        <text:p text:style-name="P1"/>
        <text:p text:style-name="P1">44- </text:p>
        <text:p text:style-name="P1"/>
        <text:p text:style-name="P1"/>
        <text:p text:style-name="P1">Le train des soldats . </text:p>
        <text:p text:style-name="P1"/>
        <text:p text:style-name="P1"/>
        <text:p text:style-name="P1">45- </text:p>
        <text:p text:style-name="P1"/>
        <text:p text:style-name="P1"/>
        <text:p text:style-name="P1">Le Conscrit chante. </text:p>
        <text:p text:style-name="P1"/>
        <text:p text:style-name="P1"/>
        <text:p text:style-name="P1"/>
        <text:p text:style-name="P1">213 </text:p>
        <text:p text:style-name="P1"/>
        <text:p text:style-name="P1"><text:soft-page-break/>217 </text:p>
        <text:p text:style-name="P1"/>
        <text:p text:style-name="P1">223 </text:p>
        <text:p text:style-name="P1"/>
        <text:p text:style-name="P1">229 </text:p>
        <text:p text:style-name="P1"/>
        <text:p text:style-name="P1">235 </text:p>
        <text:p text:style-name="P1">239 </text:p>
        <text:p text:style-name="P1"/>
        <text:p text:style-name="P1"/>
        <text:p text:style-name="P1"/>
        <text:p text:style-name="P1">271 </text:p>
        <text:p text:style-name="P1"/>
        <text:p text:style-name="P1">Pages </text:p>
        <text:p text:style-name="P1"/>
        <text:p text:style-name="P1">46. En revenant de Guerre 245 </text:p>
        <text:p text:style-name="P1"/>
        <text:p text:style-name="P1">47. Voici la Noël, mon homme 249 </text:p>
        <text:p text:style-name="P1"/>
        <text:p text:style-name="P1">48. A l'oncle Sam 255 </text:p>
        <text:p text:style-name="P1"/>
        <text:p text:style-name="P1">49. Serrons les Rangs 259 </text:p>
        <text:p text:style-name="P1"/>
        <text:p text:style-name="P1">50. Sonnez clairons ! 265 </text:p>
        <text:p text:style-name="P1"/>
        <text:p text:style-name="P1"/>
        <text:p text:style-name="P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2-06T09:43:48.01</meta:creation-date>
    <dc:date>2014-02-06T11:48:05.92</dc:date>
    <meta:editing-duration>PT2H4M16S</meta:editing-duration>
    <meta:editing-cycles>5</meta:editing-cycles>
    <meta:generator>OpenOffice.org/3.4.1$Win32 OpenOffice.org_project/341m1$Build-9593</meta:generator>
    <meta:document-statistic meta:table-count="0" meta:image-count="0" meta:object-count="0" meta:page-count="59" meta:paragraph-count="2371" meta:word-count="13454" meta:character-count="74623"/>
  </office:meta>
</office:document-meta>
</file>