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499cm" fo:margin-right="0.499cm" fo:margin-top="0cm" fo:margin-bottom="0cm" fo:text-align="justify" style:justify-single-word="false" fo:text-indent="0.499cm" style:auto-text-indent="false"/>
      <style:text-properties fo:font-size="11pt" fo:language="fr" fo:country="FR" style:font-size-asian="11pt" style:font-size-complex="11pt"/>
    </style:style>
    <style:style style:name="P3" style:family="paragraph" style:parent-style-name="Text_20_body">
      <style:paragraph-properties fo:margin-left="0.499cm" fo:margin-right="0.499cm" fo:margin-top="0cm" fo:margin-bottom="0cm" fo:text-align="justify" style:justify-single-word="false" fo:text-indent="0.499cm" style:auto-text-indent="false"/>
      <style:text-properties fo:font-size="11pt" style:font-size-asian="11pt" style:font-size-complex="11pt"/>
    </style:style>
    <style:style style:name="T1" style:family="text">
      <style:text-properties fo:language="fr" fo:country="FR"/>
    </style:style>
    <style:style style:name="T2" style:family="text">
      <style:text-properties style:text-position="33% 80%" fo:language="fr" fo:country="FR"/>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bodyContent">
          <text:section text:style-name="Sect1" text:name="text-wrap">
            <text:section text:style-name="Sect1" text:name="text-container">
              <text:section text:style-name="Sect1" text:name="text">
                <text:section text:style-name="Sect2" text:name="mw-content-text">
                  <text:p text:style-name="P2"><text:tab/>Peu à peu, les hommes se détachent des profondeurs. Dans les coins, on voit de l’ombre dense se former, puis ces nuages humains se remuent, se fragmentent… On les reconnaît un à un.</text:p>
                  <text:p text:style-name="P2">En voilà un qui se montre, avec sa couverture formant capuchon. On dirait un sauvage ou plutôt la tente d’un sauvage, qui se balance de droite à gauche et se promène. De près, on découvre, au milieu d’une épaisse bordure de laine tricotée, un carré de figure jaune, iodée, peinte de plaques noirâtres, le nez cassé, les yeux bridés, chinois, et encadrés de rose, une petite moustache rêche et humide comme une brosse à graisse.</text:p>
                  <text:p text:style-name="P3"><text:tab/>— <text:span text:style-name="T1">V’là Volpatte. Ça ira-t-il, Firmin ?</text:span></text:p>
                  <text:p text:style-name="P3"><text:tab/>— <text:span text:style-name="T1">Ça va, ça va t’et ça vient, dit Volpatte.</text:span></text:p>
                  <text:p text:style-name="P2"><text:tab/>Il a un accent lourd et traînant qu’un enrouement aggrave. Il tousse.</text:p>
                  <text:p text:style-name="P3"><text:tab/>— <text:span text:style-name="T1">J’ai attrapé la crève, c’coup-ci. Dis donc, t’as entendu, c’te nuit, l’attaque ? Mon vieux, tu parles d’un bombardement qu’ils ont balancé. Quelque chose de soigné comme décoction !</text:span></text:p>
                  <text:p text:style-name="P2">Il renifle, passe sa manche sous son nez concave. Il fourre sa main dans sa capote et sa veste, cherchant sa peau, et se gratte.</text:p>
                  <text:p text:style-name="P3"><text:tab/>— <text:span text:style-name="T1">À la chandelle j’en ai tué trente, grommelle-t-il. </text:span><text:bookmark text:name="9"/><text:span text:style-name="T1">Dans la grande guitoune, à côté du passage souterrain, mon vieux, tu parles s’il y a quelque chose comme mie de pain mécanique ! On les voit courir dans la paille comme je te vois.</text:span></text:p>
                  <text:p text:style-name="P3"><text:tab/>— <text:span text:style-name="T1">Qui ça a attaqué, les Boches ?</text:span></text:p>
                  <text:p text:style-name="P3"><text:tab/>— <text:span text:style-name="T1">Les Boches et nous aussi. C’était du côté de Vimy. Une contre-attaque. T’as pas entendu ?</text:span></text:p>
                  <text:p text:style-name="P3"><text:tab/>— <text:span text:style-name="T1">Non, répond pour moi le gros Lamuse, l’homme-bœuf. J’ronflais. Faut dire que j’ai été de travaux de nuit, l’autre nuit.</text:span></text:p>
                  <text:p text:style-name="P3"><text:tab/>— <text:span text:style-name="T1">Moi, j’ai entendu, déclare le petit Breton Biquet. J’ai mal dormi, pas dormi pour mieux dire. J’ai une guitoune individuelle. Ben, tenez, la v’là, c’te putain-là.</text:span></text:p>
                  <text:p text:style-name="P2"><text:tab/>Il désigne une fosse qui s’allonge à fleur du sol, et où, sur une mince couche de fumier, il y a juste la place d’un corps.</text:p>
                  <text:p text:style-name="P3"><text:tab/>— <text:span text:style-name="T1">Tu parles d’une installation à la noix, constate-t-il en hochant sa rude petite tête pierreuse qui a l’air pas finie, j’ai presque point roupillé : j’étais parti pour, mais j’ai été réveillé par la relève du 129</text:span><text:span text:style-name="T2">e</text:span><text:span text:style-name="T1"> qui a passé par là. Pas par le bruit, par l’odeur. Ah ! tous ces gars avec leurs pieds à hauteur de ma gueule ! Ça m’a réveillé, tellement ça me faisait mal au nez.</text:span></text:p>
                  <text:p text:style-name="P2"><text:tab/>Je connais cela. J’ai souvent été réveillé, moi, dans la tranchée, par le sillage de senteur épaisse qu’une troupe en marche traîne avec elle.</text:p>
                  <text:p text:style-name="P3"><text:tab/>— <text:span text:style-name="T1">Si ça tuait les gros, seulement, dit Tirette.</text:span></text:p>
                  <text:p text:style-name="P3"><text:tab/>— <text:span text:style-name="T1">Au contraire, ça les excite, observe Lamuse. Plus t’es dégueulasse, plus tu cocotes, plus t’en as.</text:span></text:p>
                  <text:p text:style-name="P3"><text:tab/>— <text:span text:style-name="T1">Et c’est heureux, poursuit Biquet, qu’ils m’ont réveillé en m’emboucanant. Comme je l’racontais tout à l’heure à c’gros presse-papier, j’ai ouvert les carreaux juste à temps pour me cramponner à ma toile de tente qui fermait mon trou et qu’un de ces fumiers-là parlait de m’grouper.</text:span></text:p>
                  <text:p text:style-name="P3"><text:tab/>— <text:span text:style-name="T1">C’est des crapules dans c’129-là.</text:span></text:p>
                  <text:p text:style-name="P2"><text:tab/>On distinguait, au fond, à nos pieds, une forme humaine <text:bookmark text:name="10"/>que le matin n’éclaircissait pas et qui, accroupie, empoignant à pleines mains la carapace de ses vêtements, se trémoussait ; c’était le père Blaire.</text:p>
                  <text:p text:style-name="P2"><text:tab/>Ses petits yeux clignotaient dans une face où végétait largement la poussière. Au-dessus du trou de sa bouche édentée, sa moustache formait un gros paquet jaunâtre. Ses mains étaient sombres, terriblement : le dessus si encrassé qu’il paraissait velu, la paume plaquée d’une dure grisaille. Son individu, recroquevillé et velouté de terre, exhalait un relent de vieille casserole.</text:p>
                  <text:p text:style-name="P2">Affairé à se gratter, il causait néanmoins avec le grand Barque qui, un peu écarté, se penchait sur lui.</text:p>
                  <text:p text:style-name="P3">— <text:span text:style-name="T1">J’suis pas sale comme ça dans l’civil, disait-il.</text:span></text:p>
                  <text:p text:style-name="P3">— <text:span text:style-name="T1">Ben, mon pauv’ vieux, ça doit salement t’changer ! dit Barque.</text:span></text:p>
                  <text:p text:style-name="P3">— <text:span text:style-name="T1">Heureusement, renchérit Tirette, parce qu’alors, en fait de gosses, tu f’rais des petits nègres à ta </text:span><text:span text:style-name="T1">femme !</text:span></text:p>
                  <text:p text:style-name="P2"><text:tab/>Blaire se fâcha. Ses sourcils se froncèrent sous son front où s’accumulait la noirceur.</text:p>
                  <text:p text:style-name="P3"><text:tab/>— <text:span text:style-name="T1">Qu’est-c’ que tu m’embêtes, toi ? Et pis après ? C’est la guerre. Et toi, face d’haricot, tu crois p’t’être que ça n’te change pas la trompette et les manières, la guerre ? Ben, r’garde-toi, bec de singe, peau d’fesse ! Faut-il qu’un homme soye bête pour sortir des choses comme v’là toi !</text:span></text:p>
                  <text:p text:style-name="P2"><text:soft-page-break/>Il passa la main sur la couche ténébreuse qui garnissait sa figure et qui, après les pluies de ces jours-ci, se révélait réellement indélébile, et il ajouta :</text:p>
                  <text:p text:style-name="P3"><text:tab/>— <text:span text:style-name="T1">Et pis, si j’suis comme je suis, c’est que j’le veux bien. D’abord, j’ai pas d’dents. Le major m’a dit d’puis longtemps : « T’as pus une seule piloche. C’est pas assez. Au prochain repos, qu’il m’a dit, va donc faire un tour à la voiture estomalogique. »</text:span></text:p>
                  <text:p text:style-name="P3"><text:tab/>— <text:span text:style-name="T1">La voiture tomatologique, corrigea Barque.</text:span></text:p>
                  <text:p text:style-name="P3"><text:tab/>— <text:span text:style-name="T1">Stomatologique, rectifia Bertrand.</text:span></text:p>
                  <text:p text:style-name="P3"><text:tab/>— <text:span text:style-name="T1">C’est parce que je l’veux bien que j’y suis pas t’été, continua Blaire, pisque c’est à l’œil. </text:span><text:bookmark text:name="11"/></text:p>
                  <text:p text:style-name="P3"><text:tab/>— <text:span text:style-name="T1">Alors pourquoi ?</text:span></text:p>
                  <text:p text:style-name="P3"><text:tab/>— <text:span text:style-name="T1">Pour rien, à cause du changement, répondit-il.</text:span></text:p>
                  <text:p text:style-name="P3"><text:tab/>— <text:span text:style-name="T1">T’as tout du cuistancier, dit Barque. Tu devrais l’être.</text:span></text:p>
                  <text:p text:style-name="P3"><text:tab/>— <text:span text:style-name="T1">C’est mon idée aussi, repartit Blaire, naïvement.</text:span></text:p>
                  <text:p text:style-name="P2"><text:tab/>On rit. L’homme noir s’en offusqua. Il se leva.</text:p>
                  <text:p text:style-name="P3"><text:tab/>— <text:span text:style-name="T1">Vous m’faites mal au ventre, articula-t-il avec mépris. J’vas aux feuillées.</text:span></text:p>
                  <text:p text:style-name="P2"><text:tab/>Quand sa silhouette trop obscurcie eut disparu, les autres ressassèrent une fois de plus cette vérité qu’ici-bas les cuisiniers sont les plus sales des hommes.</text:p>
                  <text:p text:style-name="P3"><text:tab/>— <text:span text:style-name="T1">Si tu vois un bonhomme barbouillé et taché de la peau et des frusques, à ne le toucher qu’avec des outils, tu peux t’dire : c’est un cuistot, probab’. Et tant plus il est sale, tant plus il est cuistot.</text:span></text:p>
                  <text:p text:style-name="P3"><text:tab/>— <text:span text:style-name="T1">C’est vrai et véritable, tout de même, dit Marthereau.</text:span></text:p>
                  <text:p text:style-name="P3"><text:tab/>— <text:span text:style-name="T1">Tiens, v’là Tirloir. Eh ! Tirloir !</text:span></text:p>
                  <text:p text:style-name="P2"><text:tab/>Il approche affairé, flairant de-ci, de-là ; sa mince tête, pâle comme le chlore, danse au milieu du bourrelet de son col de capote beaucoup trop épais et large. Il a le menton taillé en pointe, les dents de dessus proéminentes ; une ride, autour de la bouche, profondément encrassée, a l’air d’une muselière. Il est, selon son ordinaire, furieux, et, comme toujours, il rousse :</text:p>
                  <text:p text:style-name="P3"><text:tab/>— <text:span text:style-name="T1">On m’a fauché ma musette, c’te nuit !</text:span></text:p>
                  <text:p text:style-name="P3"><text:tab/>— <text:span text:style-name="T1">C’est la relève du 129. Où c’que tu l’avais mise ?</text:span></text:p>
                  <text:p text:style-name="P2"><text:tab/>Il désigne une baïonnette fichée dans la paroi, près d’une entrée de cagna :</text:p>
                  <text:p text:style-name="P3"><text:tab/>— <text:span text:style-name="T1">Là, pendue à c’cure-dents qu’est planté ici là.</text:span></text:p>
                  <text:p text:style-name="P3"><text:tab/>— <text:span text:style-name="T1">Ballot ! s’écrie le chœur. À la portée de la main des soldats qui passent ! T’es pas dingue, non ?</text:span></text:p>
                  <text:p text:style-name="P3"><text:tab/>— <text:span text:style-name="T1">C’est malheureux, tout de même, gémit Tirloir.</text:span></text:p>
                  <text:p text:style-name="P2"><text:tab/>Puis, tout d’un coup, il est pris d’une crise de rage ; sa face se chiffonne, furibonde, ses petits poings se serrent, se serrent, comme des nœuds de ficelle. Il les brandit. <text:bookmark text:name="12"/></text:p>
                  <text:p text:style-name="P3"><text:tab/>— <text:span text:style-name="T1">Alors quoi ? Ah ! si je tenais la carne qui me l’a faite ! Tu parles que j’y casserais la gueule, que j’y défoncerais le bide, que j’y… Y avait dedans un camembert pas entamé. J’vas encore chercher.</text:span></text:p>
                  <text:p text:style-name="P2"><text:tab/>Il se frictionne le ventre du poing, à petits coups secs, comme un guitariste, et il s’enfonce dans le gris du matin, à la fois digne et grimaçant, avec sa silhouette engoncée de malade en robe de chambre. On l’entend roussoter jusqu’à disparition.</text:p>
                  <text:p text:style-name="P3"><text:tab/>— <text:span text:style-name="T1">C’con-là, dit Pépin.</text:span></text:p>
                  <text:p text:style-name="P2"><text:tab/>Les autres ricanent.</text:p>
                  <text:p text:style-name="P3"><text:tab/>— <text:span text:style-name="T1">Il est fou et loufoque, déclare Marthereau, qui a coutume de renforcer l’expression de sa pensée par l’emploi simultané de deux synonymes.</text:span></text:p>
                </text:section>
              </text:section>
            </text:section>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Le feu</text:span> Henri Barbusse extrait 1</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6:23:27.98</meta:creation-date>
    <dc:date>2014-01-30T10:05:54.07</dc:date>
    <meta:editing-duration>PT2H5M11S</meta:editing-duration>
    <meta:editing-cycles>2</meta:editing-cycles>
    <meta:generator>OpenOffice.org/3.4.1$Win32 OpenOffice.org_project/341m1$Build-9593</meta:generator>
    <meta:document-statistic meta:table-count="0" meta:image-count="0" meta:object-count="0" meta:page-count="2" meta:paragraph-count="56" meta:word-count="1262" meta:character-count="7085"/>
  </office:meta>
</office:document-meta>
</file>