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499cm" fo:margin-right="0.499cm" fo:margin-top="0cm" fo:margin-bottom="0cm" fo:text-align="justify" style:justify-single-word="false" fo:text-indent="0.499cm" style:auto-text-indent="false"/>
    </style:style>
    <style:style style:name="P2" style:family="paragraph" style:parent-style-name="Text_20_body">
      <style:paragraph-properties fo:margin-left="0.499cm" fo:margin-right="0.499cm" fo:margin-top="0cm" fo:margin-bottom="0cm" fo:text-align="justify" style:justify-single-word="false" fo:text-indent="0.499cm" style:auto-text-indent="false"/>
      <style:text-properties fo:language="fr" fo:country="FR"/>
    </style:style>
    <style:style style:name="T1" style:family="text">
      <style:text-properties fo:language="fr" fo:country="FR"/>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ent">
        <text:section text:style-name="Sect1" text:name="bodyContent">
          <text:section text:style-name="Sect1" text:name="text-wrap">
            <text:section text:style-name="Sect1" text:name="text-container">
              <text:section text:style-name="Sect1" text:name="text">
                <text:section text:style-name="Sect2" text:name="mw-content-text">
                  <text:p text:style-name="P1"><text:span text:style-name="T1"><text:tab/>La lumière du jour a fini par s’infiltrer dans les crevasses sans fin qui sillonnent cette région de la terre ; elle affleure aux seuils de nos trous. Lumière triste du Nord, ciel étroit et vaseux, lui aussi, chargé, dirait-on, d’une fumée et d’une odeur d’usine. Dans cet éclairement blême, les mises hétéroclites des habitants des bas-fonds apparaissent à cru, dans la pauvreté immense et désespérée qui les créa. Mais c’est comme le tic-tac monotone des coups de fusil et le ronron des coups de canon : il y a trop longtemps que dure le grand drame que nous jouons, et on ne s’étonne plus de la tête qu’on y a prise et de l’accoutrement qu’on s’y est inventé, pour se défendre contre la pluie qui vient d’en haut, contre la boue qui vient d’en bas, contre le froid, cette espèce d’infini qui est partout.</text:span></text:p>
                  <text:p text:style-name="P2"><text:tab/>Peaux de bêtes, paquets de couvertures, toiles, passe- <text:bookmark text:name="14"/>montagnes, bonnets de laine, de fourrure, cache-nez enflés, ou remontés en turbans, capitonnages de tricots et surtricots, revêtements et toitures de capuchons goudronnés, gommés, caoutchoutés, noirs, ou de toutes les couleurs — passées — de l’arc-en-ciel, recouvrent les hommes, effacent leurs uniformes presque autant que leur peau, et les immensifient. L’un s’est accroché dans le dos un carré de toile cirée à gros damiers blancs et rouges, trouvé au milieu de la salle à manger de quelque asile de passage : c’est Pépin, et on le reconnaît de loin à cette pancarte d’arlequin plus qu’à sa blême figure d’apache. Ici se bombe le plastron de Barque, taillé dans un édredon piqué, qui fut rose, mais que la poussière et la nuit ont irrégulièrement décoloré et moiré. Là, l’énorme Lamuse semble une tour en ruine avec des restants d’affiches. De la moleskine, appliquée en cuirasse, fait au petit Eudore un dos ciré de coléoptère ; et, parmi tous, Tulacque brille, avec son thorax orange de Grand Chef.</text:p>
                  <text:p text:style-name="P2"><text:tab/>Le casque donne une certaine uniformité aux sommets des êtres qui sont là, et encore ! L’habitude prise par quelques-uns de le mettre soit sur le képi, comme Biquet, soit sur le passe-montagne, comme Cadilhac, soit sur le bonnet de coton, comme Barque, produit des complications et des variétés d’aspect.</text:p>
                  <text:p text:style-name="P2"><text:tab/>Et nos jambes !… Tout à l’heure, je suis descendu, plié en deux, dans notre guitoune, petite cave basse, sentant le moisi et l’humidité, où l’on trébuche sur des boîtes de conserves vides et des chiffons sales et où deux longs paquets gisaient endormis, tandis que dans le coin, à la lueur d’une chandelle, une forme agenouillée fouillait dans une musette… En remontant, j’ai, par le rectangle de l’ouverture, aperçu les jambes. Horizontales, verticales ou obliques, étalées, repliées, mêlées, obstruant le passage et maudites par les passants – elles offrent une collection multicolore et multiforme : guêtres, jambières noires et jaunes, hautes et basses, en cuir, en toile tannée, en un quelconque tissu imperméable : bandes <text:bookmark text:name="15"/>molletières bleu foncé, bleu clair, noir, réséda, kaki, beige… Seul de son espèce, Volpatte a gardé ses petites jambières de la mobilisation. Mesnil André exhibe depuis quinze jours une paire de bas de grosse laine verte à côtes, et on a toujours connu Tirette avec des bandes de drap gris à rayures blanches, prélevées sur un pantalon civil qui pendait on ne sait où, au commencement de la guerre… Marthereau, lui, en a qui ne sont pas du même ton toutes deux, car il n’a pu trouver pour les débiter en lanières deux bouts de capote aussi usés et aussi sales l’un que l’autre. Et il est des jambes emballées dans des chiffons, voire des journaux, maintenues par des spirales de ficelles ou, ce qui est plus pratique, de fils téléphoniques. Pépin éblouit les copains et les passants avec une paire de guêtres fauves, empruntées à un mort… Barque qui a la prétention (et Dieu sait s’il en devient parfois embêtant, le frère !) d’être un gars débrouillard, riche en idées, a les mollets blancs : il a disposé des bandes de pansement autour de ses housseaux, pour les préserver ; ce blanc forme, au bas de sa personne, un rappel de son bonnet de coton, qui dépasse de son casque et d’où dépasse sa mèche rousse de clown. Poterloo marche depuis un mois dans des bottes de fantassin allemand quasi neuves avec leurs fers à cheval aux talons. Caron les lui a confiées lorsqu’il a été évacué pour son bras. Caron les avait prises lui-même à un mitrailleur bavarois abattu près de la route des Pylônes. J’entends encore Caron raconter l’affaire :</text:p>
                  <text:p text:style-name="P1"><text:soft-page-break/>— <text:span text:style-name="T1">Mon vieux, le frère Miroton, il était là, le derrière dans un trou, plié ; i’zyeutait l’ciel, les jambes en l’air. I’ m’présentait ses pompes d’un air de dire qu’elles valaient l’coup. « Ça colloche », que j’m’ai dit. Mais tu parles d’un business pour lui reprendre ses ribouis : j’ai travaillé dessus, à tirer, à tourner, à secouer, pendant une demi-heure, j’attige pas : avec ses pattes toutes raides, il ne m’aidait pas, le client. Puis, finalement, à force d’être tirées, les jambes du macchab se sont décollées </text:span><text:bookmark text:name="16"/><text:span text:style-name="T1">aux genoux, son froc s’est déchiré, et le tout est venu, v’lan ! J’m’ai vu, tout d’un coup, avec une botte pleine dans chaque grappin. Il a fallu vider les jambes et les pieds de d’dans.</text:span></text:p>
                  <text:p text:style-name="P1">— <text:span text:style-name="T1">Tu vas fort !…</text:span></text:p>
                  <text:p text:style-name="P1">— <text:span text:style-name="T1">Demande au cycliste Euterpe si c’est pas vrai. J’te dis qu’il l’a fait avec moi, lui : on enfonçait notre abatis dans la botte et on retirait de l’os, des bouts de chaussettes et des morceaux de pied. Mais regarde si elles en valaient l’coup !</text:span></text:p>
                  <text:p text:style-name="P1">… <text:span text:style-name="T1">Et en attendant que Caron revienne, Poterloo use à sa place les bottes que n’a pas usées le mitrailleur bavarois.</text:span></text:p>
                  <text:p text:style-name="P2"><text:tab/>C’est ainsi que l’on s’ingénie, selon son intelligence, son activité, ses ressources et son audace, à se débattre contre l’inconfort effrayant. Chacun semble, en se montrant, avouer : « Voilà tout ce que j’ai su, j’ai pu, j’ai osé faire, dans la grande misère où je suis tombé. »</text:p>
                </text:section>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span text:style-name="MT1">Le feu </text:span>Barbusse extrait 2</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7T16:30:00.53</meta:creation-date>
    <dc:date>2014-01-30T10:19:11.10</dc:date>
    <meta:editing-duration>PT2H1M56S</meta:editing-duration>
    <meta:editing-cycles>2</meta:editing-cycles>
    <meta:generator>OpenOffice.org/3.4.1$Win32 OpenOffice.org_project/341m1$Build-9593</meta:generator>
    <meta:document-statistic meta:table-count="0" meta:image-count="0" meta:object-count="0" meta:page-count="2" meta:paragraph-count="10" meta:word-count="1011" meta:character-count="5824"/>
  </office:meta>
</office:document-meta>
</file>