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1" text:name="header-wrap">
          <text:section text:style-name="Sect1" text:name="header">
            <text:p text:style-name="Standard"><text:span text:style-name="T1"><text:s/></text:span><text:bookmark text:name="nom_site_spip"/><text:a xlink:type="simple" xlink:href="http://www.shc44.org/"><text:span text:style-name="Strong_20_Emphasis"><text:span text:style-name="T1">Histoire de Saint-Hilaire-de-Chaléons</text:span></text:span></text:a></text:p>
          </text:section>
        </text:section>
      </text:section>
      <text:p text:style-name="Standard"/>
      <text:section text:style-name="Sect1" text:name="wrap">
        <text:section text:style-name="Sect1" text:name="content-wrap">
          <text:section text:style-name="Sect1" text:name="main">
            <text:h text:style-name="Heading_20_3" text:outline-level="3"><text:bookmark text:name="outil_sommaire_5"/>La liste des morts</text:h>
            <text:list xml:id="list3814350669230278801" text:style-name="L1">
              <text:list-item>
                <text:p text:style-name="P3"><text:span text:style-name="Strong_20_Emphasis">Jean-Marie Bachelier</text:span>, né à St-Hilaire et décédé le 6/10/1914 à l’âge de 29 ans à Vailly dans le Pas-de-Calais.</text:p>
              </text:list-item>
              <text:list-item>
                <text:p text:style-name="P3"><text:span text:style-name="Strong_20_Emphasis">Henri Barreau,</text:span> né à Ste-Pazanne, décédé à Hébuterne dans le Pas-de-Calais des suites de ses blessures à l’âge de 26 ans.</text:p>
              </text:list-item>
              <text:list-item>
                <text:p text:style-name="P3"><text:span text:style-name="Strong_20_Emphasis">Alphonse Batard,</text:span> 1er cannonier servant, né à St-Hilaire et décédé à Verdun dans la Meuse des suites de ses blessures à l’âge de 26 ans.</text:p>
              </text:list-item>
              <text:list-item>
                <text:p text:style-name="P3"><text:span text:style-name="Strong_20_Emphasis">Georges Batard,</text:span> sous-lieutenant, né à St-Hilaire et « tué à l’ennemi » à Neuville-Saint-Vaast dans le Pas-de-Calais le 25/9/1915 à l’âge de 24 ans. Georges Bâtard avait fait des études de droit et était précepteur chez la duchesse d’Uzès. Son corps a été ramené à St-Hilaire où il est enterré derrière le monument aux morts.</text:p>
              </text:list-item>
              <text:list-item>
                <text:p text:style-name="P3"><text:span text:style-name="Strong_20_Emphasis">Jean-Marie Bâtard,</text:span> sous-lieutenant, né à St-Hilaire et « tué à l’ennemi » à Mesnil-les-Hurlus dans la Marne le 25/9/1915. Prêtre, il était vicaire à la Chapelle-Glain et avait béni le calvaire de la Robinière deux mois avant sa mort lors d’une permission.</text:p>
              </text:list-item>
              <text:list-item>
                <text:p text:style-name="P3"><text:span text:style-name="Strong_20_Emphasis">Léon Baudu,</text:span> né à St-Hilaire et tué à l’ennemi le 22/7/1915 à Barrenkopf en Alsace à l’âge de 20 ans.</text:p>
              </text:list-item>
              <text:list-item>
                <text:p text:style-name="P3"><text:span text:style-name="Strong_20_Emphasis">Auguste Bertin</text:span>, noté sur les plaques de Saint-Hilaire mais dont on ne trouve pas de traces dans le fichier des « morts pour la France » de l’armée.</text:p>
              </text:list-item>
              <text:list-item>
                <text:p text:style-name="P3"><text:span text:style-name="Strong_20_Emphasis">Pierre Bizeul,</text:span> caporal, né à Port-Saint-Père en 1885 et mort à Warloy-Baillon dans la Somme le 10/6/1915 des suites de ses blessures à l’âge de 30 ans. Son père, garde-chasse à la Vinçonnière (Chéméré) est venu s’installer au moment de la retraite dans le bourg de Saint-Hilaire, rue de l’Allée. Il a fait rapatrier le corps de son fils, enterré à saint-Hilaire derrière le monument aux morts. Ce dernier laissait une jeune femme et une petite fille.</text:p>
              </text:list-item>
              <text:list-item>
                <text:p text:style-name="P3"><text:span text:style-name="Strong_20_Emphasis">Alphonse Boiveau,</text:span> brigadier, né à St-Hilaire et décédé à Louppay dans la Meuse, des suites d’une maladie contractée au front le 11/10/1918, à l’âge de 32 ans.</text:p>
              </text:list-item>
              <text:list-item>
                <text:p text:style-name="P3"><text:span text:style-name="Strong_20_Emphasis">Eugène Boiveau,</text:span> né à saint-Hilaire et mort le 19/10/1917 des suites de ses blessures dans une ambulance dans l’Aisne. Il avait 33 ans.</text:p>
              </text:list-item>
              <text:list-item>
                <text:p text:style-name="P3"><text:span text:style-name="Strong_20_Emphasis">François Bompais</text:span>, né à Sérent dans le Morbihan et habitant la Combe à St-Hilaire. Il a été tué à l’ennemi à Challerenge dans les Ardennes, le 3/10/1918 à l’âge de 34 ans. Il laissait une femme et deux petites filles.</text:p>
              </text:list-item>
              <text:list-item>
                <text:p text:style-name="P3"><text:span text:style-name="Strong_20_Emphasis">André Boué,</text:span> né à St-Hilaire et mort à l’hôpital de Villers-Cotteret dans l’Aisne le 4/12/1914 d’une maladie contractée au front. </text:p>
              </text:list-item>
              <text:list-item>
                <text:p text:style-name="P3"><text:span text:style-name="Strong_20_Emphasis">Jean-Marie Boué,</text:span> né à St-Hilaire, et décédé à l’hôpital de Troyes dans l’Aube des suites de ses blessures le 19/8/1918 à l’âge de 21 ans.</text:p>
              </text:list-item>
              <text:list-item>
                <text:p text:style-name="P3"><text:span text:style-name="Strong_20_Emphasis">Joseph Bourriaud,</text:span> né à Arthon et tué à l’ennemi en Belgique le 19/8/1918 à l’âge de 38 ans.</text:p>
              </text:list-item>
              <text:list-item>
                <text:p text:style-name="P3"><text:span text:style-name="Strong_20_Emphasis">Hyacinthe Briand,</text:span> né à St-Hilaire et décédé au lazaret de Munster en Allemagne où il était prisonnier à l’âge de 23 ans.</text:p>
              </text:list-item>
              <text:list-item>
                <text:p text:style-name="P3"><text:span text:style-name="Strong_20_Emphasis">Pierre Briand,</text:span> né à St-Hilaire et tué à l’ennemi à Agny dans le Pas-de-Calais le 12/9/1915 à l’âge de 21 ans.</text:p>
              </text:list-item>
              <text:list-item>
                <text:p text:style-name="P3"><text:span text:style-name="Strong_20_Emphasis">Abbé Ulysse Briand,</text:span> infirmier militaire, né au Clion, et décédé à l’hôpital de Salonique en Grèce du paludisme le 3/8/1916 à l’âge de 31 ans. </text:p>
              </text:list-item>
              <text:list-item>
                <text:p text:style-name="P3"><text:span text:style-name="Strong_20_Emphasis">Paul Chauvet,</text:span> né à St-Hilaire et décédé à l’hôpital Exelmans de Bar-le-Duc dans la Meuse de maladie contractée au front.</text:p>
              </text:list-item>
              <text:list-item>
                <text:p text:style-name="P3"><text:span text:style-name="Strong_20_Emphasis">Jean-Marie Coquenlorge</text:span>, né à St-Hilaire et tué à l’ennemi à Mesnil-les-Hurlus dans la Marne le 30/10/1915 à l’âge de 34 ans.</text:p>
              </text:list-item>
              <text:list-item>
                <text:p text:style-name="P3"><text:span text:style-name="Strong_20_Emphasis">Pierre Coquenlorge</text:span>, né à St-Mars et tué à l’ennemi à Mesnil-les-Hurlus dans la Marne le <text:soft-page-break/>3/3/1915 à l’âge de 21 ans.</text:p>
              </text:list-item>
              <text:list-item>
                <text:p text:style-name="P3"><text:span text:style-name="Strong_20_Emphasis">Désiré David</text:span>, né à St-Hilaire, mort des suites de ses blessures à l’hôpital de Chalons-sur-Marne le 19/4/1917 à l’âge de 27 ans.</text:p>
              </text:list-item>
              <text:list-item>
                <text:p text:style-name="P3"><text:span text:style-name="Strong_20_Emphasis">Henri Desfontaines</text:span>, né à St-Hilaire et tué à l’ennemi à Neuville-saint-Vaast dans le Pas-de-Calais le 5/6/1915 à l’âge de 21 ans.</text:p>
              </text:list-item>
              <text:list-item>
                <text:p text:style-name="P3"><text:span text:style-name="Strong_20_Emphasis">Ambroise Desfontaines,</text:span> né à St-Hilaire et mort à Fère-Champenoise dans la Marne des suites de ses blessures le 8/9/1914 à l’âge de 22 ans.</text:p>
              </text:list-item>
              <text:list-item>
                <text:p text:style-name="P3"><text:span text:style-name="Strong_20_Emphasis">Gustave Desfontaines</text:span>, le frère des deux précédents, né à St-Hilaire, tué à l’ennemi à Douaumont dans la Marne le 7/3/1916 à l’âge de 25 ans.</text:p>
              </text:list-item>
              <text:list-item>
                <text:p text:style-name="P3"><text:span text:style-name="Strong_20_Emphasis">Emile Dupin</text:span>, né à St-Hilaire et tué à l’ennemi à Craonne sur le Plateau de Californie dans l’Aisne le 7/5/1917 à l’âge de 22 ans.</text:p>
              </text:list-item>
              <text:list-item>
                <text:p text:style-name="P3"><text:span text:style-name="Strong_20_Emphasis">Jean-Marie Dupin</text:span>, né à St-Hilaire et disparu sur le champ de bataille dans le secteur de Chaumont-Saint-Quentin dans les Ardennes le 27/8/1914 à l’âge de 23 ans.</text:p>
              </text:list-item>
              <text:list-item>
                <text:p text:style-name="P3"><text:span text:style-name="Strong_20_Emphasis">Henri Dupont</text:span>, né à St-Hilaire et vivant à la Carrouère, mort des suites d’un accident de service à Meaux en Seine-et-marne le 28/6/1918 à l’âge de 33 ans.</text:p>
              </text:list-item>
              <text:list-item>
                <text:p text:style-name="P3"><text:span text:style-name="Strong_20_Emphasis">Pierre Jean Dupont</text:span>, né à Chéméré et tué à L’ennemi à Craonne (Plateau de Californie) dans l’Aisne le 19/7/1917 à l’âge de 22 ans.</text:p>
              </text:list-item>
              <text:list-item>
                <text:p text:style-name="P3"><text:span text:style-name="Strong_20_Emphasis">Clair Galais</text:span>, né à Chéméré et tué à l’ennemi à Fontaine-Houyettes dans le Pas-de-Calais le 12/8/1915 à l’âge de 22 ans.</text:p>
              </text:list-item>
              <text:list-item>
                <text:p text:style-name="P3"><text:span text:style-name="Strong_20_Emphasis">Julien Galais</text:span>, né à St-Hilaire, décédé dans une ambulance au bourg de Comin dans l’Aisne le 16/4/1917 à l’âge de 32 ans.</text:p>
              </text:list-item>
              <text:list-item>
                <text:p text:style-name="P3"><text:span text:style-name="Strong_20_Emphasis">Pierre Galais</text:span>, né à St-Hilaire et mort à Mesnil-les-Hurlus dans la Marne des suites de ses blessures le 18/9/1915 à l’âge de 27 ans.</text:p>
              </text:list-item>
              <text:list-item>
                <text:p text:style-name="P3"><text:span text:style-name="Strong_20_Emphasis">Victor Gallais</text:span>, né à St-Hilaire et mort des suites de ses blessures à l’hôpital de Gien dans le Loiret le 22/1/1915 à l’âge de 24 ans.</text:p>
              </text:list-item>
              <text:list-item>
                <text:p text:style-name="P3"><text:span text:style-name="Strong_20_Emphasis">Charles Gillet</text:span>, né à St-Hilaire et tué à l’ennemi à Bézonvaux dans la Meuse le 23/12/1916 à l’âge de 19 ans.</text:p>
              </text:list-item>
              <text:list-item>
                <text:p text:style-name="P3"><text:span text:style-name="Strong_20_Emphasis">Eugène Gouy</text:span>, cité sur les plaques du monument de Saint-Hilaire mais on ne trouve pas de traces dans le registre officiel des « morts pour la France ».</text:p>
              </text:list-item>
              <text:list-item>
                <text:p text:style-name="P3"><text:span text:style-name="Strong_20_Emphasis">Louis Grosseau</text:span>, né à St-Hilaire à la Carouère et mort à l’hôpital de Chalons-sur-Marne d’une méningite tuberculeuse contractée à l’armée le 16/5/1916 à l’âge de 21 ans.</text:p>
              </text:list-item>
              <text:list-item>
                <text:p text:style-name="P3"><text:span text:style-name="Strong_20_Emphasis">Pierre Grosseau</text:span>, né à St-Hilaire et frère du précédent, disparu au combat à Oulches dans l’Aisne le 27/5/1918 à l’âge de 20 ans.</text:p>
              </text:list-item>
              <text:list-item>
                <text:p text:style-name="P3"><text:span text:style-name="Strong_20_Emphasis">Hilaire Guérin</text:span>, né à St-Hilaire et tué à l’ennemi à Bézonvaux dans la Meuse le 5/5/1917 à l’âge de 22 ans.</text:p>
              </text:list-item>
              <text:list-item>
                <text:p text:style-name="P3"><text:span text:style-name="Strong_20_Emphasis">Joseph Guérin,</text:span> né à St-Hilaire et tué à l’ennemi à Fricourt dans la Somme le 29/9/1914 à l’âge de 22 ans.</text:p>
              </text:list-item>
              <text:list-item>
                <text:p text:style-name="P3"><text:span text:style-name="Strong_20_Emphasis">Augustin Guérin</text:span>, né à St-Hilaire et mort à Blercourt dans la Meuse des suites de ses blessures le 21/4/1918 à l’âge de 29 ans. Il était cannonier servant.</text:p>
              </text:list-item>
              <text:list-item>
                <text:p text:style-name="P3"><text:span text:style-name="Strong_20_Emphasis">Charles Guilbaud</text:span>. Il est noté sur les plaques de St-Hilaire mais aucun des Charles Guilbaud morts à la guerre ne semble avoir de rapports avec St-Hilaire. Il reste des recherches à faire pour cette victime.</text:p>
              </text:list-item>
              <text:list-item>
                <text:p text:style-name="P3"><text:span text:style-name="Strong_20_Emphasis">Henri Guilbaud</text:span>, né à Rouans, Tué à l’ennemi à Verdun dans la Meuse le 12/6/1916 à l’âge de 26 ans.</text:p>
              </text:list-item>
              <text:list-item>
                <text:p text:style-name="P3"><text:span text:style-name="Strong_20_Emphasis">Jean-Marie Guilbaud</text:span>, né à Rouans, mort à l’hôpital de Compiègne dans l’Oise des suites de ses blessures le 30/10/1914 à l’âge de 28 ans.</text:p>
              </text:list-item>
              <text:list-item>
                <text:p text:style-name="P3"><text:span text:style-name="Strong_20_Emphasis">Théodule Guilbaudeau</text:span>, né à Chéméré et tué à l’ennemi à Saint-rémy Blanzy dans l’Aisne le 20/7/1918 à l’âge de 32 ans.</text:p>
              </text:list-item>
              <text:list-item>
                <text:p text:style-name="P3"><text:span text:style-name="Strong_20_Emphasis">Felix Guillou</text:span>, né à Chéméré et mort des suites de ses blessures à l’hôpital d’Amiens le 26/6/1915 à l’âge de 34 ans.</text:p>
              </text:list-item>
              <text:list-item>
                <text:p text:style-name="P3"><text:soft-page-break/><text:span text:style-name="Strong_20_Emphasis">Pierre Imbert</text:span>, né à Bourgneuf et mort des suites de ses blessures à Amiens dans la Somme le 9/6/1915 à l’âge de 30 ans.</text:p>
              </text:list-item>
              <text:list-item>
                <text:p text:style-name="P3"><text:span text:style-name="Strong_20_Emphasis">Victor Julou</text:span>, né à Nantes et tué à l’ennemi à Lenharrée dans la Marne le 8/9/1914 à l’âge de 23 ans.</text:p>
              </text:list-item>
              <text:list-item>
                <text:p text:style-name="P3"><text:span text:style-name="Strong_20_Emphasis">Jean-Marie Lambert</text:span>, né à St-Hilaire et mort de la tuberculose à l’hôpital militaire de Paris le 14/2/1915 à l’âge de 23 ans.</text:p>
              </text:list-item>
              <text:list-item>
                <text:p text:style-name="P3"><text:span text:style-name="Strong_20_Emphasis">Pierre Lambert</text:span>, né à St-Hilaire et tué à l’ennemi à Verdun dans la Meuse le 19/4/1916 à l’âge de 30 ans.</text:p>
              </text:list-item>
              <text:list-item>
                <text:p text:style-name="P3"><text:span text:style-name="Strong_20_Emphasis">Julien Lebreton</text:span>, né à St-Hilaire à Sauzou, mort dans la Somme des suites de ses blessures le 29/9/1916 à l’âge de 26 ans.</text:p>
              </text:list-item>
              <text:list-item>
                <text:p text:style-name="P3"><text:span text:style-name="Strong_20_Emphasis">Louis Lebreton</text:span>, frère du précédent, né à sauzou à St-Hilaire, tué à l’ennemi à Neuville-Saint-Vaast dans le Pas-de-Calais le 22/6/1915 à l’âge de 23 ans.</text:p>
              </text:list-item>
              <text:list-item>
                <text:p text:style-name="P3"><text:span text:style-name="Strong_20_Emphasis">François Loizeau</text:span>, né à Bourgneuf, mort à l’hôpital d’Amiens des suites de ses blessures le 25/6/1915 à l’âge de 22 ans.</text:p>
              </text:list-item>
              <text:list-item>
                <text:p text:style-name="P3"><text:span text:style-name="Strong_20_Emphasis">Jean Alexandre Loizeau</text:span>, né à Bourgneuf, tué à l’ennemi à Angres dans le Pas-de-Calais le 12/10/1915 à l’âge de 24 ans.</text:p>
              </text:list-item>
              <text:list-item>
                <text:p text:style-name="P3"><text:span text:style-name="Strong_20_Emphasis">Jean-Marie Loizeau</text:span>, né à Bourgneuf, tué à l’ennemi à Thiaumont dans la Meuse le 12/6/1916 à l’âge de 23 ans.</text:p>
              </text:list-item>
              <text:list-item>
                <text:p text:style-name="P3"><text:span text:style-name="Strong_20_Emphasis">Jean-Marie Longépé</text:span>, mort de maladie en captivité à Gardelegen en Allemagne le 8/4/1915 à l’âge de 24 ans.</text:p>
              </text:list-item>
              <text:list-item>
                <text:p text:style-name="P3"><text:span text:style-name="Strong_20_Emphasis">Jean-Marie Loquay</text:span> né à Saint-Hilaire (la Ville-Maurice) et mort de typhoïde à l’hôpital Exelmans de Bar-le-Duc dans la Meuse le 13/4/1915 à l’âge de 39 ans.</text:p>
              </text:list-item>
              <text:list-item>
                <text:p text:style-name="P3"><text:span text:style-name="Strong_20_Emphasis">Jean-Marie Louerat</text:span>, né à St-Hilaire, tué à l’ennemi au Mont-Cornillet dans la Marne le 30/4/1917 à 20 ans.</text:p>
              </text:list-item>
              <text:list-item>
                <text:p text:style-name="P3"><text:span text:style-name="Strong_20_Emphasis">Pierre Louerat</text:span>, né à St-Hilaire, tué à l’ennemi à Badonvillers en Meurthe-et-Moselle le 24/6/1918 à l’âge de 20 ans.</text:p>
              </text:list-item>
              <text:list-item>
                <text:p text:style-name="P3"><text:span text:style-name="Strong_20_Emphasis">Joseph Michaud</text:span>, né à Fresnay et tué à l’ennemi à Hébuterne dans le Pas-de-Calais le 8/6/1915 à l’âge de 30 ans.</text:p>
              </text:list-item>
              <text:list-item>
                <text:p text:style-name="P3"><text:span text:style-name="Strong_20_Emphasis">François Morisson</text:span>, né à St-Hilaire, mort de maladie contractée au front le 13/1/1917 à l’âge de 27 ans.</text:p>
              </text:list-item>
              <text:list-item>
                <text:p text:style-name="P3"><text:span text:style-name="Strong_20_Emphasis">Pierre Paré</text:span>, né à St-Hilaire (Maubusson) et tué à l’ennemi à Estrées dans la Somme le 20/7/1916 à l’âge de 29 ans.</text:p>
              </text:list-item>
              <text:list-item>
                <text:p text:style-name="P3"><text:span text:style-name="Strong_20_Emphasis">Augustin Pinson</text:span>, né à St-Hilaire (Noyeux) et tué à l’ennemi à Neuville-Saint-Vaast le 17/6/1915 à l’âge de 26 ans.</text:p>
              </text:list-item>
              <text:list-item>
                <text:p text:style-name="P3"><text:span text:style-name="Strong_20_Emphasis">Joseph Pipaud</text:span>, né à St-Hilaire, mort des suites de ses blessures à Somme-Tourbe dans la Marne le 6/9/1915 à l’âge de 26 ans.</text:p>
              </text:list-item>
              <text:list-item>
                <text:p text:style-name="P3"><text:span text:style-name="Strong_20_Emphasis">Louis Potet</text:span>, né à St-Hilaire (La Richerie), tué à l’ennemi à Mesnil-les-Hurlus dans la Marne le 24/10/1915 à l’âge de 32 ans.</text:p>
              </text:list-item>
              <text:list-item>
                <text:p text:style-name="P3"><text:span text:style-name="Strong_20_Emphasis">Fernand Poyvre</text:span>, né à Naillers (Vendée), tué à l’ennemi à sainte-Marie à Py dans la Marne le 30/9/1918 à l’âge de 35 ans.</text:p>
              </text:list-item>
              <text:list-item>
                <text:p text:style-name="P3"><text:span text:style-name="Strong_20_Emphasis">Jean Renaud</text:span>, né à Ste-Pazanne, tué à l’ennemi à Cauroy dans la Marne le 16/5/1917 à 24 ans.</text:p>
              </text:list-item>
              <text:list-item>
                <text:p text:style-name="P3"><text:span text:style-name="Strong_20_Emphasis">Jean-françois Roland</text:span>, né à Chéméré, tué à l’ennemi à Souain dans la Marne, le 25/9/1915 à l’âge de 21 ans.</text:p>
              </text:list-item>
              <text:list-item>
                <text:p text:style-name="P3"><text:span text:style-name="Strong_20_Emphasis">Abbé Elie Rondeau</text:span>, sergent, né à Saint-Hilaire et tué à l’ennemi à Estrées dans la Somme le 19/7/1916 à l’âge de 25 ans.</text:p>
              </text:list-item>
              <text:list-item>
                <text:p text:style-name="P3"><text:span text:style-name="Strong_20_Emphasis">Louis Salaud</text:span>, né à Paulx et tué à l’ennemi à Sainte-Catherine-les-Arras le 27/6/1915 à l’âge de 31 ans.</text:p>
              </text:list-item>
              <text:list-item>
                <text:p text:style-name="P2"><text:span text:style-name="Strong_20_Emphasis">Firmin Voyau</text:span>, né à Chéméré et tué à l’ennemi à Souain dans la Marne le 25/9/1915 à l’âge de 21 ans.</text:p>
              </text:list-item>
            </text:list>
          </text:section>
        </text:section>
      </text:section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4:20:20.22</meta:creation-date>
    <dc:date>2014-02-05T08:04:23.31</dc:date>
    <meta:editing-duration>PT43M4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4" meta:paragraph-count="71" meta:word-count="1753" meta:character-count="9445"/>
  </office:meta>
</office:document-meta>
</file>