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text-properties style:font-name="Times New Roman"/>
    </style:style>
    <style:style style:name="P2" style:family="paragraph" style:parent-style-name="Preformatted_20_Text">
      <style:paragraph-properties fo:text-align="justify" style:justify-single-word="false"/>
      <style:text-properties style:font-name="Times New Roman"/>
    </style:style>
    <style:style style:name="P3" style:family="paragraph" style:parent-style-name="Preformatted_20_Text">
      <style:paragraph-properties fo:margin-left="0.499cm" fo:margin-right="0.499cm" fo:text-align="justify" style:justify-single-word="false" fo:text-indent="0.499cm" style:auto-text-indent="false"/>
      <style:text-properties style:font-name="Times New Roman" fo:font-size="11pt" fo:font-weight="bold" style:font-size-asian="11pt" style:font-weight-asian="bold" style:font-size-complex="11pt" style:font-weight-complex="bold"/>
    </style:style>
    <style:style style:name="P4" style:family="paragraph" style:parent-style-name="Preformatted_20_Text">
      <style:paragraph-properties fo:margin-left="0.499cm" fo:margin-right="0.499cm" fo:text-align="justify" style:justify-single-word="false" fo:text-indent="0.499cm" style:auto-text-indent="false"/>
      <style:text-properties style:font-name="Times New Roman" fo:font-size="11pt" style:font-size-asian="11pt" style:font-size-complex="11pt"/>
    </style:style>
    <style:style style:name="T1" style:family="text">
      <style:text-properties style:font-name="Times New Roman"/>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Figaro<text:note text:id="ftn4" text:note-class="footnote"><text:note-citation>1</text:note-citation><text:note-body><text:p text:style-name="Footnote"><text:s/><text:span text:style-name="T1"><text:s/>Nous adressons nos meilleurs remerciements à M. Alfred Capus, rédacteur en chef du Figaro, qui a bien voulu nous </text:span></text:p><text:p text:style-name="P1">autoriser à publier cette correspondance. </text:p></text:note-body></text:note> de janvier et mars 1915.</text:p>
      <text:p text:style-name="P4">Dans les lettres qui suivent, un ouvrier parisien donne à sa sœur des détails curieux sur sa vie de tranchée. Ces missives, empreintes de verve et de bonne humeur, sont écrites dans le plus pur argot parisien. Elles constituent, sous le rapport linguistique et psychologique, un document des plus précieux. </text:p>
      <text:p text:style-name="P4"/>
      <text:p text:style-name="P4">LETTRES D'UN OUVRIER PARISIEN A SA SOEUR </text:p>
      <text:p text:style-name="P4"/>
      <text:p text:style-name="P3">15 septembre 1914. </text:p>
      <text:p text:style-name="P4">Chère Jeanne, </text:p>
      <text:p text:style-name="P4"/>
      <text:p text:style-name="P4"><text:tab/>Je reçois à l'instant ta lettre du 24. Je t'en ai écrit au moins trois; je me porte très bien et j'ai vu Léon hier. Il a une mine superbe, du moins à ce que j'ai trouvé, car depuis vingt-deux jours que nous sommes au feu, sans trêve, nous ne nous débarbouillons pas souvent. Et avec nos barbes d'un mois, nous ne sommes plus habitués à voir des figures bien propres et rasées de frais. Heureusement que je crois que ça ne durera pas longtemps maintenant, car les Boches sont en train de prendre une bonne purge, je t'assure ! </text:p>
      <text:p text:style-name="P4"><text:tab/>On en fourre un bon coup quoique étant fatigué. </text:p>
      <text:p text:style-name="P4"><text:tab/>Arthur, le cousin de Ghitenay, a été tué à côté de moi, le pauvre vieux ! </text:p>
      <text:p text:style-name="P4"><text:tab/>Ne fais pas attention si ma lettre n'a guère de suite, je suis pressé. A bientôt. </text:p>
      <text:p text:style-name="P4"><text:tab/>Albert. </text:p>
      <text:p text:style-name="P4"/>
      <text:p text:style-name="P3">Jeudi, 26 septembre 1914. </text:p>
      <text:p text:style-name="P4">Chère Jeanne, </text:p>
      <text:p text:style-name="P4"><text:tab/>Je mets la main à la plume {sic) pour l'envoyer un petit bonjour; je me porte relativement bien, à part un peu de fatigue, ça marche. Inutile de te dire que c'est justement parce que ça marche beaucoup qu'il y a un peu de fatigue. Enfin, pas de blessure c'est le principal ! </text:p>
      <text:p text:style-name="P4"><text:tab/>Embrasse tout le monde de ma part. </text:p>
      <text:p text:style-name="P4"><text:tab/>Albert. </text:p>
      <text:p text:style-name="P4"/>
      <text:p text:style-name="P3">27 septembre 1914. </text:p>
      <text:p text:style-name="P4">Chère Jeanne, </text:p>
      <text:p text:style-name="P4"><text:tab/>Je viens de recevoir ta carte ; ne t'inquiète pas, je ne suis pas blessé; ce que je ne comprends pas, c'est que tu ne reçoives pas mes lettres ; tu me demandes si j'ai besoin de quelque chose? Et bien voilà ! Si cela ne t'embête pas trop, je vais te demander de me faire un petit colis, et vais te dire ce que tu pourrais mettre dedans : du chocolat, puis du papier à cigarette (tu sais que nous avons droit à 500 grammes); si tu as une petite boîte en fer-blanc ou en carton assez solide, ce sera épatant, car un copain qui s'est fait expédier du chocolat dans un simple papier a vu son colis arriver pulvérisé. </text:p>
      <text:p text:style-name="P4"><text:tab/>Je t'ai écrit une carte le 25; nous allons, je crois, être mis un peu au repos; nous ne l'aurons pas volé depuis un mois et demi que les obus nous éclatent autour des oreilles; j'ai cru un moment devenir fou. Pense, sur mon escouade de seize hommes je reste avec deux autres ; nous ne sommes plus guère capables de faire grand'chose. C'est peut-être pour cela que nous serons retirés de la ligne de feu pour être reformés avec des territoriaux. </text:p>
      <text:p text:style-name="P4"><text:tab/>Je t'embrasse bien fort. </text:p>
      <text:p text:style-name="P4"><text:tab/>Ton frangin, </text:p>
      <text:p text:style-name="P4"><text:tab/>Albert. </text:p>
      <text:p text:style-name="P4"/>
      <text:p text:style-name="P3">13 octobre. </text:p>
      <text:p text:style-name="P4">Ma chère Jeanne, </text:p>
      <text:p text:style-name="P4"><text:tab/>Je te remercie de tes deux colis que j'ai bien reçus ; le colis d'effets je l'ai eu ce matin seulement, il a mis beaucoup plus de temps à m'arriver que le chocolat que j'ai reçu il y a trois jours ; il est vrai que le chocolat est venu par la poste et les effets par le chemin de fer ; l'essentiel est que les deux me sont parvenus. Je te remercie mille </text:p>
      <text:p text:style-name="P4">fois. <text:tab/>Le chocolat me sert pour mon petit déjeuner : je le fais à l'eau, et je trouve cela délicieux. </text:p>
      <text:p text:style-name="P4"><text:soft-page-break/><text:tab/>Quant au linge, je me suis changé complètement; ce n'était pas trop tôt,"car je commençais à sentir le gredin. Maintenant me voilà paré pour quelque temps; je ne sais si Adrienne t'a dit que nous étions au repos dans un petit patelin; les marmites des Boches ne nous tombent plus sur la gueule. Nous en entendons seulement le bruit sourd, au loin ; cela nous semble bon après vingt- quatre jours de tranchées. J'ai les hanches à vif, cela n'a rien de drôle, quand je pense que j'ai été à la même place, dans le même trou pendant vingt-quatre jours. Tu ne peux t'imaginer ce que cela représente. </text:p>
      <text:p text:style-name="P4"><text:tab/>Comme nourriture pas grand'chose, si bien que maintenant que nous sommes au repos il n'y a plus de bonhomme. Je t'écris en ce moment auprès d'une mare où je suis depuis au moins trois heures. Je pense à vous tous et cela est toujours autant de temps passé avec vous. Je ne sais combien de temps je vais encore rester ici, mais j'ai vraiment la cosse pour me débiner de là ; tu penseras que pourtant ce n'est pas pénible de rester couché dans une tranchée pendant des journées entières, mais c'est le sommeil qui nous manquait; jour et nuit c'était la fusillade partout, autour de nous, des plaintes. La tension d'esprit est vraiment grande et c'est cela la grande fatigue. </text:p>
      <text:p text:style-name="P4"><text:tab/>Tu me demandes si je veux de l'argent, je n'en ai pas besoin; jeté remercie donc, mais si en douce tu veux être gentille pour m'envoyer un petit colis, ça je n'y vois pas d'inconvénient. J'ai des envies de saucisson ; il me semble que ça se conserve et que ça peut voyager. Si tu veux envoyer de l'argent à Alfred, tu n'as pas à craindre que cela n'arrive pas, ici les camarades en reçoivent et pas un n'a encore perdu d'argent ; il faut par exemple envoyer par lettre recommandée et cachetée. </text:p>
      <text:p text:style-name="P4"><text:tab/>Voilà, ma chère Jeanne; je vais terminer en te priant d'embrasser tout le monde pour moi ; garde pour toi un gros baiser de ton frère. </text:p>
      <text:p text:style-name="P4"/>
      <text:p text:style-name="P4"><text:tab/>Albert Pion. </text:p>
      <text:p text:style-name="P4"/>
      <text:p text:style-name="P4">Si tu m'envoies un petit colis, de la charcuterie, hein! saucisson ou pâté quelconque. Merci d'avance. </text:p>
      <text:p text:style-name="P4"/>
      <text:p text:style-name="P3">21 octobre 1914. </text:p>
      <text:p text:style-name="P4">Chère Jeanne, </text:p>
      <text:p text:style-name="P4"><text:tab/>Nous venons de recevoir l'ordre de retourner dans les tranchées ce soir, pour combien de temps encore, hélas !</text:p>
      <text:p text:style-name="P4"><text:tab/>Je suis navré que ce pauvre Fredo soit aussi gravement atteint. Enfin, s'il ne reste pas estropié, il est sûr aussi de rapporter sa peau. </text:p>
      <text:p text:style-name="P4"><text:tab/>Nous avons, pour le moment, un temps bien maussade; il tombe de la flotte toute la journée; qu'est-ce que l'on va prendre sur les os, si ce temps-là persiste ! Je suis bien content que tu m'aies envoyé mon cache-nez; comme il ne fait pas froid, je me l'entoure autour du corps le soir, avec le chandail, la capote, puis une grande couverture que j'ai fait aux pattes; je ne suis pas le plus malheureux de l'équipe. Vois-tu, à la guerre, il ne faut pas s'embarrasser dans les barreaux de la chaise. </text:p>
      <text:p text:style-name="P4"><text:tab/>Tu me dis que tu es marchande de quatre saisons et que tu cries: « Chasselas de Fontainebleau ! » Je vois que vous aussi vous faites de drôles de métiers ; on dit qu'il n'y en a pas de sot. Le nôtre pourtant !... </text:p>
      <text:p text:style-name="P4"><text:tab/>Je garde toujours ma barbe ; tu ne te figures pas- la tête que ça me fait. Quand tu me verras arriver, tu te figureras voir le père Chicane. Je termine en t'embrassant bien fort et j'espère bien revoir Pantruche bientôt. </text:p>
      <text:p text:style-name="P4"><text:tab/>Albert. </text:p>
      <text:p text:style-name="P4"/>
      <text:p text:style-name="P3">Forêt de l'Argonne (toujours), </text:p>
      <text:p text:style-name="P3">25 octobre 1914. </text:p>
      <text:p text:style-name="P4"><text:tab/>Ma chère Jeanne, </text:p>
      <text:p text:style-name="P4"><text:tab/>Quelques lignes pour passer le temps, car je n'ai rien de nouveau ; pour le moment, nous sommes toujours dans la forêt ; je commence à m'y plaire. Voilà déjà trois jours que nous y sommes revenus, il paraît que cette fois nous serons relevés dans six jours, cela nous fera une dizaine de jours terrés dans les tranchées ; ce sera bien suffisant. </text:p>
      <text:p text:style-name="P4"><text:tab/>Bref, ma santé est toujours bonne; j'ai repris un peu de mine pendant les douze jours de repos qui nous ont été accordés. Puis cette fois-ci nous sommes ravitaillés, on peut faire notre popotte ; c'est l'eau qui nous manque ; il faut faire quatre kilomètres pour aller en chercher. Ça ne fait rien, nous sommes moins malheureux que dans les tranchées précédentes ; je n'ai plus froid la nuit grâce aux effets que tu m'as envoyés. Adrienne m'a dit qu'elle m'envoyait un passe-montagne, avec cela, je serai <text:soft-page-break/>complètement paré. Ce qui me chiffonne, c'est que son passe-montagne me chiffonnera ma barbe ! elle grandit, les poils ont déjà cinq centimètres de long. Je suis superbe ! </text:p>
      <text:p text:style-name="P4"><text:tab/>Comme tu le vois, je n'ai rien de nouveau, je n'ai pas de nouvelles de Léon, et pourtant il n'est pas loin d'ici. Son régiment est dans les tranchées au bout des nôtres, c'est dommage que nous n'ayons pas le droit de nous déplacer, sans cela j'irais jusque-là. </text:p>
      <text:p text:style-name="P4"><text:tab/>Dis donc, je vais encore te taper ! Pourrais-tu m'avoir deux briquets à essence ou plutôt un à essence et un à amadou ? Je t'en demande deux, parce que j'ai un copain qui est de la campagne et il a écrit à sa femme pour qu'elle lui en envoie un, elle n'a pas pu en trouver. Ça ne presse pas, envoie-moi cela quand tu pourras ; tu vas peut- être trouver que j'abuse, mais que veux-tu ici on ne trouve ni allumettes ni briquets. Vivement la classe, bon Dieu ! </text:p>
      <text:p text:style-name="P4"><text:tab/>Je termine en t'embrassant bien fort ainsi que toute la famille. Et ce pauvre vieux Fredo, il est tout de même bien touché, pourvu qu'il ne reste pas boiteux. Ton frangin (pour la vie), </text:p>
      <text:p text:style-name="P4"><text:tab/>Albert. </text:p>
      <text:p text:style-name="P4"/>
      <text:p text:style-name="P4"/>
      <text:p text:style-name="P4"><text:span text:style-name="T2">Forêt de l'Argonne, 26 octobre 1914</text:span>. </text:p>
      <text:p text:style-name="P4"/>
      <text:p text:style-name="P4">Chère Jeanne, </text:p>
      <text:p text:style-name="P4"/>
      <text:p text:style-name="P4"><text:tab/>J'ai reçu ton colis hier et je t'écris aujourd'hui pour te remercier. Gela m'a fait bien plaisir d'en améliorer l'ordinaire. J'ai déjà causé deux mots au saucisson ; il est extra ; un petit morceau à chaque repas ; du chocolat le matin, le pâté qui subira le même sort que le saucisson ; une cibiche pour faire la digestion... ça peut ! Tout cela grâce à la gentillesse de ma bonne Jeanne ; je te remercie jusqu'à la gauche. </text:p>
      <text:p text:style-name="P4"><text:tab/>Pour ce qu'il y a de nouveau depuis hier, c'est la même chose ; les Boches sont assez calmes, ceux qui sont en face de nous ; mais à gauche, ça barde ; nous, ici, nous sommes sur une crête en avant ; il y a un grand ravin ; les Boches sont sur la crête en face, nous faisons des patrouilles dans le ravin ; j'en arrive à l'instant ; c'est le moment d'ouvrir l'œil ; on l'ouvre aussi, t'en fais pas, et la bonne. Le ..." hier a pris quatre mitrailleuses; c'est le régiment de ce pauvre Fredo. S'il n'était pas blessé, tu vois, nous serions tous les trois l'un à côté de l'autre. </text:p>
      <text:p text:style-name="P4"><text:tab/>Ce qui est moche, c'est que les feuilles tombent ; les arbres sont presque à nu, il ne nous est pas facile de sortir des tranchées, ils nous voient, en face ; pour eux, il est vrai, c'est la même chose. </text:p>
      <text:p text:style-name="P4"><text:tab/>Pendant que je t'écris, les copains sont à l'affût pour tâcher d'en voir montrer leur nez ; nous sommes à la chasse, quoi ! à la chasse à l'homme... </text:p>
      <text:p text:style-name="P4"><text:tab/>Comme tu vois, rien de nouveau ; quand tu m'écriras, si tu peux bien me mettre une ou deux coupures de journaux, ce qu'il y a intéressant la guerre, les copains en reçoivent et comme cela on sait un peu quelque chose. </text:p>
      <text:p text:style-name="P4"><text:tab/>J'ai dû lâcher le casque que je devais rapporter à Jojo, car les Boches fusillent les prisonniers ayant sur eux des effets appartenant aux leurs ; je tâcherai d'en avoir un autre à la fin des hostilités, ce n'est pas ça qui manque en ce moment ; il y en a plein le bois. </text:p>
      <text:p text:style-name="P4"><text:tab/>J'écris à Adrienne pour la remercier de son passe-montagne. C'est très chaud ; je me le suis mis sur la cabèche dès hier soir. </text:p>
      <text:p text:style-name="P4"><text:tab/>Albert. </text:p>
      <text:p text:style-name="P4"><text:tab/>J'allais oublier de te remercier de ton billet de cinq francs. Je n'en avais pas besoin. Merci quand même. </text:p>
      <text:p text:style-name="P4"/>
      <text:p text:style-name="P4"><text:span text:style-name="T2">30 octobre 1914. </text:span></text:p>
      <text:p text:style-name="P4"/>
      <text:p text:style-name="P4"><text:tab/>Je t'ai écrit il y a deux jours et je te disais que Léon était disparu à sa compagnie ; il y est revenu ; je l'ai vu ce matin et il m'a dit avoir vu Fredo hier matin ; comme tu le vois ils sont en bonne santé ; mais ce que Léon n'a pas l'air gai : il est vrai que ce n'est pas à la guerre qu'il deviendra ribouldingue. (Cherche dans le Larousse). </text:p>
      <text:p text:style-name="P4"><text:tab/>Moi ça marche toujours, je ne me fais pas de bile pour un sou ; je suis maintenant habitué aux pétarades de toutes sortes et je suis dans le même état d'esprit que le soir de mon départ ; je n'ai pas toujours été comme ça, lorsque pendant trois semaines nous avons reculé ; je croyais que nous étions fichus et je n'étais pas gai, mais maintenant que ça marche de l'avant, pourquoi s'en faire, ça marche bien, c'est le principal ; quant à avoir la gueule cassée ça n'arrive qu'une fois, puis le plus fort est fait <text:soft-page-break/>pour le ...« corps maintenant et nous sommes, pour le moment du moins, relativement tranquilles. </text:p>
      <text:p text:style-name="P4"><text:tab/>Il y a eu cependant dans la forêt un sacré coup de gueule, la deuxième fois : avant-hier, les Boches se sont avisés de nous charger la nuit à la baïonnette. On se demandait ce qui arrivait ; on entendit d'abord une petite trompette, figure-toi une corne pour appeler les vaches ; puis des hoch ! frénétiques ; c'était eux qui nous chargeaient. Résultat : feux de salve de notre part, nos clairons, à leur tour, sonnent la charge ; nous bondissons en avant, ils se sauvent, leur petite trompette s'arrête ; il en reste pas mal sur le carreau, et ce matin nous faisons quelques centaines de prisonniers. C'est un petit détail entre mille que je te cite pour te prouver qu'ils ne sont pas terribles. </text:p>
      <text:p text:style-name="P4"><text:tab/>11 commence à faire très froid la nuit, pourrais- tu m'envoyer un chandail, bon marché naturellement, car j'espère que je n'aurai pas à m'en servir longtemps maintenant, tu vas peut-être dire que je te demande beaucoup, mais je ne peux l'acheter par ici. </text:p>
      <text:p text:style-name="P4"><text:tab/>Ton frère qui t'embrasse très fort. </text:p>
      <text:p text:style-name="P4"/>
      <text:p text:style-name="P4"/>
      <text:p text:style-name="P4">Chère Jeanne, </text:p>
      <text:p text:style-name="P4"><text:tab/>A moi touché ! encore un coup, ce n'est pas très grave, j'ai pris un éclat d'obus au coude gauche, j'ai cru d'abord que j'avais le bras emporté, mais il est encore tout entier, j'ai seulement le bras engourdi, je ne peux faire marcher un doigt ; j'ai été à la visite ; ils m'ont fait un simple mas- sage. Est-ce que les Boches auraient numéroté mes abatis ; à Bar-le-Duc c'est la jambe droite ; cette fois-ci c'est le bras gauche ; n'empêche que c'est loupé pour eux quand même et j'espère bien pouvoir leur balancer des pruneaux sur la pêche avant peu. </text:p>
      <text:p text:style-name="P4"><text:tab/>Nous sommes pour le moment pas en première ligne ; les balles ne peuvent nous atteindre, mais, comme tu le vois, les obus éclatent très loin de nous. </text:p>
      <text:p text:style-name="P4"><text:tab/>De Léon, pas de nouvelles; j'ai reçu une lettre de Fredo, il me dit que ça va mieux. </text:p>
      <text:p text:style-name="P4"><text:tab/>Merci encore une fois de ton colis. Le saucisson, le pâté et le chocolat me permettent de me caler les joues entre les repas, j'engraisse sais-tu ? ma barbe grandit toujours. </text:p>
      <text:p text:style-name="P4"><text:tab/>J'écris à Raymonde en même temps qu'à toi ; je lui dis que j'ai au cou trois médailles accrochées au cordon de ma plaque d'identité ; j'ai demandé aux copains, si j'étais touché, de te les envoyer à toi. Il y en aurait une pour toi, une pour Adrienne et une pour Raymonde. C'est un curé, le curé Rabier, de Ghitenay, qui me les a données en partant de Blois et m'a juré que si je les conservais, elles me porteraient bonne chance ; je ne les ai jamais quittées et, ma foi, je ne peux pas m'en plaindre jusqu'à ce moment. Comme tu vois, je suis prévoyant ; j'espère bien vous les rapporter moi-même, mais en douce, si des fois ! </text:p>
      <text:p text:style-name="P4"><text:tab/>Je termine, ma Jeanne, en t'embrassant bien fort ; souhaite le bonjour à tout le monde pour moi. </text:p>
      <text:p text:style-name="P4"/>
      <text:p text:style-name="P4">La Toussaint. </text:p>
      <text:p text:style-name="P4">Chère Jeanne, </text:p>
      <text:p text:style-name="P4"><text:tab/>Je reçois à l'instant ta lettre du 25, j'y réponds de suite, cela m'est facile, car je n'ai que cela à faire pour le moment. Je suis dans un petit patelin au repos en attendant que je puisse remuer mes doigts ; cela va de mieux en mieux et demain je crois que le major me renverra dans les tranchées. </text:p>
      <text:p text:style-name="P4"><text:tab/>Tu me dis qu'Alfred est au feu lui aussi, pauvre vieux ; dis-lui, quand tu lui écriras, que je lui souhaite bonne chance. 11 est dans le Nord, il paraît que cela barde un peu par là. Enfin, que veux-tu, il faut encore en fourrer un bon coup avant d'être libéré, prenons notre mal en patience et attendons. </text:p>
      <text:p text:style-name="P4"><text:tab/>Je vois que tu te fais toujours de la bile, mais il n'arrive que ce qui doit arriver, la preuve, c'est que voilà deux fois que je suis touché et que je suis toujours vivant. </text:p>
      <text:p text:style-name="P4"><text:tab/>Entre parenthèses, j'entends nos petits canons de montagne et nos 120 longs qui leur envoient des pains à cacheter ; ça tonne dur, ils ne doivent pas se faire gros dans leurs tranchées ; ça me fait plaisir et, tout seul, je me dis : « Allez-y, les gars ! » Les Boches aussi répondent, mais nos braves artiflots n'ont pas l'air de s'en émouvoir. Si tu voyais comme ils sont beaux et courageux ! Ce que je les ai admirés depuis le commencement de la guerre, rester des journées entières dans la mitraille ! En ce moment, c'est le duel d'artillerie le plus sérieux que je n'ai encore entendu. </text:p>
      <text:p text:style-name="P4"><text:tab/>Tu as dû voir dans le journal que nous avons exterminé un régiment de Boches dans l' Argonne ; nous faisons, vois-tu, du bon boulot. Quant à Arthur, c'est comme tu le dis, pas tout à fait sûr ; quant à Léon, c'est bizarre aussi qu'il ne donne pas de nouvelles. Si seulement je pouvais voir son régiment... </text:p>
      <text:p text:style-name="P4"><text:tab/>Je termine en te souhaitant d'avoir du courage, il en faut ; moi j'en ai et je suis impatient de retourner dans les tranchées car ici c'est avec un peu d'inquiétude que j'écoute cette canonnade furieuse <text:soft-page-break/>; je voudrais savoir ce que ça donne là- bas, il est certain que nous ne reculerons pas, plutôt y crever tous. </text:p>
      <text:p text:style-name="P4"/>
      <text:p text:style-name="P4">Je t'embrasse. </text:p>
      <text:p text:style-name="P4"/>
      <text:p text:style-name="P3">7 novembre 1914. </text:p>
      <text:p text:style-name="P4">Chère Jeanne, </text:p>
      <text:p text:style-name="P4"><text:tab/>Comme papier, tu le vois, ce n'est pas la richesse ; il commence à se faire rare depuis bientôt vingt jours que nous sommes revenus sur les tranchées. J'ai reçu ta lettre hier où tu m'annonces le briquet et les kilomètres d'amadou. Merci d'avance. Je ne l'ai encore pas reçu, ce sera probablement pour demain ; le service des colis marche bien par ici ; c'est fâcheux que ce pauvre Alfred ne puisse pas recevoir les siens. Et Léon, je suis bien heureux qu'il soit sain et sauf; j'étais très inquiet, car les copains de son escouade ne savaient pas ce qu'il était devenu, je le savais depuis longtemps et je le croyais mort; je ne te le disais pas, mais n'en pensais pas moins. Quant à être bien traité comme il le dit, j'en doute fort, enfin il est sûr de revenir, et moi j'en suis moins sûr ; quoique cela, j'aime mieux être encore au service de la France que prisonnier des Boches. </text:p>
      <text:p text:style-name="P4"><text:tab/>Vends-tu toujours tes pommes et tes poires ? Si tu manques de pommes, tu peux venir par ici, les pommiers en sont pleins et il n'y a personne pour les ramasser que des soldats ; ils s'en chargent ! </text:p>
      <text:p text:style-name="P4"><text:tab/>Je me porte toujours très bien, à part la hanche gauche, qui ne me fait pas mal, mais qui est un peu enflée, c'est probablement de l'ankylose ; cela n'a rien d'étonnant étant couché dans une tranchée du matin au soir sans bouger. 11 commence à faire frisquet, le brouillard est très épais, nous sommes obligés de tirer des feux de salves de temps en temps pour empêcher les Boches d'avancer sur nos tranchées ; depuis trois jours ils ne tirent plus le canon, pourtant les nôtres leur en fourrent un bon coup. Si seulement ils n'avaient plus de munitions. J'ai vu un journal du 3 : ils ont l'air d'avoir pris quelque chose dans le Nord. </text:p>
      <text:p text:style-name="P4"><text:tab/>Voilà, ma vieille Jeannette, je t'embrasse bien fort et te prie d'embrasser tout le monde pour moi. </text:p>
      <text:p text:style-name="P4"/>
      <text:p text:style-name="P3">11 novembre 1914. </text:p>
      <text:p text:style-name="P4">Chère Jeanne, </text:p>
      <text:p text:style-name="P4"><text:tab/>J'ai reçu hier soir ta lettre du 6. Nous sommes encore une fois au repos, ça ne nous fait pas de mal, on l'a bien gagné, cela me permet de recommencer mes petites cuisines, chocolat, puis on trouve du vin, ça colle. </text:p>
      <text:p text:style-name="P4"><text:tab/>Alors, ce pauvre Alfred se plaint d'avoir froid ; si seulement il recevait ses colis, il est vrai qu'il doit avoir reçu comme nous par ici ; on nous a donné des chemises, des caleçons, des chandails, cache-nez, ceintures de flanelle, etc. Si Raoul </text:p>
      <text:p text:style-name="P4">n'était pas parti à Lyon, il serait peut-être avec moi maintenant, car les hommes de son escouade sont venus nous rejoindre hier soir ; je ne sais pas ce qu'il fabrique, tu m'avais dit qu'il devait m'écrire et je ne reçois rien du tout de lui. </text:p>
      <text:p text:style-name="P4"><text:tab/>Julienne m'a écrit hier. </text:p>
      <text:p text:style-name="P4"><text:tab/>Elle me demande de lui écrire et lui dire ce que je veux qu'elle m'envoie ; je lui réponds en même temps qu'à toi et je lui demande des victuailles. Pour la gueule, toujours pour la gueule^ </text:p>
      <text:p text:style-name="P4"><text:tab/>Je voudrais bien, comme toi, que ce soit fini, mais, hélas ! ça ne va pas vite ; on ne veut, il me semble, rien brusquer pour économiser nos vies, et je trouve ça logique ; il vaut mieux que cela dure un mois de plus et revenir avec notre couenne. </text:p>
      <text:p text:style-name="P4"><text:tab/>Les nouveaux arrivants ont une tenue nouvelle ; c'est d'un bleu tendre, c'est beau, mais quand ils vont avoir fait du plat-ventre pendant quelques cents mètres dans la boue, ils seront moins frais. Je te parle de plat-ventre, on ne marche guère autrement, on dirait que l'on veut nous apprendre à nager ; on peut apprendre, car on passe dans la boue et dans l'eau. Vois-tu, lorsqu'on arrive près des Boches, nous ne sommes plus qu'une boule de terre ; c'est peut-être pour cela qu'ils ont peur, car ils font une drôle de binette lorsqu'ils nous voient charger. Je n'aurais jamais cru que j'aurais la force de fourrer ma baïonnette dans le ventre d'un autre et pourtant ça m'est déjà arrivé deux fois. Et après la charge, celui qui n'a pas de sang après sa lame se fait laver la tête d'importance par nous tous. </text:p>
      <text:p text:style-name="P4"><text:tab/>Léon doit avoir été fait prisonnier, et à mes côtés, c'est une nuit où justement nous avons chargé ; c'était terrible, nous étions mélangés avec les Boches, on s'en fourrait des coups, même entre nous. Il faisait tellement noir un moment donné, les Boches hurlaient derrière nous ; nous avions passé au delà de leurs lignes sans s'en apercevoir. Alors Léon a dû se trouver entouré ; je te dis que ce doit <text:soft-page-break/>être là, car c'est justement le 22, jour qu'il a été pris, que cette charge a eu lieu. Je me rappelle, car je marque sur un carnet ce que nous faisons tous les jours. </text:p>
      <text:p text:style-name="P4">Je termine en t'embrassant. </text:p>
      <text:p text:style-name="P3"/>
      <text:p text:style-name="P3">14 novembre. </text:p>
      <text:p text:style-name="P4"><text:tab/>On vient de me dire que la guerre sera finie à la fin du mois. Crois-tu à cela ? Pour ma part, je n'y crois point. Ce sera peut-être fini à la fin du mois de mars. </text:p>
      <text:p text:style-name="P4"><text:tab/>11 fait ici un temps abominable, la pluie a fait suite au brouillard intense, il ne faut malheureusement pas s'attendre à autre chose qu'à cela maintenant. </text:p>
      <text:p text:style-name="P4"><text:tab/>Voilà, ma Jeannette, tout le nouveau. Adrienne m'a demandé si je voulais mes bandes ; je lui ai répondu que oui ; je les endurerai bien. Merci d'avance. </text:p>
      <text:p text:style-name="P4"><text:tab/>Embrasse tout le monde pour moi. </text:p>
      <text:p text:style-name="P4"><text:tab/>Ton frère qui t'aime. </text:p>
      <text:p text:style-name="P4"/>
      <text:p text:style-name="P3">21 novembre 1914. </text:p>
      <text:p text:style-name="P4"><text:span text:style-name="T2"><text:tab/></text:span>Bonjour, ma sœur !! Gomment vas- tu ? Bien, j'espère ! Moi, ça marche toujours, mais bon Dieu, ce qu'il fait froid ! Nous sommes relevés des tranchées ce matin pour cinq jours et mis dans une espèce de patelin démoli ; nous sommes plutôt plus mal que dans les tranchées et pas plus à l'abri des obus. </text:p>
      <text:p text:style-name="P4"><text:tab/>Comme entrée en matière, tu vois que je n'ai rien de nouveau à t'apprendre, et si je t'écris aujourd'hui c'est simplement pour te faire savoir que ma santé est excellente ; j'ai, heureusement pour moi, le coffre assez solide et je suis certain de pouvoir supporter les intempéries : il n'y a que les marmites qui pourraient avoir raison de ma carcasse. </text:p>
      <text:p text:style-name="P4"/>
      <text:p text:style-name="P3">29 novembre 1914. </text:p>
      <text:p text:style-name="P4"><text:tab/>J'ai reçu hier soir ton colis d'effets ; merci, tu vois que le service postal marche toujours bien par ici. J'espère que maintenant Alfred reçoit les siens. 11 paraît qu'il est mis en extrême réserve ; tu vois qu'il ne faut pas désespérer, ni te faire trop de bile. Je suis toujours dans les tranchées, et cette nuit nous avons pris quelque chose comme flotte sur la bobine. Il y en a une bouillie. Je ne me plains pas, cela ne m'avancerait à rien, puis je ne trouve plus rien de terrible, nous en avons tellement passé. </text:p>
      <text:p text:style-name="P4"><text:tab/>Crois-tu que les Boches peuvent y faire maintenant du côté russe ? C'est la déroute de notre côté, les attaques qu'ils risquent sont invariablement repoussées ; ils ont l'air de vouloir tâter un peu par ici, maintenant, mais ça n'a et n'aura rien à faire. La preuve c'est que malgré leurs attaques, nous avons gagné du terrain, je te parle de ma compagnie. </text:p>
      <text:p text:style-name="P4"><text:tab/>Il y a au moins dix ou douze jours que je n'ai pas reçu de tes lettres ; je suis persuadé que tu m'as pourtant écrit, mais la poste, toujours la poste ! </text:p>
      <text:p text:style-name="P4"><text:tab/>J'ai bon espoir que cela ne durera pas longtemps maintenant. Quelle bombe, ce jour-là ! Vous parlez tous de prendre une cuite ce jour-là, moi je voudrais être gai, à moitié noir, quoi ! pour vous raconter, avec tous les détails voulus, nos faits d'armes ; il y en a de beaux, va ! </text:p>
      <text:p text:style-name="P4"><text:tab/>N'oublie pas de souhaiter le bonjour à Alfred pour moi, ainsi qu'à toute la famille ; je t'embrasse bien fort. </text:p>
      <text:p text:style-name="P4"/>
      <text:p text:style-name="P3">30 novembre 1914. </text:p>
      <text:p text:style-name="P4"><text:tab/>J'ai reçu hier soir et ta lettre et ton colis ; je te remercie bien ; je n'ai encore pas entamé ni le saucisson ni le chocolat, mais je crois que le sort qui leur est réservé n'est pas enviable ; c'est vrai qu'un saucisson ça doit s'en f... un peu; il est tombé sur un antropophage, tant pis pour lui, il sera chocolat. </text:p>
      <text:p text:style-name="P4"><text:tab/>Vois-tu le nouveau, c'est du beau. Pourtant en triturant le fromage blanc qui me sert de cervelle» je trouve à te dire que si ton mari est en extrême réserve, le môme Albert y est itout (tyrolienne) pour je ne sais combien de temps, mais cela ne m'intéresse pas pour le moment ; je commencerai à la voir mauvaise bien assez tôt lorsqu'on nous ramènera aux tranchées. </text:p>
      <text:p text:style-name="P4"><text:tab/>11 y a du vin ici à un franc le litre. C'est cher, mais nous sommes bien heureux de trouver cela, depuis deux mois que nous en sommes sevrés. </text:p>
      <text:p text:style-name="P4"><text:tab/>Comme je le dis à Didi, à moi les folles ivresses ! </text:p>
      <text:p text:style-name="P4"><text:tab/>Alors ce pauvre Alfred s'est battu lui aussi comme un lion, il a eu le bonheur de n'être pas touché, mais son régiment a beaucoup souffert, me dis-tu ; il sera probablement reconstitué avec des territoriaux qui sont forcément plus ménagés, que les régiments actifs. Espère, va, ma Jeanne, je sens <text:soft-page-break/>que nous reviendrons tous et dame, alors ribouldingue en règle ! </text:p>
      <text:p text:style-name="P4"><text:tab/>Je pense souvent à ce pauvre Léon. Que peut-il fabriquer ? Gomme prisonnier, il casse probablement de la pierre ! Je suis tranquille à son sujet, il reviendra sans blessure, mais par quelles bassesses devra-t-il passer? </text:p>
      <text:p text:style-name="P4"><text:tab/>Du côté russe, ça marche. C'est eux qui maintenant vont faire le plus fort de la besogne. Et ils ont l'air d'être des gens bien résolus à leur administrer la raclée. Guillaume a envoyé cependant de leur côté ses meilleurs soldats et ses meilleurs officiers. Ils prennent la pipe tout de même. Il a dit à son Edimbourg que la mère Patrie avait les yeux fixés sur lui; si elle le regarde encore quelque temps, elle ne verra plus, je l'espère, qu'une armée bafouée, battue et pas contente. </text:p>
      <text:p text:style-name="P4"><text:tab/>Voilà, ma chère Jeanne, tout le nouveau. </text:p>
      <text:p text:style-name="P4"><text:tab/>Embrasse toute la famille pour moi. </text:p>
      <text:p text:style-name="P4"><text:tab/>Ton frère qui t'aime. </text:p>
      <text:p text:style-name="P4"/>
      <text:p text:style-name="P3">7 décembre 1914. </text:p>
      <text:p text:style-name="P4"><text:tab/>Ne te fais donc pas tant de bile au sujet d'Albert. Il dit qu'il aime mieux marcher que d'être dans les tranchées : il a raison, car il n'y fait pas bon ; quelle boue, mon empereur ! Nous en sommes enduits ; si tu me voyais, tu ne me prendrais pas pour un soldat. Si, peut-^tre, car j'en ai malgré tout la silhouette ; mais pour ce qui est de la nuance des fringues, on ne la voit plus guère. </text:p>
      <text:p text:style-name="P4"><text:tab/>Il ne fait pas froid en ce moment, mais de la flotte et du grand vent ; le capuchon ne me quitte pas; c'est très utile, car avec, j'ai la tête et les épaules complètement à l'abri; j'y ai mis un bouton dans le bas pour qu^il me serre aux épaules ; sans cela, le vent le relevait continuellement. La petite lampe m'a déjà servi des fois et elle est aussi neuve qu'avant; je veux te dire par laque ça ne s'use pas pour ainsi dire. Merci. </text:p>
      <text:p text:style-name="P4"><text:tab/>Cette fois-ci nous sommes très exposés aux obus ; ils nous en ont fourré 95 hier ; je les ai comptés (agrément du dimanche), puis j'ai joué aux cartes ; on s'amuse aussi à composer des chansons; je ne t'en envoie pas, car elles sont très risquées. </text:p>
      <text:p text:style-name="P4"><text:tab/>Voilà,ma chère Jeanne, tout le nouveau ; espère <text:s/>et ne te fais pas de mauvais sang ; voilà Noël ; cette année ce sera bien le Noël des gueux. </text:p>
      <text:p text:style-name="P4"/>
      <text:p text:style-name="P3">13 décembre 1914. </text:p>
      <text:p text:style-name="P4"><text:tab/>J'ai reçu hier ta lettre du 16. Tu me dis que cela ne te plaît pas de me savoir de retour aux tranchées. Tu pourras demander autre chose, si tu l'obtiens j'en serai heureux, mais j'en doute fort ; que veux-tu? c'est la vie actuelle ! Je n'ajoute pas ; « on s'y habitue » ; non ! car comme tu le penses, plus ça va, plus c'est moche. Surtout pendant les huit jours que nous venons d'y passer : de l'eau toute la journée. Nous étions les pattes dans l'eau jusque par-dessus les godasses et j'aime mieux le froid. </text:p>
      <text:p text:style-name="P4"><text:tab/>Enfin après ces huit jours passés là-bas on nous a ramenés dans un patelin toujours le même, on va pouvoir rouffîonner un brin, ça ne pourra pas nous faire de mal. 11 y a tellement de boue sur les fringues, que nous avons renoncé à les brosser ; il ne reste plus qu'aies laver pour enlever le plus gros. </text:p>
      <text:p text:style-name="P4"><text:tab/>J'ai reçu une lettre de Fredo hier, il va bien et me dit que Fernand, le frère d'Arthur, a été tué à Ypres. C'est navrant, surtout pour ses pauvres parents ; comme tu le dis, nous, sur quatre, il n'y en a encore pas de moins. Ce n'est pas fini, c'est vrai, mais j'ai bon espoir. Il est embêtant que Léon ne donne pas de ses nouvelles. Mais comme tu le dis, il ne faut pas s'alarmer, car il est certain qu'ils ne peuvent pas écrire tous les jours. Les nouvelles sont toujours bonnes, j'ai entendu dire, est-ce vrai? que l'Italie et la Roumanie ont l'air de vouloir bouger ; qu'ils y mettent donc un peu la main. Alors, du coup, Guillaume deviendrait fou. </text:p>
      <text:p text:style-name="P4"><text:tab/>Je ne vois plus rien à te raconter ; mon rhume est complètement guéri, ça marche ; j'attends la classe avec impatience, voilà. </text:p>
      <text:p text:style-name="P4"><text:tab/>Ton frangin qui t'aime et qui t'embrasse, </text:p>
      <text:p text:style-name="P4"><text:tab/>Signé : Albert. </text:p>
      <text:p text:style-name="P4"><text:tab/>La terreur des Boches » — hum I </text:p>
      <text:p text:style-name="P4"/>
      <text:p text:style-name="P4">Ma chère Jeanne, </text:p>
      <text:p text:style-name="P4"><text:tab/>Tu me demandes une longue lettre, je vais tâcher, je te dois bien cela, pas ? Pourtant, en ce moment, j'ai, comme tous les auteurs du reste, de la paresse de l'esprit, je travaille tellement du citron, car tu sais que je suis crapouilloteur , On a doublé mes batteries, je n'avais que deux pièces^ j'en ai maintenant quatre. J'ai heureusement un aide de camp, ' nous avons le filon tous les deux, car nous <text:soft-page-break/>sommes exempts de corvées, de garde, de pose de fil de fer, etc. Je te parle de filon, tu ne sais peut-être pas ce que ça veut dire ; contente-toi de savoir que c'est une maladie que tout le monde n'attrape pas. </text:p>
      <text:p text:style-name="P4"><text:tab/>Je vais, si tu le permets, te donner l'emploi de mon temps : le matin, à quatre heures, un mec vient frapper à ma porte, un vieux sac qui bouche l'entrée du boxon, et balance un : « Debout là-d'dans I » Alors le môme Laraupem <text:note text:id="ftn5" text:note-class="footnote"><text:note-citation>2</text:note-citation><text:note-body><text:p text:style-name="P2">C'est de l'argot des bouchers : Paraud, le nom de la famille de notre ouvrier. </text:p></text:note-body></text:note>décarre de la cagne, il se frotte un peu le coin des carreaux, prend son tue-boches et va prendre la faction à un poste de grenades pour en mettre plein le cigare à Friedrick, s'il voulait venir nous souhaiter le bonjour. Tu sais que c'est surtout le matin, au petit jour, que ces fantaisies-là les prennent. Ça ne les prend plus souvent maintenant. Je suis donc à ce poste jusqu'au grand jour, c'est-à-dire cinq heures environ. Après ça, je viens voir mon cabot qui me sert la gniaule. Ça finit complètement de me réveiller. Je descends dans le ravin chercher les crapouillots nécessaires, c^est-à-dire une cinquantaine, et lorsque les Boches en envoient un, il faut qu'immédiatement je leur en envoie deux. </text:p>
      <text:p text:style-name="P4">Je n'attends pas toujours que les Boches tirent, sans cela j'en aurais plus des trois quarts de reste. Ils n'ont pas la bonne vie les malheureux Boches, car on leur fait toutes les misères possibles. Le « 75 » leur fourre au moins deux rafales par jour. Hier, il y a un obus qui a dû entrer dans une guitoune, car le sac à Fritz est accroché pantelant au haut d'un chêne. S^il était couché, la tête dessus, il a été capable de la perdre. Moi, avant-hier, avec un crapouillot de 90, j'ai mis le feu à une guitoune, ça a flambé pendant au moins une demi-heure. Ils devaient en faire un ramdam ! </text:p>
      <text:p text:style-name="P4"><text:tab/>Avec tout cela, je n'ai pas fini de te donner l'emploi de mon temps. Le soir, à la tombée de la nuit, je retourne à mon poste du matin, ça y est ! Lorsqu'il fait nuit noire, je vais me coucher. Tu vois, ce n'est pas terrible. Ce qui l'est le plus, c'est que je suis mal logé. La guitoune où j'habite, c'est comme qui dirait une cave. Il va donc sans dire que j'ai l'eau à tous les étages, quand il pleut surtout. Le chauffage n'a rien de central, </text:p>
      <text:p text:style-name="P4"><text:tab/>c'est du bois vert qui enfume un peu l'appartement... et le locataire. </text:p>
      <text:p text:style-name="P4"><text:tab/>L'éclairage, une boîte à sardines pleine de graisse d'arme, avec une ficelle qui sert de mèche. Tout ça fume, j'en ai les yeux rouges comme un lapin russe. Maintenant, ça va, il ne fait pas froid, il ne tombe pas d'eau, je ne fais plus de feu, il y a donc un peu moins de fumée. Ce qui manque aussi c'est un petit coup de picolo. </text:p>
      <text:p text:style-name="P4"><text:tab/>Maintenant, je vais un peu l'expliquer en quoi consiste l'ameublement. Gomme plumard, tu vas te tordre î c'est une tôle ondulée. Je l'ai choisie ainsi parce que, c'est bien simple, je n'avais pas l'embarras du choix. Pas d'armoire à glace, ni commode, ni table. Je constate que j'aurais mieux fait de te dire tout de suite que je n'ai que ma tôle pour tout mobilier ; les huissiers peuvent s'amener, ils ne saisiront pas grand'chose. A ce sujet, du reste, je suis tranquille. </text:p>
      <text:p text:style-name="P4"><text:tab/>Bref, ça fait aujourd'hui vingt-cinq jours que nous sommes ici, ça commence à compter, et on ne nous parle pas encore de relève. Comme je le dis à Adrienne, ça compte sur le congé, mais ça ne fait rien, je voudrais bien un peu aller dans un patelin pour roupiller comme il faut sur un bon lit de paille, car la tôle, ce n'est pas le rêve. Je me réveille le matin tout raide. Enfin, que veux- tu ? encore un peu de patience. Ça marche bien des deux côtés (Russie et France), alors il n'y a pas lieu de se plaindre. Le principal c'est que ça marche et que nous en sortions sains et saufs, et victorieux. </text:p>
      <text:p text:style-name="P4"><text:tab/>On sent bien maintenant, nous autres qui sommes sur les lieux, que les Boches en ont mar. Notre artillerie les harcèle toute la journée et toute la nuit. Eux, ne répondent pour ainsi dire pas. Il est sept heures du soir, c'est-à-dire voici la nuit, ils nous ont fourré quatre coups de canon de 150. Ça fait un tintamarre du diable, quand ça arrive et quand ça éclate, mais ils sont en fonte et font un malheureux petit trou. Quelle différence avec ceux qu'ils nous balançaient au début I Je crois qu'ils sont allés un peu fort avec leurs munitions, en premier, et que maintenant ils se trouvent bec d'ombrelle. Leur 77 I II y a de quoi se mordre l'œil en dormant la bouche ouverte. </text:p>
      <text:p text:style-name="P4"><text:tab/>Quand il en arrive, maintenant, on ne se dérange même pas. </text:p>
      <text:p text:style-name="P4"><text:tab/>Nous allons avoir des nouveaux crapouillots. Je ne donne pas de détails à ce sujet, je dirai seulement que ça pèse environ 40 kilos. S'il en arrive un comme ça dans le blair à Fritz, il aura des chances d'aller faire un vol plané. Voilà, ma vieille Jeanne, la longue lettre de débloquage. C'est peut-être un peu décousu, comme ma capote ; pas tant, tout de même, je crois. Car, si ça continue, je vais perdre la première manche. Mais, quoi ! on n'est pas des bœufs, ni des voitures à bras. </text:p>
      <text:p text:style-name="P4"><text:tab/>Je crois que je vais avoir ma photo. Ne te réjouis pas encore. 11 n'y a rien de sûr. Tu verras cette tête de bandit ! Je me marquerai d'une croix, car tu ne me reconnaîtrais pas. </text:p>
      <text:p text:style-name="P4"><text:tab/>Je te quitte, car la consigne m'appelle. </text:p>
      <text:p text:style-name="P4"><text:tab/>Je t'envoie beaucoup de baisers. Prends ce <text:s/>qu'il te faudra et distribue le reste à la famille. </text:p>
      <text:p text:style-name="P4"><text:soft-page-break/><text:tab/>Ton frangin qui ne s'en fait pas. T'en fais pas non plus. </text:p>
      <text:p text:style-name="P4"/>
      <text:p text:style-name="P4"><text:tab/>Albe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4T06:06:23.81</meta:creation-date>
    <meta:document-statistic meta:table-count="0" meta:image-count="0" meta:object-count="0" meta:page-count="9" meta:paragraph-count="158" meta:word-count="6431" meta:character-count="34384"/>
    <dc:date>2014-02-04T08:24:31.71</dc:date>
    <meta:editing-duration>PT1H2M46S</meta:editing-duration>
    <meta:editing-cycles>1</meta:editing-cycles>
    <meta:generator>OpenOffice.org/3.4.1$Win32 OpenOffice.org_project/341m1$Build-9593</meta:generator>
  </office:meta>
</office:document-meta>
</file>