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1.167cm" table:align="center"/>
    </style:style>
    <style:style style:name="Tableau1.A" style:family="table-column">
      <style:table-column-properties style:column-width="21.167cm"/>
    </style:style>
    <style:style style:name="Tableau1.1" style:family="table-row">
      <style:table-row-properties style:min-row-height="0.041cm"/>
    </style:style>
    <style:style style:name="Tableau1.A1" style:family="table-cell">
      <style:table-cell-properties style:vertical-align="middle"/>
    </style:style>
    <style:style style:name="Tableau2" style:family="table">
      <style:table-properties style:width="21.167cm" style:rel-width="100%" table:align="left"/>
    </style:style>
    <style:style style:name="Tableau2.A" style:family="table-column">
      <style:table-column-properties style:column-width="21.167cm" style:rel-column-width="65535*"/>
    </style:style>
    <style:style style:name="Tableau2.1" style:family="table-row">
      <style:table-row-properties style:min-row-height="12.594cm"/>
    </style:style>
    <style:style style:name="Tableau3" style:family="table">
      <style:table-properties style:width="16.986cm" fo:margin-left="2.067cm" fo:margin-right="2.113cm" table:align="margins"/>
    </style:style>
    <style:style style:name="Tableau3.A" style:family="table-column">
      <style:table-column-properties style:column-width="16.986cm" style:rel-column-width="65535*"/>
    </style:style>
    <style:style style:name="Tableau3.1" style:family="table-row">
      <style:table-row-properties style:min-row-height="4.65cm"/>
    </style:style>
    <style:style style:name="Tableau3.A1" style:family="table-cell">
      <style:table-cell-properties style:vertical-align="middle" fo:padding="0.049cm" fo:border="none"/>
    </style:style>
    <style:style style:name="Tableau4" style:family="table">
      <style:table-properties style:width="16.887cm" style:rel-width="100%" table:align="center"/>
    </style:style>
    <style:style style:name="Tableau4.A" style:family="table-column">
      <style:table-column-properties style:column-width="1.626cm" style:rel-column-width="6310*"/>
    </style:style>
    <style:style style:name="Tableau4.B" style:family="table-column">
      <style:table-column-properties style:column-width="13.78cm" style:rel-column-width="53470*"/>
    </style:style>
    <style:style style:name="Tableau4.C" style:family="table-column">
      <style:table-column-properties style:column-width="1.483cm" style:rel-column-width="5754*"/>
    </style:style>
    <style:style style:name="Tableau4.A1" style:family="table-cell">
      <style:table-cell-properties style:vertical-align="middle" fo:padding="0.049cm" fo:border="none"/>
    </style:style>
    <style:style style:name="Tableau5" style:family="table">
      <style:table-properties style:width="16.887cm" style:rel-width="100%" table:align="left"/>
    </style:style>
    <style:style style:name="Tableau5.A" style:family="table-column">
      <style:table-column-properties style:column-width="14.125cm" style:rel-column-width="54815*"/>
    </style:style>
    <style:style style:name="Tableau5.B" style:family="table-column">
      <style:table-column-properties style:column-width="2.762cm" style:rel-column-width="10720*"/>
    </style:style>
    <style:style style:name="Tableau5.A1" style:family="table-cell">
      <style:table-cell-properties style:vertical-align="middle" fo:padding="0.049cm" fo:border="none"/>
    </style:style>
    <style:style style:name="P1" style:family="paragraph" style:parent-style-name="Text_20_body">
      <style:paragraph-properties fo:margin-top="0cm" fo:margin-bottom="0.212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start" style:justify-single-word="false"/>
    </style:style>
    <style:style style:name="P4" style:family="paragraph" style:parent-style-name="Heading_20_2">
      <style:text-properties style:font-name="Times New Roman" fo:font-size="11pt" style:font-size-asian="11pt" style:font-size-complex="11pt"/>
    </style:style>
    <style:style style:name="P5" style:family="paragraph" style:parent-style-name="Horizontal_20_Line">
      <style:text-properties style:font-name="Times New Roman" fo:font-size="11pt" style:font-size-asian="11pt" style:font-size-complex="11pt"/>
    </style:style>
    <style:style style:name="P6" style:family="paragraph" style:parent-style-name="Horizontal_20_Line">
      <style:paragraph-properties fo:text-align="center" style:justify-single-word="false"/>
      <style:text-properties style:font-name="Times New Roman" fo:font-size="11pt" style:font-size-asian="11pt" style:font-size-complex="11pt"/>
    </style:style>
    <style:style style:name="P7" style:family="paragraph" style:parent-style-name="Table_20_Contents">
      <style:text-properties style:font-name="Times New Roman" fo:font-size="11pt" style:font-size-asian="11pt" style:font-size-complex="11pt"/>
    </style:style>
    <style:style style:name="P8" style:family="paragraph" style:parent-style-name="Table_20_Contents">
      <style:paragraph-properties fo:text-align="center" style:justify-single-word="false"/>
      <style:text-properties style:font-name="Times New Roman" fo:font-size="11pt" style:font-size-asian="11pt" style:font-size-complex="11pt"/>
    </style:style>
    <style:style style:name="P9" style:family="paragraph" style:parent-style-name="Table_20_Contents">
      <style:paragraph-properties fo:margin-top="0cm" fo:margin-bottom="0.499cm"/>
      <style:text-properties style:font-name="Times New Roman" fo:font-size="11pt" style:font-size-asian="11pt" style:font-size-complex="11pt"/>
    </style:style>
    <style:style style:name="P10" style:family="paragraph" style:parent-style-name="Table_20_Contents">
      <style:paragraph-properties fo:margin-top="0cm" fo:margin-bottom="0.499cm" fo:text-align="center" style:justify-single-word="false"/>
      <style:text-properties style:font-name="Times New Roman" fo:font-size="11pt" style:font-size-asian="11pt" style:font-size-complex="11pt"/>
    </style:style>
    <style:style style:name="P11" style:family="paragraph" style:parent-style-name="Heading_20_1">
      <style:text-properties style:font-name="Times New Roman" fo:font-size="11pt" style:font-size-asian="11pt" style:font-size-complex="11pt"/>
    </style:style>
    <style:style style:name="P12" style:family="paragraph" style:parent-style-name="Text_20_body">
      <style:text-properties style:font-name="Times New Roman" fo:font-size="11pt" style:font-size-asian="11pt" style:font-size-complex="11pt"/>
    </style:style>
    <style:style style:name="P13" style:family="paragraph" style:parent-style-name="Text_20_body">
      <style:paragraph-properties fo:margin-top="0cm" fo:margin-bottom="0cm"/>
      <style:text-properties style:font-name="Times New Roman" fo:font-size="11pt" style:font-size-asian="11pt" style:font-size-complex="11pt"/>
    </style:style>
    <style:style style:name="P14" style:family="paragraph" style:parent-style-name="Text_20_body">
      <style:paragraph-properties fo:margin-top="0cm" fo:margin-bottom="0.212cm"/>
      <style:text-properties style:font-name="Times New Roman" fo:font-size="11pt" style:font-size-asian="11pt" style:font-size-complex="11pt"/>
    </style:style>
    <style:style style:name="P15" style:family="paragraph" style:parent-style-name="Standard">
      <style:text-properties style:font-name="Times New Roman" fo:font-size="11pt" style:font-size-asian="11pt" style:font-size-complex="11pt"/>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1" fo:font-size="10pt"/>
    </style:style>
    <style:style style:name="T4" style:family="text">
      <style:text-properties style:font-name="Arial1" fo:font-size="7pt"/>
    </style:style>
    <style:style style:name="T5" style:family="text">
      <style:text-properties style:font-name="Arial1" fo:font-size="11pt" style:font-size-asian="11pt" style:font-size-complex="11pt"/>
    </style:style>
    <style:style style:name="T6" style:family="text">
      <style:text-properties style:text-position="33% 80%" style:font-name="Arial1"/>
    </style:style>
    <style:style style:name="T7" style:family="text">
      <style:text-properties style:text-position="33% 80%" style:font-name="Arial1" fo:font-size="10pt"/>
    </style:style>
    <style:style style:name="T8" style:family="text">
      <style:text-properties style:text-position="33% 80%" style:font-name="Arial1" fo:font-size="11pt" style:font-size-asian="11pt" style:font-size-complex="11pt"/>
    </style:style>
    <style:style style:name="T9" style:family="text">
      <style:text-properties style:text-position="33% 80%" fo:font-size="11pt" style:font-size-asian="11pt" style:font-size-complex="11pt"/>
    </style:style>
    <style:style style:name="T10" style:family="text">
      <style:text-properties style:text-position="33% 80%" style:font-name="Times New Roman" fo:font-size="11pt" style:font-size-asian="11pt" style:font-size-complex="11pt"/>
    </style:style>
    <style:style style:name="T11" style:family="text">
      <style:text-properties fo:font-size="10pt"/>
    </style:style>
    <style:style style:name="T12" style:family="text">
      <style:text-properties fo:font-size="10pt" fo:font-style="italic"/>
    </style:style>
    <style:style style:name="T13" style:family="text">
      <style:text-properties fo:font-style="italic"/>
    </style:style>
    <style:style style:name="T14" style:family="text">
      <style:text-properties fo:font-size="11pt" style:font-size-asian="11pt" style:font-size-complex="11pt"/>
    </style:style>
    <style:style style:name="T15" style:family="text">
      <style:text-properties fo:font-size="11pt" fo:font-style="italic" style:font-size-asian="11pt" style:font-size-complex="11pt"/>
    </style:style>
    <style:style style:name="T16" style:family="text">
      <style:text-properties fo:font-weight="bold"/>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font-style="italic"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e 1920 à 1937, à l'asile d'aliénés</text:h>
      <text:section text:style-name="Sect1" text:name="wrap">
        <text:section text:style-name="Sect1" text:name="texte">
          <text:p text:style-name="P12"><text:s/></text:p>
          <text:p text:style-name="P12">L'énigme de l'amnésique de Rodez DDM</text:p>
          <text:section text:style-name="Sect1" text:name="pub_position1_211008">
            <text:p text:style-name="P12"/>
          </text:section>
          <text:p text:style-name="P12">Dans l'entre-deux-guerres, l'impénétrable mystère du soldat inconnu vivant passionna la France entière. Pour des milliers de familles éplorées, «Anthelme Mangin» devint le symbole vivant des quatre cent mille disparus de la Grande Guerre.</text:p>
          <text:p text:style-name="P12">Dans cette affaire, tous les ingrédients étaient réunis pour donner à ce drame de la vie une dimension exceptionnelle : de l'émotion et de la pitié, d'éternels rebondissements qui amplifiaient le mystère, des expertises scientifiques contradictoires, un entêtement administratif certain qui frisait l'absurdité et, pour couronner le tout, un règlement en justice laissant planer un doute quant à la véritable identité de l'homme qui avait tout oublié. Un véritable scénario pour roman.</text:p>
          <text:p text:style-name="P12">Pas étonnant que Jean Anouilh y puisât son inspiration pour écrire «Le Voyageur sans bagages».</text:p>
          <text:p text:style-name="P12">Au début de l'année 1922, les rédactions de l'ensemble des journaux français reçurent une note du ministère de la Guerre, accompagnée du portrait d'un homme portant la mention suivante : «Soldat de l'infanterie, grand de 1,64-m, roux foncé, paraissant âgé d'environ 30-ans, portant la cicatrice d'une fracture à la cuisse droite, pouvant répondre à un nom de l'assonance Mangin. Possède une bonne instruction primaire. S'exprime et écrit avec facilité et même élégance.</text:p>
          <text:p text:style-name="P12">Parle quelques mots d'anglais.</text:p>
          <text:p text:style-name="P12">L'asile de Rodez donnera tous renseignements complémentaires aux familles qui, d'après ce dernier signalement, croiraient reconnaître un des leurs disparu pendant la guerre».</text:p>
          <text:p text:style-name="P12">Relayée dans les colonnes des plus grands journaux, l'information pénétra du jour au lendemain dans les foyers les plus reculés de l'Hexagone. Le mystère allait-il enfin être percé ? L'homme sans passé allait-il pouvoir sortir de la nuit dans laquelle la guerre avait plongé son cerveau depuis quatre années ?</text:p>
          <text:p text:style-name="P5"/>
          <text:h text:style-name="P11" text:outline-level="1">Perdu en gare de-Brotteaux</text:h>
          <text:p text:style-name="P12">Premier février 1918. La guerre, que des généraux de mauvais augure ont imaginée courte, entre dans un tournant que chaque belligérant espère décisif. Les Allemands, dont la confiance s'est trouvée renforcée par les accords de BrestLitovsk, préparent une offensive sur la Marne qui doit faire pencher la victoire du côté du Kaiser. Mais l'Allemagne souffre. L'hiver a été rude, la pénurie se fait sentir. Les vieux soldats sont usés et les recrues, de plus en plus jeunes, sont loin de posséder l'enthousiasme patriotique de la génération de 1914.</text:p>
          <text:p text:style-name="P12">Trop nombreux sont, en outre, les prisonniers dont l'entretien représente une charge très lourde à supporter pour un pays au bord de l'asphyxie. Aussi, des émissaires allemands ont-ils conclu des accords avec la Croix-Rouge pour que les soldats français les plus brisés, incapables de combattre à nouveau, soient renvoyés dans leurs foyers.</text:p>
          <text:p text:style-name="P12">Le 1er-février au soir, donc, par un temps pluvieux à ne pas mettre un chef de gare dehors, un de ces trains de prisonniers en provenance de Constance arrive en gare de Brotteaux, non loin de Lyon. Sur le quai, des sergents aux capotes dégoulinantes, listes en main, s'efforcent tant bien que mal de mettre un peu d'ordre parmi ces hommes loqueteux, vêtus de haillons, tuberculeux ou gazés. Des commandements fusent, des noms et des matricules claquent dans les hoquets de vapeur de la locomotive. De jeunes femmes en costumes d'infirmière tendent vers ces soldats des assiettes de soupe fumante qu'ils prennent en les remerciant.</text:p>
          <text:p text:style-name="P12">Puis, d'un pas pesant, chacun se dirige vers les camions qui les emporteront vers la caserne ou l'hôpital. Sur le quai désormais désert, seule la lanterne d'un gendarme en faction ouvre un chemin de lumière dans l'obscurité de la nuit, seulement dérangée par les clapotis de la pluie. Quelle n'est pas la surprise du factotum quand il découvre un homme prostré, appuyé à un pilier ! «Eh bien ! dit-il en l'abordant. Qu'est-ce que tu fais là, toi ? - Je ne sais pas.» Le gendarme approche sa lanterne du visage de l'inconnu.</text:p>
          <text:p text:style-name="P12"><text:soft-page-break/>Son teint est cireux. Une barbe de quinze jours court le long de ses joues. A l'évidence, l'homme est un soldat égaré.</text:p>
          <text:p text:style-name="P12">«Tu étais dans le train de Constance ? insiste le gendarme.</text:p>
          <text:p text:style-name="P12">- Je ne sais pas.</text:p>
          <text:p text:style-name="P12">- Comment t'appelles-tu ? - Je ne sais pas.» Pour un gendarme qui a le règlement chevillé au corps, un individu qui ne peut dévoiler son identité devient un suspect en puissance.</text:p>
          <text:p text:style-name="P12">«Suis-moi, lui dit-il. Je vois ce que c'est...» Docilement, l'homme lui emboîte le pas. Dans la lueur blafarde de sa lampe de poche, le gendarme distingue qu'il porte une vieille capote de fantassin, délavée, élimée, sans écussons, un calot sordide sur la tête, un pantalon de civil en velors cotelé, des galoches.</text:p>
          <text:p text:style-name="P12">Dans le bureau militaire de la gare, l'adjudant de service et deux soldats sont en train de dîner quand ils entendent frapper à la porte.</text:p>
          <text:p text:style-name="P12">«Qu'est-ce que c'est ? tonne l'adjudant.» La porte s'ouvre devant l'inconnu que le gendarme pousse à entrer.</text:p>
          <text:p text:style-name="P12">«Un lascar qui fait le dingo.</text:p>
          <text:p text:style-name="P12">Il ne veut pas dire son nom.» L'officier n'est pas homme à perdre son temps, surtout quand la soupe est chaude.</text:p>
          <text:p text:style-name="P12">«Qui es-tu ? lui demande-til.</text:p>
          <text:p text:style-name="P12">- Je ne sais pas.</text:p>
          <text:p text:style-name="P12">- Quel régiment ? D'où viens-tu ? - Je ne sais pas.» Il suffit. D'un bond, l'adjudant se lève, se penche sur cet énergumène puis, rouge de colère, assène : «Tu vas te fiche de moi lontemps ? - Mangin, murmure enfin le soldat.</text:p>
          <text:p text:style-name="P12">- Quoi, Mangin ?... C'est ton nom ? - Non.» L'adjudant faillit en tomber d'une syncope.</text:p>
          <text:p text:style-name="P12">«Alors pourquoi dis-tu Mangin ? - Je ne sais pas. Mangin, poursuit l'inconnu en dodelinant de la tête.» La réponse laisse l'adjudant pantois. Mais on ne se moque pas impunément d'un supérieur.</text:p>
          <text:p text:style-name="P12">C'est écrit noir sur blanc sur le livret militaire. Question de discipline. L'index dirigé vers lui, il aboie : «Tu n'y coupes pas du conseil de guerre !».</text:p>
          <text:p text:style-name="P12">Mais l'individu qui se trouve devant lui n'est plus dans la norme militaire. Aux paroles de l'adjudant, son visage se tord d'effroi. Ses mains tremblent sur sa capote détrempée. Puis, comme un enfant que l'on vient de punir, de grosses larmes coulent sur ses joues broussailleuses. Dans la salle, les quatre hommes ne savent pas quelle attitude adopter. Aucun n'ignore que la guerre n'est qu'une chienne de corde et de chaîne, prête à mordre si vous approchez trop.</text:p>
          <text:p text:style-name="P12">Calmement, l'adjudant s'est rassis à son bureau. L'air pensif, il secoue la tête puis bougonne ! «Bon Dieu, qu'est-ce qu'on va bien pouvoir en faire ? A la caserne, ils n'en voudront pas. A l'hôpital non plus. S'en fiche pas mal. Pas de blessure ni de maladie».</text:p>
          <text:p text:style-name="P12">Mais en homme de devoir, l'adjudant est bien obligé d'établir un rapport en bonne et due forme. Sur une feuille de service, il trace d'une belle écriture les premiers mots : «Monsieur le médecin-chef de l'hôpital de Bron, je vous fais conduire sous escorte un soldat trouvé errant...». Quelques secondes, son porte-plume reste suspendu en l'air. Puis il ajoute sans hésiter : «Ne sait ni d'où il vient ni quel est son nom».</text:p>
          <text:p text:style-name="P13">La Dépêche du Midi</text:p>
        </text:section>
      </text:section>
      <text:p text:style-name="P15"/>
      <text:p text:style-name="P15"/>
      <text:p text:style-name="P15"/>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style-name="Tableau2.1">
                <table:table-cell office:value-type="string">
                  <table:table table:name="Tableau3" table:style-name="Tableau3">
                    <table:table-column table:style-name="Tableau3.A"/>
                    <table:table-row table:style-name="Tableau3.1">
                      <table:table-cell table:style-name="Tableau3.A1" office:value-type="string">
                        <text:p text:style-name="P8"><text:s/></text:p>
                        <table:table table:name="Tableau4" table:style-name="Tableau4">
                          <table:table-column table:style-name="Tableau4.A"/>
                          <table:table-column table:style-name="Tableau4.B"/>
                          <table:table-column table:style-name="Tableau4.C"/>
                          <table:table-row>
                            <table:table-cell table:style-name="Tableau4.A1" office:value-type="string">
                              <text:p text:style-name="P7"/>
                            </table:table-cell>
                            <table:table-cell table:style-name="Tableau4.A1" office:value-type="string">
                              <text:p text:style-name="P10"><text:span text:style-name="T16"><text:line-break/>Le soldat inconnu vivant</text:span> </text:p>
                            </table:table-cell>
                            <table:table-cell table:style-name="Tableau4.A1" office:value-type="string">
                              <text:p text:style-name="P7"/>
                            </table:table-cell>
                          </table:table-row>
                        </table:table>
                        <text:p text:style-name="P6"/>
                        <text:p text:style-name="P3"><text:span text:style-name="T17">Nous avons déjà relaté le </text:span><text:a xlink:type="simple" xlink:href="http://blamont.info/textes192.html"><text:span text:style-name="T17">combat de Blâmont du 15 août 1914</text:span></text:a><text:span text:style-name="T17">, et la </text:span><text:a xlink:type="simple" xlink:href="http://blamont.info/textes206.html"><text:span text:style-name="T17">mort du Lieutenant Quinquet</text:span></text:a><text:span text:style-name="T17"> du 95</text:span><text:span text:style-name="T10">ème</text:span><text:span text:style-name="T17"> régiment d'infanterie.<text:line-break/>De cette offensive résultera une des histoires les plus extraordinaires de l'après guerre, celle d'Anthelme Mangin. </text:span></text:p>
                      </table:table-cell>
                    </table:table-row>
                    <table:table-row>
                      <table:table-cell table:style-name="Tableau3.A1" office:value-type="string">
                        <text:p text:style-name="P7"><text:line-break/><text:span text:style-name="T16">Anthelme Mangin<text:line-break/></text:span><text:line-break/>Le 1er février 1918, un soldat français rapatrié d'Allemagne est retrouvé errant à la Gare de Lyon-Brotteaux, totalement amnésique et sans aucun papiers permettant de l'identifier. Interrogé, il balbutie un nom, où l'on croit discerner « Anthelme Mangin », ainsi qu'une adresse « rue Sélastras » à « Vichy ». C'est donc sous ce nom qu'il est interné dès le 22 mars 1918 à l'asile d'aliéné de Clermont-Ferrand, bien qu'il n'existe officiellement ni d'Anthelme Mangin ni de rue Sélastras. Le directeur de l'établissement, croyant résoudre aisément l'énigme, fait publier fait publier sa photographie dans le « Petit Parisien » du 10 janvier 1920. </text:p>
                        <table:table table:name="Tableau5" table:style-name="Tableau5">
                          <table:table-column table:style-name="Tableau5.A"/>
                          <table:table-column table:style-name="Tableau5.B"/>
                          <table:table-row>
                            <table:table-cell table:style-name="Tableau5.A1" office:value-type="string">
                              <text:p text:style-name="P7">Car la grande guerre a compté 300 000 soldats « portés disparus », et les familles, croyant identifier Anthelme Mangin, affluent en effet à l'asile de Clermont-Ferrand. Seules cependant madame et mademoiselle Mazenc, originaires de Rodez reconnaissent catégoriquement Anthelme comme le fils et le frère, Albert Mazenc, porté disparu en octobre 1915 à Tahure dans la Marne. Anthelme Mangin est alors transféré à Rodez, mais le préfet de l'Aveyron, après diverses confrontations avec les amis et employeurs de Mazenc, conclut à une erreur d'identification (le tribunal de Rodez statuera d'ailleurs le 26 juillet 1921 sur le décès à l'ennemi le 28 octobre 1915 du soldat Albert Mazenc).  </text:p>
                            </table:table-cell>
                            <table:table-cell table:style-name="Tableau5.A1" office:value-type="string">
                              <text:p text:style-name="P2"><text:a xlink:type="simple" xlink:href="http://blamont.info/textes268.html#"><text:span text:style-name="T17"><text:s/></text:span></text:a><text:span text:style-name="T17"><text:line-break/>Le Petit Parisien - 10 janvier 1920</text:span></text:p>
                            </table:table-cell>
                          </table:table-row>
                        </table:table>
                        <text:p text:style-name="P9">En février 1922, se pose le problème des pensions de guerre qui ne peuvent être attribuées que nominativement, et le ministère fait afficher dans toutes les mairies de France la photographie de l'inconnu de Rodez. Plus de 300 familles reconnaissent Anthelme Mangin comme un des leurs, et la presse suit de près ce feuilleton sur celui qu'on surnomme désormais le « soldat inconnu vivant ».<text:line-break/><text:line-break/>Après de nombreux rebondissements, et 13 années d'expertises, seules deux familles présentent en 1935 les prétentions les plus solides :<text:line-break/>- La famille « Lemay », où Madame Lucie Lemay affirme qu'Anthelme Mangin est son mari Emile.<text:line-break/>- La famille « Monjoin », de Saint-Maur-sur-Indre. N'ayant pas vu reparaître son fils après sa captivité, le père s'était renseigné, et avait apprit que son fils Octave avait été rapatrié d'Allemagne le 31 janvier 1918 avec un convoi de commotionnés destinés à l'asile de Lyon.<text:line-break/><text:line-break/>Les juges décident d'emmener Anthelme Mangin à Saint-Maur, qui reconnaît son village.<text:line-break/>Le 16 novembre 1937, le tribunal de Rodez rend donc à Anthelme Mangin son identité d'Octave Monjoin, ce que confirmera la Cour d'Appel de Montpellier le 8 mars 1939 : la famille Lemay saisira la cour de cassation, mais la guerre et le décès d'Octave Monjoin mettront un terme à ce duel judiciaire.<text:line-break/>Car le retour en famille d'Octave Monjoin est de courte durée, puisque son frère et son père meurent dans un accident fin 1938, et Octave est alors replacé en asile, à l'hôpital Sainte-Anne à Paris. Il y meurt le 10 septembre 1942 et est jeté dans la fosse commune. En 1948 pourtant, un ancien combattant fortunée de la grande guerre, fait exhumer sa dépouille et lui offre un sépulture au cimetière de Saint Maur sur Indre.<text:line-break/><text:line-break/>L'histoire d'Anthelme Mangin/Octave Monjoin a, dans la pièce <text:span text:style-name="T13">Le Voyageur sans bagage</text:span> de Jean Anouilh, (créée à Paris le 16 février 1937), servi de base au personnage de Gaston/Jacques Renaud, retrouvé amnésique à la fin de la première guerre mondiale, recueilli par le directeur d'un asile, et réclamé par plusieurs familles.</text:p>
                      </table:table-cell>
                    </table:table-row>
                  </table:table>
                  <text:p text:style-name="P7"><text:soft-page-break/></text:p>
                </table:table-cell>
              </table:table-row>
            </table:table>
            <text:p text:style-name="P7"/>
          </table:table-cell>
        </table:table-row>
      </table:table>
      <text:h text:style-name="P11" text:outline-level="1"><text:bookmark text:name="main"/>1/ Les faits derrière la fiction : face aux conseils de guerre</text:h>
      <text:section text:style-name="Sect1" text:name="Section1">
        <text:p text:style-name="P1"><text:span text:style-name="Strong_20_Emphasis"><text:span text:style-name="T17">Un aide-mémoire historique</text:span></text:span></text:p>
        <text:p text:style-name="P14">Cet almanach, aide–mémoire historique, permettra aux lecteurs et spectateurs d’Un long dimanche de fiançailles de découvrir les thèmes et faits authentiques qui ont inspiré Sébastien Japrisot pour son roman et qui font écho de près ou de loin à l’intrigue de ce livre et au film de Jean-Pierre Jeunet. Tout un foisonnement impressionnistes d’histoires, d’anecdotes et de témoignages, tragiques ou pittoresques, graves ou mineurs, sur la Grande Guerre – ce désastre capital, comme le rappelait Sébastien Japrisot : « J’ai toujours pensé que notre siècle s’est joué là, puis y est resté foudroyé. Nos pays n’ont jamais repris le dessus : nous sommes les rescapés, les enfants des rescapés, des gars broyés par cette monstruosité. Revenus de tout. Jamais revenus en fait… »</text:p>
        <text:p text:style-name="P1"><text:span text:style-name="Strong_20_Emphasis"><text:span text:style-name="T17">PREMIERE PARTIE : FACE AUX CONSEILS DE GUERRE</text:span></text:span></text:p>
        <text:p text:style-name="P1"><text:span text:style-name="Strong_20_Emphasis"><text:span text:style-name="T17">Pour une balle dans la main, douze balles dans la peau</text:span></text:span><text:span text:style-name="T17"> <text:line-break/>Sébastien Japrisot a expliqué que le déclic qui l’avait conduit à écrire Un long dimanche de fiançailles s’était produit en lisant dans Les Cahiers secrets du maréchal Fayolle, l’histoire d’une punition infligée par Pétain à des soldats qui s’étaient mutilés volontairement. Le phénomène des mutilations volontaires, souvent punies de mort, même s’il est resté une pratique marginale, en dit long sur le désespoir des soldats de la Grande Guerre. Voici l’histoire vraie des frères de misère des cinq condamnés à mort de « Bingo Crépuscule » et le récit détaillé de la tragique épidémie demutilations volontaires qui s’empara de l’armée française, et qui fut réprimée sans pitié par les conseils de guerre. Se mutiler n’était pas le seul moyen de se faire évacuer ; les maladies simulées étaient aussi un filon pour l’hôpital. Dans le roman, avant de se faire arracher la main par la balle d’un tireur ennemi, Manech a déjà essayé de se coller une jaunisse en avalant de l’acide pricrique pour obtenir une permission et revoir Mathilde.</text:span></text:p>
        <text:p text:style-name="P1"><text:span text:style-name="Strong_20_Emphasis"><text:span text:style-name="T17">Les autres fusillés pour l’exemple</text:span></text:span><text:span text:style-name="T17"> <text:line-break/>Comme dans </text:span><text:span text:style-name="T18">Un long dimanche...</text:span><text:span text:style-name="T17">, où le commandant Lavrouye garde sous le coude la grâce des condamnés, la vie des soldats qui passaient devant le Conseil de guerre dépendait souvent « des manigances et jalousies </text:span><text:soft-page-break/><text:span text:style-name="T17">de gradés », ainsi qu’on le lira dans le chapitre consacré aux fusillés.</text:span></text:p>
        <text:p text:style-name="P1"><text:span text:style-name="Strong_20_Emphasis"><text:span text:style-name="T17">Justice pour les fusillés</text:span></text:span><text:span text:style-name="T17"> <text:line-break/>La campagne de réhabilitation des victimes des « crimes des conseils de guerre ».</text:span></text:p>
        <text:p text:style-name="P1"><text:span text:style-name="Strong_20_Emphasis"><text:span text:style-name="T17">Le farouche combat de Blanche Maupas</text:span></text:span><text:span text:style-name="T17"> <text:line-break/>L’opiniâtreté de Blanche Maupas qui mena une véritabe enquête de détective privé pour recueillir des témoignages de soldats afin de réhabiliter Théo, son mari, fusillé pendant la guerre. La petite institutrice normande envisagea même de tuer le général Réveilhac, qui avait fait exécuter son mari. Dans </text:span><text:span text:style-name="T18">Un long dimanche de fiançailles</text:span><text:span text:style-name="T17">, Blanche est en quelque sorte dédoublée dans les personnages de Mathilde, la fiancée qui remue ciel et terre pour connaître le sort de son « Bleuet », et de Tina la prostituée vengeresse, laquelle ne rêve pas seulement de tuer le général qui a fait fusiller son homme, mais passe à l’acte. Véritable caricature de ganache galonnée, le général Réveilhac dit "Pipe-en-bois", vaut bien l’outrancier commandant Lavrouye incarné par Jean-Claude Dreyfus dans le film.</text:span></text:p>
        <text:p text:style-name="P1"><text:span text:style-name="Strong_20_Emphasis"><text:span text:style-name="T17">« Assez de cette guerre infâme… »</text:span></text:span><text:span text:style-name="T17"> <text:line-break/>Dans son roman, Sébastien Japrisot fait chanter à tue-tête </text:span><text:span text:style-name="T18">Le Temps des cerises</text:span><text:span text:style-name="T17"> à Six-Sous, l’ouvrier syndicaliste et antimilitariste délirant de fièvre et de gangrène au milieu du no man’s land. Plutôt que la fameuse chanson de la Commune, J.P Jeunet a préféré faire gueuler au soldat cabochard interprété par Denis Lavant, </text:span><text:span text:style-name="T18">La chanson de Craonne</text:span><text:span text:style-name="T17">, devenue l’hymne des mutins du printemps 1917. L’occasion de rappeler ce que furent les mutineries, cette révolte des "Pauvres Couillons Du Front", dont les prémisses se faisaient déjà sentir au début de l’année 17, lorsque débute </text:span><text:span text:style-name="T18">Un long dimanche de fiançailles</text:span><text:span text:style-name="T17">. Dans le roman, Célestin Poux fait plus d’une fois allusion au massacre du Chemin des Dames, où les survivants de Bingo ont été envoyés postérieurement.</text:span></text:p>
        <text:p text:style-name="P1"><text:span text:style-name="Strong_20_Emphasis"><text:span text:style-name="T17">La cavale d’un condamné à mort</text:span></text:span><text:span text:style-name="T17"> <text:line-break/>Aussi invraisemblable que cela puisse paraître, au moins trois poilus condamnés à mort par les Conseils de guerre parvinrent à s’évader entre 1914 et 1918. La plus spectaculaire de ces évasions reste celle du mutin Vincent Moulia, madré paysan gascon, qui s’échappa, la veille de son exécution, pour regagner son village des Landes après une dangereuse vadrouille semée d’embûches, tout comme le « rude paysan de la Dordogne » Benoît Notre Dame dans </text:span><text:span text:style-name="T18">Un long dimanche…</text:span></text:p>
      </text:section>
      <text:h text:style-name="P11" text:outline-level="1"><text:bookmark text:name="main1"/>2/ L’homme des tranchées</text:h>
      <text:section text:style-name="Sect1" text:name="Section2">
        <text:p text:style-name="P1"><text:span text:style-name="Strong_20_Emphasis"><text:span text:style-name="T17">La guerre de taupes</text:span></text:span><text:span text:style-name="T17"> <text:line-break/>14-18 restera à jamais « la guerre des tranchées », où du jour au lendemain, les fantassins en pantalons garance et capotes bleu vif se muèrent en troglodytes hirsutes.</text:span></text:p>
        <text:p text:style-name="P1"><text:span text:style-name="Strong_20_Emphasis"><text:span text:style-name="T17">Poiluville</text:span></text:span><text:span text:style-name="T17"> <text:line-break/>"Bingo Crépuscule, et pourquoi pas Youpi Tralala" s’exclame l’avocat Pierre-Marie Rouvières. Pourtant les tranchées, ruelles de l’immense Poiluville, portaient bien des noms, certes moins loufoques, mais souvent pittoresques ou macabres.</text:span></text:p>
        <text:p text:style-name="P1"><text:span text:style-name="Strong_20_Emphasis"><text:span text:style-name="T17">Types de Poilus</text:span></text:span><text:span text:style-name="T17"> <text:line-break/>Malgré l’uniforme, tous le spoilus ne se resemblaient pas : des paysans fatalistes et taciturnes cotôyaient des petits gars à l’accent de Belleville, ces loustics dont la dérision émouvait Sébastien Japrisot. Et puis il y avait ces toutes jeunes recrues qu’on appelait les Bleuets, comme Manech.</text:span></text:p>
        <text:p text:style-name="P1"><text:span text:style-name="Strong_20_Emphasis"><text:span text:style-name="T17">La popote</text:span></text:span><text:span text:style-name="T17"> <text:line-break/>Grande obsession du poilu, comme on le devine dans Un long dimanche à travers le personnage de l’homme de soupe Célestin Poux, dit Rab de Rab, près à tout pour ravitailler les bonshommes de sa section. Sauf que la soupe arrivait souvent froide… Mais la vraie consolation du poilu, c’était le pinard. Plus d’un poilu, parti sobre à la guerre en revient alcoolique : « Y a que ça qui nous tient en l’ai » dit Benjamin Gordes à sa femme lors de sa première permission.</text:span></text:p>
        <text:p text:style-name="P1"><text:span text:style-name="Strong_20_Emphasis"><text:span text:style-name="T17">Faune du front</text:span></text:span><text:span text:style-name="T17"> <text:line-break/>Dans le film, c’est sa répulsion pour les rats qui amène Bastoche à se blesser accidentellement. Rongeurs et parasites s’en donnaient à cœur joie dans les tranchées et les gourbis.</text:span></text:p>
        <text:p text:style-name="P1"><text:span text:style-name="Strong_20_Emphasis"><text:span text:style-name="T17">Sale cafard !</text:span></text:span><text:span text:style-name="T17"> <text:line-break/>Insecte symbolique, le cafard qui rongeait l’âme des poilus était aussi nuisible que ses congénères à six pattes.</text:span></text:p>
        <text:p text:style-name="P1"><text:soft-page-break/><text:span text:style-name="Strong_20_Emphasis"><text:span text:style-name="T17">Combines</text:span></text:span><text:span text:style-name="T17"> <text:line-break/>Roi de la combine et du filon , Célestin poux ressemble comme un frère à ce personnage bien réel croqué dans </text:span><text:span text:style-name="T18">La Peur</text:span><text:span text:style-name="T17"> par Gabriel Chevallier, le grand chapardeur, la terreur des roulantes, qui vola les bottes de son général.</text:span></text:p>
        <text:p text:style-name="P1"><text:span text:style-name="Strong_20_Emphasis"><text:span text:style-name="T17">L’assaut</text:span></text:span><text:span text:style-name="T17"> <text:line-break/>Quand le capitaine Favourier franchit le parapet revolver au poing, entraînant ses hommes à sa suite, cette scène du film cristallise l’instant le plus redoutable, celui de l’assaut, quand le cœur rate un battement dans la poitrine, et que la trouille vire à la furie homicide. Un grand extrait du puissant livre de Gabriel Chevallier, </text:span><text:span text:style-name="T18">La Peur</text:span><text:span text:style-name="T17">, qui a été pour J.P Jeunet une des principales sources d’inspiration pour les scènes de combat.</text:span></text:p>
        <text:p text:style-name="P1"><text:span text:style-name="Strong_20_Emphasis"><text:span text:style-name="T17">Surin et rigolo</text:span></text:span><text:span text:style-name="T17"> <text:line-break/>Coup de Main <text:line-break/>Manech a peur des « nettoyeurs de tranchées ». Qui étaient réellement ces soldats qui liquidaient les poches de résistance, ou ces corps francs qui menaient des coups de main contre les premières lignes ennemies . Des « égorgeurs », ou des matamores, comme semble le suggérer le caporal Louis Barthas dans ses </text:span><text:span text:style-name="T18">Carnets</text:span><text:span text:style-name="T17"> ?</text:span></text:p>
        <text:p text:style-name="P1"><text:span text:style-name="Strong_20_Emphasis"><text:span text:style-name="T17">Visions d’effroi</text:span></text:span><text:span text:style-name="T17"> <text:line-break/>Les fantassins en feu dans un champ incendié, le cadavre ricanant à la face fendue, ces scènes de </text:span><text:span text:style-name="T18">La Peur</text:span><text:span text:style-name="T17"> ont inspiré des images du film.</text:span></text:p>
        <text:p text:style-name="P1"><text:span text:style-name="Strong_20_Emphasis"><text:span text:style-name="T17">Artisanat des cagnas</text:span></text:span><text:span text:style-name="T17"> <text:line-break/>Les Feuilles du front <text:line-break/>L’argot du poilu <text:line-break/>Carnets de soldats <text:line-break/>La vie des tranchées ne se résumait pas à la mort et au combat. Les longues plages d’attente virent se développer tout un artisanat, ingénieux bricolage à partir de matérieux de récupération ; les plus intellectuels créaient des journaux de tranchées, et bon nombre de bonshommes tenaient leur journal</text:span></text:p>
      </text:section>
      <text:h text:style-name="P11" text:outline-level="1"><text:bookmark text:name="main2"/>3/ Les liens avec l’arrière</text:h>
      <text:section text:style-name="Sect1" text:name="Section3">
        <text:p text:style-name="P1"><text:span text:style-name="Strong_20_Emphasis"><text:span text:style-name="T17">Vivement la perme !</text:span></text:span><text:span text:style-name="T17"> <text:line-break/>Les permissions étaient rares… Quand Benjamin Gordes revient à Paris à l’été 1915, cela fait un an qu’il n’a pas vu sa femme.</text:span></text:p>
        <text:p text:style-name="P1"><text:span text:style-name="Strong_20_Emphasis"><text:span text:style-name="T17">Poilus et civelots</text:span></text:span><text:span text:style-name="T17"> <text:line-break/>Un fossé d’incompréhension s’est creusé entre ceux de l’arrière et ceux du front, que certains soldats comme Benjamin Gordes tente de combler en racontant à leur femme les horreurs dont ils ont été témoins. Les pères de famille nombreuse pouvaient échapper à la guerre, ce qui pousse Benjamin Gordes, incapable de procréer, à mettre son ménage en péril.</text:span></text:p>
        <text:p text:style-name="P1"><text:span text:style-name="Strong_20_Emphasis"><text:span text:style-name="T17">Grisettes et obusettes</text:span></text:span><text:span text:style-name="T17"> <text:line-break/>Dans </text:span><text:span text:style-name="T18">Un long dimanche…</text:span><text:span text:style-name="T17">, à travers le ménage à trois d’Elodie Gordes, de son mari Benjamin et de son copain Bastoche, on distingue en filigrane la misère sexuelle des soldats dans les tranchées et des femmes esseulées dans leur foyer ; le couple traditionnel est menacé par la guerre, qui accélère l’élancipation des femmes.</text:span></text:p>
        <text:p text:style-name="P1"><text:span text:style-name="Strong_20_Emphasis"><text:span text:style-name="T17">« Bien reçu ta babillarde… »</text:span></text:span><text:span text:style-name="T17"> <text:line-break/>La correspondance tient une place de choix dans le roman de Sébastien Japrisot. Les lettres de Benjamin Gordes à Elodie, où il confie son cafard, les dernières lettres des condamnés de </text:span><text:span text:style-name="T18">Bingo Crépuscule</text:span><text:span text:style-name="T17">… Dans la réalité aussi, le courrier fut le lien privilégié entre les combattants et leurs proches.</text:span></text:p>
        <text:p text:style-name="P1"><text:span text:style-name="Strong_20_Emphasis"><text:span text:style-name="T17">Contrôle postal</text:span></text:span><text:span text:style-name="T17"> <text:line-break/>Pour tromper le contrôle postal qui sondait le courrier des soldats, Tina Lombardi et son Ange de l’enfer usent d’un code, ainsi que Benoît Notre Dame pour écrire à sa femme mariette.</text:span></text:p>
        <text:p text:style-name="P1"><text:span text:style-name="Strong_20_Emphasis"><text:span text:style-name="T17">Les marraines de guerre</text:span></text:span><text:span text:style-name="T17"> <text:line-break/>Des « marraines » adoptaient les soldats célibataires, et se dévouaient pour leur envoyer lettres et colis.</text:span></text:p>
      </text:section>
      <text:p text:style-name="P12"/>
      <text:h text:style-name="P11" text:outline-level="1"><text:soft-page-break/>4/ L’impossible deuil</text:h>
      <text:section text:style-name="Sect1" text:name="main">
        <text:p text:style-name="P1"><text:span text:style-name="Strong_20_Emphasis"><text:span text:style-name="T17">Un trop bref amour</text:span></text:span><text:span text:style-name="T17"> <text:line-break/>On s’aimait vite dans cette guerre. Les amants n’avaient parfois qu’une ou deux permissions pour vivre toute une histoire d’amour. Le destin tragique d’Hélène, à peine mariée, aussitôt veuve, et qui ne se remariera jamais, figée dans le chagrin, illustre la tragédie de toutes ces femmes qui ne se remettront jamais de la perte de l’être cher.</text:span></text:p>
        <text:p text:style-name="P1"><text:span text:style-name="Strong_20_Emphasis"><text:span text:style-name="T17">Croix de bois, croix de guerre</text:span></text:span><text:span text:style-name="T17"> <text:line-break/>Que faire des morts, dans cette hécatombe sans précédent ? Tellement massive, que l’on devait parfois anticiper les pertes, avant les attaques, comme ces territoriaux en train de pelleter que croise la colonne d’Ange Bassignano dans </text:span><text:span text:style-name="T18">Un long dimanche…</text:span><text:span text:style-name="T17"> Les morts ensevelis dans les fosses communes ou les tombes individuelles seront ensuite regroupés dans d’immenses champs de croix blanches, comme celui où Mathilde cherche la tombe de Manech.</text:span></text:p>
        <text:p text:style-name="P1"><text:span text:style-name="Strong_20_Emphasis"><text:span text:style-name="T17">Tombeaux pour un million de soldats</text:span></text:span><text:span text:style-name="T17"> <text:line-break/>Et que faire des cops non identifiés ? Jamais on n’avait été confronté à un tel amas d’ossements anonymes. Entre hommage patriotique et recueillement religieux, on leur érigea des mausolées, catacombes de béton.</text:span></text:p>
        <text:p text:style-name="P1"><text:span text:style-name="Strong_20_Emphasis"><text:span text:style-name="T17">La quête sans fin des disparus</text:span></text:span><text:span text:style-name="T17"> <text:line-break/>Que dire enfin de ceux qui avaient purement et simplement disparus, aspirés dans le vortex de l’horreur, littéralement anéantis ? Trois cent mille corps manquent à l’appel, le jour de l’armistice. Face à cet engloutissement, de nombreuses familles de disparus refusent de croire à la mort de leur proche, se bercent d’illusions et de folles rumeurs. C’est ce deuil impossible des femmes de la Grande Guerre qui sous-entend de bout en bout </text:span><text:span text:style-name="T18">Un long dimanche de fiançailles</text:span><text:span text:style-name="T17">. Dans le récit qu’il fait à Mathilde, mentionnant les recherches de Tina Lombardi, Célestin Poux parle « des femmes de toutes conditions qui couraient la zone des cantonnements, en quête de renseignements pour retrouver leur disparu ». Comme Mathilde, les proches des disparus publiaient des annonces de recherche dans les grands quotidiens et les journaux de combattants. Certains avaient recours à des voyantes. Plus pratique, Mathilde s’adresse à Germain Pire, le détective pire que la fouine.</text:span></text:p>
        <text:p text:style-name="P1"><text:span text:style-name="Strong_20_Emphasis"><text:span text:style-name="T17">Le sixième cercueil</text:span></text:span><text:span text:style-name="T17"> <text:line-break/>Exutoire à la douleur des familles, le soldat inconnu incarne tous les disparus de la Grande Guerre. Comment fut choisi ce héros anonyme ?</text:span></text:p>
        <text:p text:style-name="P1"><text:span text:style-name="Strong_20_Emphasis"><text:span text:style-name="T17">Le poilu sans passé</text:span></text:span><text:span text:style-name="T17"> <text:line-break/>Telle la veuve Desrochelles qui, dans Un long dimanche prétend être la mère de Manech, la vieille maman Mazat croyait reconnaître son fils unique en l’amnésique de Rodez, un soldat trouvé errant en gare de Lyon-Brotteaux, tandis que d’autres femmes éplorées juraient qu’il s’agissait de leur frère ou de leur mari. L’énigme de ce « soldat inconnu vivant » que se disputèrent des dizaines de familles, passionna la France de l’entre-deux-guerres.</text:span></text:p>
        <text:p text:style-name="P1"><text:span text:style-name="Strong_20_Emphasis"><text:span text:style-name="T17">Fous et veuves blanches</text:span></text:span><text:span text:style-name="T17"> <text:line-break/>Dès les années vingt, bien avant Sébastien Japrisot, romanciers et dramaturges s’emparèrent du drame des soldats amnésiques. Malheureux restés choqués par les déflagrations d’obus, soldats rendus fous par trop d’abomination, comme Manech, ils étaient quelques centaines à peupler les asiles. Quant aux veuves blanches, ces jeunes femmes endeuillées avant d’être mariées, comme Mathilde, elles inspirèrent en 1926 un roman éponyme au prolifique écrivain populaire Marcel Priollet, également créateur, sous le pseudonyme de Nizerolles, des </text:span><text:span text:style-name="T18">Aventures de Tintin, le petit parisien</text:span><text:span text:style-name="T17">.</text:span></text:p>
      </text:section>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16T18:33:11.88</meta:creation-date>
    <dc:date>2014-01-31T11:21:26.15</dc:date>
    <meta:editing-duration>PT00H56M41S</meta:editing-duration>
    <meta:editing-cycles>3</meta:editing-cycles>
    <meta:generator>OpenOffice.org/3.1$Win32 OpenOffice.org_project/310m19$Build-9420</meta:generator>
    <meta:document-statistic meta:table-count="5" meta:image-count="0" meta:object-count="0" meta:page-count="7" meta:paragraph-count="78" meta:word-count="3795" meta:character-count="23153"/>
  </office:meta>
</office:document-meta>
</file>