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mmerat Le petit chaperon rouge</text:p>
      <text:p text:style-name="Standard">L (le loup) F (la petite fille)</text:p>
      <text:p text:style-name="Standard"/>
      <text:p text:style-name="P1">Quelques instants plus tard, la petite fille est entrée. Le loup est dans el lit de la grand-mère caché sous le drap.</text:p>
      <text:p text:style-name="Standard"/>
      <text:p text:style-name="Standard"><text:span text:style-name="T2">F</text:span><text:tab/>Je peux, je voulais te dire que ça ne sent pas non plus très bon chez toi mémé, ça sent un peu le renfermé, tu devrais ouvrir un peu plus souvent ta porte quand il fait beau dehors, l'air est vraiment meilleur à l'extérieur.</text:p>
      <text:p text:style-name="Standard"><text:span text:style-name="T2">L</text:span><text:tab/>Oui c'est vrai, mais viens, j'ai hâte que tu m'embrasses, nous sommes tellement tranquilles ici tous les deux.</text:p>
      <text:p text:style-name="Standard">F<text:tab/>Oui c'est vrai, mais je vais poser mon flan d'abord, c'est un flan que j'ai fait pour toi tu sais parce que ma mère me l'a demandé.</text:p>
      <text:p text:style-name="Standard"><text:span text:style-name="T2">L</text:span><text:tab/>Ah bon.</text:p>
      <text:p text:style-name="Standard"><text:span text:style-name="T2">F</text:span><text:tab/>Oui je m'assois un peu quand même sur le tabouret là.</text:p>
      <text:p text:style-name="Standard"><text:span text:style-name="T2">L</text:span><text:tab/>On dirait que tu n'as pas envie de t'approcher de ta grand-mère.</text:p>
      <text:p text:style-name="Standard"><text:span text:style-name="T2">F</text:span><text:tab/>Oh non, c'est seulement que je suis un peu fatiguée alors je fais seulement une petite pause à cause de mes jambes qui ont trop marché dehors pour venir jusqu'ici.</text:p>
      <text:p text:style-name="Standard"><text:span text:style-name="T2">L</text:span><text:tab/>Tu pourrais mieux te reposer les jambes en t'asseyant là sur le lit à côté de moi.</text:p>
      <text:p text:style-name="Standard"><text:span text:style-name="T2">F</text:span><text:tab/>C'est ma mère qui m'a demandé de faire ce flan pour toi, j'espère que tu vas en manger et que tu vas l'aimer, ma mère ne croyait pas que je serais capable de faire toute seule un flan, elle me croit encore vraiment petite, et finalement je crois qu'elle ne me croit pas encore capable d'avoir des responsabilités comme ça non ? C'est pénible.</text:p>
      <text:p text:style-name="Standard"><text:span text:style-name="T2">L</text:span><text:tab/>(<text:span text:style-name="T1">impatient</text:span>) Oui, viens plus près de moi.</text:p>
      <text:p text:style-name="Standard"><text:span text:style-name="T2">F</text:span><text:tab/>(<text:span text:style-name="T1">de plus en plus effrayée</text:span>) Ma mère et moi, on s'entend bien mais des fois c'est vrai j'ai un tout petit peu de mal à la supporter, elle s'inquiète de tout, alors elle en devient vraiment pénible, elle me prend pour une enfant.</text:p>
      <text:p text:style-name="Standard"><text:span text:style-name="T2">L</text:span><text:tab/>(<text:span text:style-name="T1">de plus en plus impatient</text:span>) Nous les mamans on s'inquiète beaucoup oui c'est vrai, viens plus près de moi.</text:p>
      <text:p text:style-name="Standard"><text:span text:style-name="T2">F</text:span><text:tab/>Quand elle était petite fille aussi et que tu étais déjà sa maman toi aussi tu t'inquiétais quand elle partait de la maison.</text:p>
      <text:p text:style-name="Standard"><text:span text:style-name="T2">L</text:span><text:tab/>(<text:span text:style-name="T1">s'énervant</text:span>) Oh oui mais viens.</text:p>
      <text:p text:style-name="Standard"><text:span text:style-name="T2">F</text:span><text:tab/>Quand je serai grande moi je ne m'inquiéterai pas pour rien.</text:p>
      <text:p text:style-name="Standard"><text:span text:style-name="T2">L</text:span><text:tab/>Viens</text:p>
      <text:p text:style-name="Standard"><text:span text:style-name="T2">F</text:span><text:tab/>Est-ce que tu veux que je vienne m'asseoir sur le lit là à côté de toi ?</text:p>
      <text:p text:style-name="Standard"><text:span text:style-name="T2">L</text:span><text:tab/>Oui parce que sinon je crois que je vais m'endormir tellement je suis fatiguée et que je ne t'aurais pas vraiment vue tellement tu es loin de moi on dirait.</text:p>
      <text:p text:style-name="Standard"><text:span text:style-name="T2">F</text:span><text:tab/>Alors oui j'arrive</text:p>
      <text:p text:style-name="P1">La petite fille se lève mais ne bouge pas.</text:p>
      <text:p text:style-name="Standard"><text:span text:style-name="T2">L</text:span><text:tab/>(<text:span text:style-name="T1">s'énervant de plus en plus</text:span>) Qu'est-ce que tu fais ?</text:p>
      <text:p text:style-name="Standard"><text:span text:style-name="T2">F</text:span><text:tab/>Je pense encore à ma mère.</text:p>
      <text:p text:style-name="Standard"><text:span text:style-name="T2">L</text:span><text:tab/>C'est pas possible.</text:p>
      <text:p text:style-name="Standard"><text:span text:style-name="T2">F</text:span><text:tab/>Tu as une drôle de vois mémé quand tu t'énerves.</text:p>
      <text:p text:style-name="Standard"><text:span text:style-name="T2">L</text:span><text:tab/>Oh oui je sais, je faisais peur à ta maman quand elle était une petite fille comme toi.<text:tab/></text:p>
      <text:p text:style-name="P3"><text:span text:style-name="T2">F</text:span><text:tab/>Moi aussi parfois ma maman me fait peur.</text:p>
      <text:p text:style-name="Standard"><text:span text:style-name="T2">L</text:span><text:tab/>Viens</text:p>
      <text:p text:style-name="Standard"><text:span text:style-name="T2">F</text:span><text:tab/>J'aime ma maman et je suis triste quand je ne la vois pas.</text:p>
      <text:p text:style-name="Standard"><text:span text:style-name="T2">L</text:span><text:tab/>Mais viens.</text:p>
      <text:p text:style-name="Standard"><text:span text:style-name="T2">F</text:span><text:tab/>Oui je viens</text:p>
      <text:p text:style-name="Standard"><text:tab/>Est-ce que tu veux que je t'amène un peu de flan ?</text:p>
      <text:p text:style-name="Standard"><text:span text:style-name="T2">L</text:span><text:tab/>Non, juste toi.</text:p>
      <text:p text:style-name="Standard"><text:span text:style-name="T2">F</text:span><text:tab/>On dirait que tu n'es pas la même mémé que je connais.</text:p>
      <text:p text:style-name="Standard"><text:soft-page-break/><text:span text:style-name="T2">L</text:span><text:tab/>On change dans la vie, viens.</text:p>
      <text:p text:style-name="Standard"><text:span text:style-name="T2">F</text:span><text:tab/>Moi aussi j'ai changé .</text:p>
      <text:p text:style-name="Standard"><text:span text:style-name="T2">L</text:span><text:tab/>Oui tu es devenue bien grande maintenant, viens.</text:p>
      <text:p text:style-name="Standard"><text:span text:style-name="T2">F</text:span><text:tab/>C'est que ce loup qui devait venir n'est toujours pas là, il m'avait pourtant bien dit qu'il viendrait.</text:p>
      <text:p text:style-name="Standard"><text:span text:style-name="T2">L</text:span><text:tab/>Laisse donc ce loup où il est s'il te plaît.</text:p>
      <text:p text:style-name="Standard"><text:span text:style-name="T2">F</text:span><text:tab/>Ça me tracasse quand même un peu.</text:p>
      <text:p text:style-name="Standard"><text:span text:style-name="T2">L</text:span><text:tab/>Viens.</text:p>
      <text:p text:style-name="Standard"><text:span text:style-name="T2">F</text:span><text:tab/>Oui je viens.</text:p>
      <text:p text:style-name="Standard"><text:span text:style-name="T2">L</text:span><text:tab/>Moi je ne peux plus me lever.</text:p>
      <text:p text:style-name="Standard"><text:span text:style-name="T2">F</text:span><text:tab/>Je n'aime pas te voir aussi fatiguée mémé et aussi vieille.</text:p>
      <text:p text:style-name="Standard"><text:span text:style-name="T2">L</text:span><text:tab/>On devient tous vieux un jour.</text:p>
      <text:p text:style-name="Standard"><text:span text:style-name="T2">F</text:span><text:tab/>Non moi je deviendrai seulement une femme jeune et surtout belle et c'est tout.</text:p>
      <text:p text:style-name="Standard"><text:span text:style-name="T2">L</text:span><text:tab/>Viens</text:p>
      <text:p text:style-name="Standard"><text:span text:style-name="T2">F</text:span><text:tab/>Oui je suis là, je m'assois près de toi.</text:p>
      <text:p text:style-name="P1">La petite fille s'assoit à côté du loup. Elle est terrorisée.</text:p>
      <text:p text:style-name="Standard"><text:span text:style-name="T2">L</text:span><text:tab/>Oui c'est bien.</text:p>
      <text:p text:style-name="Standard"><text:span text:style-name="T2">F</text:span><text:tab/>Oui.</text:p>
      <text:p text:style-name="Standard"><text:span text:style-name="T2">L</text:span><text:tab/>Si tu as chaud tu peux enlever tes habits.</text:p>
      <text:p text:style-name="Standard"><text:span text:style-name="T2">F</text:span><text:tab/>Non j'ai un peu froid.</text:p>
      <text:p text:style-name="Standard"><text:span text:style-name="T2">L</text:span><text:tab/>Viens sous la couverture alors.</text:p>
      <text:p text:style-name="Standard"><text:span text:style-name="T2">F</text:span><text:tab/>Je suis déjà bien comme ça.</text:p>
      <text:p text:style-name="Standard"><text:span text:style-name="T2">L</text:span><text:tab/> Allonge-toi, tu seras encore mieux.</text:p>
      <text:p text:style-name="P2"><text:span text:style-name="T2">F</text:span><text:tab/>J'ai peut-être entendu un bruit dehors.</text:p>
      <text:p text:style-name="P1">Elle se lève.</text:p>
      <text:p text:style-name="Standard"><text:span text:style-name="T2">L</text:span><text:tab/>C'est seulement le vent.</text:p>
      <text:p text:style-name="Standard"><text:span text:style-name="T2">F</text:span><text:tab/>Tu as un peu des poils partout sur le corps.</text:p>
      <text:p text:style-name="Standard"><text:span text:style-name="T2">L</text:span><text:tab/>Tu exagères.</text:p>
      <text:p text:style-name="Standard"><text:span text:style-name="T2">F</text:span><text:tab/>je suis triste.</text:p>
      <text:p text:style-name="Standard"><text:span text:style-name="T2">L</text:span><text:tab/>Pourquoi ?</text:p>
      <text:p text:style-name="Standard"><text:span text:style-name="T2">F</text:span><text:tab/>Je pense à ma maman.</text:p>
      <text:p text:style-name="Standard"><text:span text:style-name="T2">L</text:span><text:tab/>Viens,je vais te serrer dans mes bras.</text:p>
      <text:p text:style-name="Standard"><text:span text:style-name="T2">F</text:span><text:tab/>J'ai un peu chaud maintenant, je m'assois seulement.</text:p>
      <text:p text:style-name="P1">La petite fille s'assoit à nouveau.</text:p>
      <text:p text:style-name="Standard"><text:span text:style-name="T2">L</text:span><text:tab/>Pose ta tête là sur moi.</text:p>
      <text:p text:style-name="Standard"><text:span text:style-name="T2">F</text:span><text:tab/>J'entends ton cœur qui bat et quelque chose qui gronde aussi à l’intérieur.</text:p>
      <text:p text:style-name="Standard"><text:span text:style-name="T2">L</text:span><text:tab/>C'est le tonnerre dehors que tu entends car il va faire de l'orage..</text:p>
      <text:p text:style-name="Standard"><text:span text:style-name="T2">F</text:span><text:tab/>Je n'aime pas l'orage.</text:p>
      <text:p text:style-name="Standard"><text:span text:style-name="T2">L</text:span><text:tab/>je vais te protéger.</text:p>
      <text:p text:style-name="Standard"><text:span text:style-name="T2">F</text:span><text:tab/>j'ai encore plus peu quand je suis près de toi.</text:p>
      <text:p text:style-name="Standard"><text:span text:style-name="T2">L</text:span><text:tab/>C'est une idée que tu te fais.</text:p>
      <text:p text:style-name="Standard"><text:span text:style-name="T2">F</text:span><text:tab/>je voudrais rentrer chez moi.</text:p>
      <text:p text:style-name="Standard"><text:span text:style-name="T2">L</text:span><text:tab/>Mets-toi sous la couverture.</text:p>
      <text:p text:style-name="Standard"><text:span text:style-name="T2">F</text:span><text:tab/>J'entends l'orage gronder de plus en plus.</text:p>
      <text:p text:style-name="Standard"><text:span text:style-name="T2">L</text:span><text:tab/>C'est seulement que j'ai faim.</text:p>
      <text:p text:style-name="Standard"><text:span text:style-name="T2">F</text:span><text:tab/>C'est cela qui fait gronder l'orage dehors que tu aies faim.</text:p>
      <text:p text:style-name="Standard"><text:span text:style-name="T2">L</text:span><text:tab/>oui.</text:p>
      <text:p text:style-name="Standard"><text:span text:style-name="T2">F</text:span><text:tab/>Et que voudras-tu manger alors ?</text:p>
      <text:p text:style-name="Standard"><text:span text:style-name="T2">L</text:span><text:tab/>Toi, ma petite fille ;</text:p>
      <text:p text:style-name="Standard"><text:span text:style-name="T2">F</text:span><text:tab/>Je n'en ai pas envie tellement.</text:p>
      <text:p text:style-name="Standard"><text:span text:style-name="T2">L</text:span><text:tab/>Ce en sont pas les enfants qui décident.</text:p>
      <text:p text:style-name="Standard"><text:span text:style-name="T2">F</text:span><text:tab/>Seules les bêtes vraiment monstrueuses mangent les enfants.</text:p>
      <text:p text:style-name="Standard"><text:soft-page-break/><text:span text:style-name="T2">L</text:span><text:tab/>Moi j'ai seulement faim.</text:p>
      <text:p text:style-name="Standard"><text:span text:style-name="T2">F</text:span><text:tab/>je n'ai pas peur de toi.</text:p>
      <text:p text:style-name="Standard"><text:span text:style-name="T2">L</text:span><text:tab/>Je vais quand même te manger.</text:p>
      <text:p text:style-name="Standard"><text:span text:style-name="T2">F</text:span><text:tab/>Alors mange-moi, mais si tu me manges tu n'es pas ma grand-mère.</text:p>
      <text:p text:style-name="Standard"><text:span text:style-name="T2">L</text:span><text:tab/>Peu importe.</text:p>
      <text:p text:style-name="Standard"><text:span text:style-name="T2">F</text:span><text:tab/>Mon flan est meilleur.</text:p>
      <text:p text:style-name="Standard"><text:span text:style-name="T2">L</text:span><text:tab/>Tais-toi maintenant.</text:p>
      <text:p text:style-name="Standard"><text:span text:style-name="T2">F</text:span><text:tab/>Non jamais car sinon je crois que j'aurais vraiment peur.</text:p>
      <text:p text:style-name="P1">Le loup se jette sur la petite fille et la dévore.</text:p>
      <text:p text:style-name="P1">Noir.</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10:31:01.94</meta:creation-date>
    <dc:date>2015-04-12T11:10:14.62</dc:date>
    <meta:editing-duration>PT39M10S</meta:editing-duration>
    <meta:editing-cycles>6</meta:editing-cycles>
    <meta:generator>OpenOffice.org/3.4.1$Win32 OpenOffice.org_project/341m1$Build-9593</meta:generator>
    <meta:document-statistic meta:table-count="0" meta:image-count="0" meta:object-count="0" meta:page-count="3" meta:paragraph-count="97" meta:word-count="1003" meta:character-count="4940"/>
  </office:meta>
</office:document-meta>
</file>