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tyle="italic" style:font-style-asian="italic" style:font-style-complex="italic"/>
    </style:style>
    <style:style style:name="P2" style:family="paragraph" style:parent-style-name="Standard">
      <style:paragraph-properties fo:margin-top="0cm" fo:margin-bottom="0.499cm" fo:text-align="end" style:justify-single-word="false"/>
      <style:text-properties fo:color="#000000"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mmerat <text:span text:style-name="T2">Je tremble</text:span>.(2007)</text:p>
      <text:p text:style-name="Standard"/>
      <text:p text:style-name="Standard">M( la mère de l'enfant) P (le père de l'enfant) H (un homme)</text:p>
      <text:p text:style-name="P2">Un petit garçon est assis sur une chaise. Le regard dans le vague. Fermé. Autour de lui, un couple d'une cinquantaine d'années (la mère est enceinte) et un homme qui semble étranger à la famille. Au fond de la scène, une immense baie vitrée : une ouverture sur le ciel. Un ciel très nuageux. Un temps d'orage.</text:p>
      <text:p text:style-name="Standard">M<text:tab/>L'individu c'est un trésor</text:p>
      <text:p text:style-name="Standard"><text:tab/>un bijou qu'il faut préserver.</text:p>
      <text:p text:style-name="Standard"><text:tab/>C'est merveilleux de voir cela</text:p>
      <text:p text:style-name="Standard"><text:tab/>grandir et se développer</text:p>
      <text:p text:style-name="Standard"><text:tab/>à la manière d'une fleur ou d'un arbre</text:p>
      <text:p text:style-name="Standard"><text:tab/>mais je ne cherche pas en faire un être parfait, non,</text:p>
      <text:p text:style-name="Standard"><text:tab/>je ne suis pas complètement folle, vous savez.</text:p>
      <text:p text:style-name="Standard"><text:tab/>Je voudrais seulement qu'il puisse</text:p>
      <text:p text:style-name="Standard"><text:tab/>devenir lui-même</text:p>
      <text:p text:style-name="Standard"><text:tab/>être lui-même</text:p>
      <text:p text:style-name="Standard"><text:tab/>un jour</text:p>
      <text:p text:style-name="Standard"><text:tab/>je voudrais qu'il soit suffisamment</text:p>
      <text:p text:style-name="Standard"><text:tab/>fort</text:p>
      <text:p text:style-name="Standard"><text:tab/>pour ne pas être dépendant des autres</text:p>
      <text:p text:style-name="Standard"><text:tab/>qu'il puisse faire son chemin</text:p>
      <text:p text:style-name="Standard"><text:tab/>et c'est tout</text:p>
      <text:p text:style-name="Standard"><text:tab/>je voudrais qu'il n'ait pas besoin </text:p>
      <text:p text:style-name="Standard"><text:tab/>du regard des autres pour vivre</text:p>
      <text:p text:style-name="Standard"><text:tab/>on est trop dépendant du regard </text:p>
      <text:p text:style-name="Standard"><text:tab/>des autres aujourd’hui.</text:p>
      <text:p text:style-name="Standard"><text:tab/>C'est pour ça quelquefois chaque jour</text:p>
      <text:p text:style-name="Standard"><text:tab/>depuis sa naissance</text:p>
      <text:p text:style-name="Standard"><text:tab/>je fais en sorte de ne pas trop</text:p>
      <text:p text:style-name="Standard"><text:tab/>exprimer mes opinions</text:p>
      <text:p text:style-name="Standard"><text:tab/>mes idées quand il est là</text:p>
      <text:p text:style-name="Standard"><text:tab/>mais au contraire</text:p>
      <text:p text:style-name="Standard"><text:tab/>de le laisser penser par lui-même</text:p>
      <text:p text:style-name="Standard"><text:tab/>et ne pas l'écraser sous mon affection.</text:p>
      <text:p text:style-name="Standard">H<text:tab/>Vous attendez un autre enfant n'est-ce pas ?</text:p>
      <text:p text:style-name="P1">Un temps</text:p>
      <text:p text:style-name="Standard">P<text:tab/>Oui</text:p>
      <text:p text:style-name="Standard">H<text:tab/>Depuis quand est-ce qu'il ne parle plus ?</text:p>
      <text:p text:style-name="Standard">M<text:tab/>Un an</text:p>
      <text:p text:style-name="Standard">P<text:tab/>Deux ans plutôt.</text:p>
      <text:p text:style-name="P1">L'homme s'approche de l'enfant. Les parents suspendent leur respiration ; il tend la main à l'enfant. L'enfant n' aucune réaction.</text:p>
      <text:p text:style-name="Standard">M<text:tab/>Nous vivons dans une société monstrueuses<text:tab/></text:p>
      <text:p text:style-name="Standard"><text:tab/>où chacun ne vit plus que par le regard des autres</text:p>
      <text:p text:style-name="Standard"><text:tab/>une société qui a tout mélangé</text:p>
      <text:p text:style-name="Standard"><text:tab/>le vrai et le faux</text:p>
      <text:p text:style-name="Standard"><text:tab/>on dirait que c'est le faux qui mène</text:p>
      <text:p text:style-name="Standard"><text:tab/>la danse de nos jours</text:p>
      <text:p text:style-name="Standard"><text:tab/>je veux que mon fils</text:p>
      <text:p text:style-name="Standard"><text:tab/>soit vrai</text:p>
      <text:p text:style-name="Standard"><text:soft-page-break/><text:tab/>et c'est tout</text:p>
      <text:p text:style-name="Standard"><text:tab/>et qu'ainsi</text:p>
      <text:p text:style-name="Standard"><text:tab/>il se réalise en</text:p>
      <text:p text:style-name="Standard"><text:tab/>ce qu'il veut</text:p>
      <text:p text:style-name="Standard"><text:tab/>sans que cela lui soit dicté par</text:p>
      <text:p text:style-name="Standard"><text:tab/>la logique des autres et par</text:p>
      <text:p text:style-name="Standard"><text:tab/>la mienne en premier lieu</text:p>
      <text:p text:style-name="Standard"><text:tab/>oui ce qu'il veut....</text:p>
      <text:p text:style-name="Standard"><text:tab/>vraiment.</text:p>
      <text:p text:style-name="Standard">H<text:tab/>Qu'est- ce que tu en penses, toi, de la liberté ? Est-ce que tua s envie d'être libre ?</text:p>
      <text:p text:style-name="P1">A cet instant comme se substituant à la réponse de l'enfant, le ciel au fond s'illumine. Coup de tonnerre fracassant. Les personnages, l'air un peu effrayés, se dirigent vers le fond pour observer l'orage. Des éclaires s'abattent plusieurs fois avec une extrême violence. L'enfant est toujours immobile, mutique.</text:p>
      <text:p text:style-name="P1">No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2T13:35:26.68</meta:creation-date>
    <meta:document-statistic meta:table-count="0" meta:image-count="0" meta:object-count="0" meta:page-count="2" meta:paragraph-count="58" meta:word-count="416" meta:character-count="2277"/>
    <dc:date>2015-04-12T13:48:15.07</dc:date>
    <meta:editing-duration>PT12M48S</meta:editing-duration>
    <meta:editing-cycles>1</meta:editing-cycles>
    <meta:generator>OpenOffice.org/3.4.1$Win32 OpenOffice.org_project/341m1$Build-9593</meta:generator>
  </office:meta>
</office:document-meta>
</file>