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mmerat <text:span text:style-name="T3">Cet enfant</text:span> Scène 9e</text:p>
      <text:p text:style-name="Standard">MM (madame Marquère) V (la voisine) P (le policier)</text:p>
      <text:p text:style-name="Standard">Une salle à l'intérieur d'un hôpital. Dans cette salle : un corps sous un drap blanc. Deux femmes et un homme à l'entrée.</text:p>
      <text:p text:style-name="Standard"/>
      <text:p text:style-name="Standard"><text:span text:style-name="T1">MM</text:span><text:tab/>C'est une amie, c'est ma voisine, elle m'a accompagnée.</text:p>
      <text:p text:style-name="Standard"><text:span text:style-name="T1">P</text:span><text:tab/>Elle ne peut pas entrer avec vous.</text:p>
      <text:p text:style-name="Standard"><text:span text:style-name="T1">MM</text:span><text:tab/>Elle ne peut pas entrer avec moi ?</text:p>
      <text:p text:style-name="Standard"><text:span text:style-name="T1">P</text:span><text:tab/> Non elle ne peut pas.</text:p>
      <text:p text:style-name="Standard"><text:span text:style-name="T1">V</text:span><text:tab/>Ça en fait rien, je vais attendre ici.</text:p>
      <text:p text:style-name="Standard"><text:span text:style-name="T1">P</text:span><text:tab/>C'est seulement la famille qui peut entrer.</text:p>
      <text:p text:style-name="Standard"><text:span text:style-name="T1">MM</text:span><text:tab/>(<text:span text:style-name="T2">montrant la direction du corps placé sous le drap blanc</text:span>) Je ne suis pas de la famille de cette personne-là moi non plus... puisque ce n'est pas mon fils, ça ne peut pas être mon fils.</text:p>
      <text:p text:style-name="Standard"><text:span text:style-name="T1">V</text:span><text:tab/>Vas-y, comme ça tu seras fixée.</text:p>
      <text:p text:style-name="Standard"><text:span text:style-name="T1">P</text:span><text:tab/>Je vous demande alors de nous confirmer que ce n'est pas votre fils.</text:p>
      <text:p text:style-name="Standard"><text:span text:style-name="T1">MM</text:span><text:tab/>Puisque ce n'est pas mon fils.</text:p>
      <text:p text:style-name="Standard"><text:span text:style-name="T1">V</text:span><text:tab/>Vas-y quand même.</text:p>
      <text:p text:style-name="Standard"><text:span text:style-name="T1">MM</text:span><text:tab/>je n'ai pas envie d'y aller.</text:p>
      <text:p text:style-name="Standard"><text:span text:style-name="T1">V</text:span><text:tab/>Qu'est-ce que tu risques ?</text:p>
      <text:p text:style-name="Standard"><text:span text:style-name="T1">MM</text:span><text:tab/>j'ai pas envie.</text:p>
      <text:p text:style-name="Standard"><text:span text:style-name="T1">P</text:span><text:tab/>Vous soulevez le drap, vous regardez sous le drap... et ensuite comme ce n'est pas votre fils vous venez me dire, ce n'est pas mon fils.</text:p>
      <text:p text:style-name="Standard"><text:span text:style-name="T1">MM</text:span><text:tab/>Je n'ai pas envie de regarder sous le drap.</text:p>
      <text:p text:style-name="P1"><text:span text:style-name="T1">P<text:tab/></text:span>Vous ne risquez rien madame.</text:p>
      <text:p text:style-name="P1"><text:span text:style-name="T1">V</text:span><text:tab/>Vas-y, tu sais je suis là.</text:p>
      <text:p text:style-name="P1"><text:span text:style-name="T1">MM</text:span><text:tab/>Oui.</text:p>
      <text:p text:style-name="P1"><text:span text:style-name="T1">V</text:span><text:tab/>Vas-y, c'est con, c'est une formalité.</text:p>
      <text:p text:style-name="P1"><text:span text:style-name="T1">MM</text:span><text:tab/>Oui, tu as raison.</text:p>
      <text:p text:style-name="P1"><text:span text:style-name="T1">P</text:span><text:tab/>Allez-y madame.</text:p>
      <text:p text:style-name="P1"><text:span text:style-name="T1">MM</text:span><text:tab/>mais c'est bête. J'ai beau savoir que ça ne peut pas être lui, maintenant j'ai peur.</text:p>
      <text:p text:style-name="P1"><text:span text:style-name="T1">V</text:span><text:tab/>Mais c'est ridicule tu le sais bien.</text:p>
      <text:p text:style-name="P1"><text:span text:style-name="T1">MM</text:span><text:tab/>Oui</text:p>
      <text:p text:style-name="P1"><text:span text:style-name="T1">V</text:span><text:tab/>Tu le dis toi-même, ton fils tu sais très bien où il est en ce moment, il n'est pas joignable d'accord mais tu sais très bien où il est et ce qu'il fait en ce moment.</text:p>
      <text:p text:style-name="P1"><text:span text:style-name="T1">Mm</text:span><text:tab/>Il fait du camping.</text:p>
      <text:p text:style-name="P1"><text:span text:style-name="T1">V</text:span><text:tab/>Ils font du camping avec mon fils et trois abrutis de leur âge.... qu'est-ce qu'ils se marreraient s'ils nous voyaient.</text:p>
      <text:p text:style-name="P1"><text:span text:style-name="T1">MM</text:span><text:tab/>Tu parles c'est sûr.</text:p>
      <text:p text:style-name="P1"><text:span text:style-name="T1">V</text:span><text:tab/>(<text:span text:style-name="T2">au policier</text:span>) Ils arrêtent pas de se foutre de nous parce qu'on s'inquiète pour trois fois rien... on les barbe, c'est vrai qu'on est vraiment gâteuses des fois avec eux.</text:p>
      <text:p text:style-name="P1"><text:span text:style-name="T1">MM</text:span><text:tab/>C'est normal, on les aime nos fils.</text:p>
      <text:p text:style-name="P1"><text:span text:style-name="T1">V<text:tab/></text:span>On n'a plus qu'eux, d’ailleurs, les pères se sont envolés (Au policier) Vous êtes père d'un enfant , vous ?</text:p>
      <text:p text:style-name="P1"><text:span text:style-name="T1">MM</text:span><text:tab/>Attends, bon j'y vais.</text:p>
      <text:p text:style-name="P1"><text:span text:style-name="T1">V</text:span><text:tab/>Je voudrais bien rencontrer un père qui ne s'est pas envolé.</text:p>
      <text:p text:style-name="P1"><text:span text:style-name="T1">P</text:span><text:tab/>Allez-y madame.</text:p>
      <text:p text:style-name="P1"><text:span text:style-name="T1">MM</text:span><text:tab/>Oui j'y vais mais qu'est-ce que je risque.</text:p>
      <text:p text:style-name="P1"><text:span text:style-name="T1">V</text:span><text:tab/>Oui comme ça après on s'en va.</text:p>
      <text:p text:style-name="P1"><text:span text:style-name="T1">MM</text:span><text:tab/>J'y vais... (<text:span text:style-name="T2">Silence. Elle y va</text:span>) Qu'est-ce que je risque.</text:p>
      <text:p text:style-name="P1"><text:span text:style-name="T1">V</text:span><text:tab/>Rien.</text:p>
      <text:p text:style-name="P1"><text:span text:style-name="T1">MM</text:span><text:tab/>(<text:span text:style-name="T2">en avançant vers le corps sous le drap</text:span>) Après tout comme ça je serai fixée.</text:p>
      <text:p text:style-name="P1"><text:span text:style-name="T1">V</text:span><text:tab/>Comme ça après on rentrera. Chez nous.</text:p>
      <text:p text:style-name="Standard"><text:soft-page-break/><text:span text:style-name="T1">MM</text:span><text:tab/>Je t'inviterai à la maison. On se mettra sur le canapé. Et on attendra bien tranquillement. On attendra bien tranquillement le retour de nos enfants.</text:p>
      <text:p text:style-name="P2">Elle s'arrête. Elle se retourne ne direction de son amie. Comme si elle allait renoncer à faire un pas de plus.</text:p>
      <text:p text:style-name="Standard"><text:span text:style-name="T1">V</text:span><text:tab/>Vas-y. Tu le sais bien que ça ne peut pas être ton gosse.</text:p>
      <text:p text:style-name="P1"><text:span text:style-name="T1">MM</text:span><text:tab/>Je ne vois vraiment pas pourquoi ce serait lui.</text:p>
      <text:p text:style-name="P1"><text:span text:style-name="T1">V</text:span><text:tab/>C'est un corps qui a été retrouvé à deux cents mètres de la maison, dans un chantier où des paumés se retrouvent pour se défoncer du matin au soir... quel rapport ça peut avoir avec ton fils ça... ton fils il est à cent cinquante kilomètres d'ici, en pleine campagne... alors tu parles...</text:p>
      <text:p text:style-name="P1"><text:span text:style-name="T1">MM</text:span><text:tab/>Il fait du camping mon fils.</text:p>
      <text:p text:style-name="P1"><text:span text:style-name="T1">V</text:span><text:tab/>Il fait du camping ton fils.</text:p>
      <text:p text:style-name="P1"><text:span text:style-name="T1">MM</text:span><text:tab/>Avec le tien.</text:p>
      <text:p text:style-name="P1"><text:span text:style-name="T1">V</text:span><text:tab/>Oui avec le mien. Ils font du camping tous les deux avec des copains.</text:p>
      <text:p text:style-name="P1"><text:span text:style-name="T1">MM</text:span><text:tab/>Mais alors pourquoi quelqu'un du quartier aurait dit en voyant le corps Tiens on dirait le gamin de madame Marquère.</text:p>
      <text:p text:style-name="Standard"><text:span text:style-name="T1">V</text:span><text:tab/>La personne n'a pas dit Tiens, on dirait le gamin de madame Marquère, elle a dit on dirait le même blouson bleu ciel que le fils de madame Marquère.</text:p>
      <text:p text:style-name="Standard"/>
      <text:p text:style-name="Standard"><text:span text:style-name="T1">MM</text:span><text:tab/>(<text:span text:style-name="T2">montrant le corps</text:span>) On ne le voit pas son blouson à lui là...</text:p>
      <text:p text:style-name="Standard"><text:span text:style-name="T1">V</text:span><text:tab/>Ton môme il est pas le seul môme dans le quartier <text:s/>à avoir un blouson bleu ciel, la moitié des mômes du quartier en portent un.</text:p>
      <text:p text:style-name="Standard"><text:span text:style-name="T1">MM</text:span><text:tab/>C'est tellement laid.</text:p>
      <text:p text:style-name="Standard"><text:span text:style-name="T1">V</text:span><text:tab/>Tu le sais bien que ça leur plaît ce qui est laid à nos enfants.</text:p>
      <text:p text:style-name="Standard"><text:span text:style-name="T1">MM</text:span><text:tab/>Ça c'est sûr.</text:p>
      <text:p text:style-name="Standard"><text:span text:style-name="T1">P</text:span><text:tab/>C'est juste une simple vérification mesdames</text:p>
      <text:p text:style-name="Standard"><text:span text:style-name="T1">V</text:span><text:tab/>Oui, vas-y.</text:p>
      <text:p text:style-name="Standard"><text:span text:style-name="T1">MM</text:span><text:tab/>J'y vais. Non, je peux pas.</text:p>
      <text:p text:style-name="Standard"><text:span text:style-name="T1">V</text:span><text:tab/>Pourquoi ?</text:p>
      <text:p text:style-name="Standard"><text:span text:style-name="T1">MM</text:span><text:tab/>Je sais pas. Ou plutôt si je sais.<text:line-break/><text:span text:style-name="T1">V<text:tab/></text:span>C'est à dire.</text:p>
      <text:p text:style-name="Standard"><text:span text:style-name="T1">MM<text:tab/></text:span>Et si c'était lui.</text:p>
      <text:p text:style-name="Standard"><text:span text:style-name="T1">V<text:tab/></text:span> Non mais ça va pas.</text:p>
      <text:p text:style-name="Standard"><text:span text:style-name="T1">MM</text:span><text:tab/>C'est lui... je sens que c'est lui... J'ai l'impression que c'est lui maintenant. C'est lui. C'est lui.</text:p>
      <text:p text:style-name="Standard"><text:span text:style-name="T1">V</text:span><text:tab/>Mais ça va pas ! Arrête immédiatement ton délire. Tu m'entends Elisabeth ?</text:p>
      <text:p text:style-name="Standard"><text:span text:style-name="T1">P</text:span><text:tab/>Vérifiez madame, comme ça ce sera plus simple.</text:p>
      <text:p text:style-name="Standard"><text:span text:style-name="T1">V</text:span><text:tab/>Vas-y Elisabeth. Comme ça tu seras soulagée après. Je te dis que ce n'est pas lui. C'est pas ton fils.</text:p>
      <text:p text:style-name="Standard"><text:span text:style-name="T1">MM</text:span><text:tab/>Tu crois ?</text:p>
      <text:p text:style-name="Standard"><text:span text:style-name="T1">V</text:span><text:tab/>Évidemment puisque je te le dis.</text:p>
      <text:p text:style-name="Standard"><text:span text:style-name="T1">MM</text:span><text:tab/>Mais oui bien sûr... Tu as raison....</text:p>
      <text:p text:style-name="Standard"><text:span text:style-name="T1">V</text:span><text:tab/>Allez vas-y dépêche-toi maintenant.</text:p>
      <text:p text:style-name="Standard"><text:span text:style-name="T1">MM</text:span><text:tab/>J'y vais.</text:p>
      <text:p text:style-name="P3"><text:span text:style-name="T2">Elle avance</text:span>.</text:p>
      <text:p text:style-name="Standard"><text:span text:style-name="T1">P<text:tab/></text:span>Vous soulevez le drap madame. Et puis c'est fini.</text:p>
      <text:p text:style-name="Standard"><text:span text:style-name="T1">MM</text:span> <text:tab/>(<text:span text:style-name="T2">à côté du corps sous le drap</text:span>) Voilà. Bon. J'y suis.</text:p>
      <text:p text:style-name="Standard"><text:span text:style-name="T1">P</text:span><text:tab/>Vous soulevez...</text:p>
      <text:p text:style-name="Standard"><text:span text:style-name="T1">V</text:span><text:tab/>Tu soulèves.</text:p>
      <text:p text:style-name="Standard"><text:span text:style-name="T1">P</text:span><text:tab/>Vous soulevez le drap.</text:p>
      <text:p text:style-name="Standard"><text:span text:style-name="T1">V<text:tab/></text:span>Allez vas-y soulève-le maintenant ce drap, bon Dieu, c'est pas vrai qu'est-ce que tu fous à la fin.</text:p>
      <text:p text:style-name="Standard"><text:span text:style-name="T1">MM</text:span><text:tab/>(<text:span text:style-name="T2">ne soulevant toujours pas le drap</text:span>) C'est lui.</text:p>
      <text:p text:style-name="Standard"><text:span text:style-name="T1">V</text:span><text:tab/>Mais non bordel. C'est pas vrai. T'es une vraie emmerdeuse c'est pas vrai. Prends ce drap et <text:soft-page-break/>soulève-le. Je te dis c'est pas ton fils ça ne peut pas être ton fils.</text:p>
      <text:p text:style-name="Standard"><text:span text:style-name="T1">MM</text:span><text:tab/> Oui d'accord.</text:p>
      <text:p text:style-name="P2">Silence.</text:p>
      <text:p text:style-name="P2">Elle prend le drap. Elle ferme les yeux. Elle soulève le drap les yeux fermés, la tête redressée. Le drap est maintenant soulevé. Elle ouvre les yeux. Un temps. Elle ales yeux ouverts sans regarder. Puis elle baisse la tête. Elle regarde. Elle remet le drap en place.</text:p>
      <text:p text:style-name="Standard">C'est pas mon fil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14:04:15.19</meta:creation-date>
    <dc:date>2015-04-12T15:05:03.57</dc:date>
    <meta:editing-duration>PT1H44S</meta:editing-duration>
    <meta:editing-cycles>8</meta:editing-cycles>
    <meta:generator>OpenOffice.org/3.4.1$Win32 OpenOffice.org_project/341m1$Build-9593</meta:generator>
    <meta:document-statistic meta:table-count="0" meta:image-count="0" meta:object-count="0" meta:page-count="3" meta:paragraph-count="89" meta:word-count="1028" meta:character-count="5185"/>
  </office:meta>
</office:document-meta>
</file>