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Sect1" style:family="section">
      <style:section-properties text:dont-balance-text-columns="false" style:editable="false">
        <style:columns fo:column-count="2" fo:column-gap="0.699cm">
          <style:column style:rel-width="4818*" fo:start-indent="0cm" fo:end-indent="0.349cm"/>
          <style:column style:rel-width="4820*" fo:start-indent="0.34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Croisades</text:span> Michel Azama Editions théâtrales 1989</text:p>
      <text:p text:style-name="P3">Deux personnages pour ce prologue emblématique : F une petite fille et G un petit garçon.</text:p>
      <text:p text:style-name="P3">Prologue</text:p>
      <text:p text:style-name="P3"/>
      <text:section text:style-name="Sect1" text:name="Section1">
        <text:p text:style-name="P3"><text:span text:style-name="T3">F</text:span><text:tab/>Tchac <text:span text:style-name="T1">(elle arrache un bras à la poupée)</text:span> Ma poupée a perdu un bras dans un bombardement.</text:p>
        <text:p text:style-name="P3"><text:span text:style-name="T3">G</text:span><text:tab/>Vite!Il faut brûler la blessure pour que ça saigne pas.</text:p>
        <text:p text:style-name="P3"><text:span text:style-name="T3">F</text:span><text:span text:style-name="T4"><text:tab/>T'es bête. C'est une poupée, ça saigne </text:span>pas.</text:p>
        <text:p text:style-name="P3"><text:span text:style-name="T3">G</text:span><text:tab/>Il faut brûler quand même. C'est comme ça qu'on fait <text:span text:style-name="T1">(Il brûle l'épaule de la poupée avec une allumette)</text:span> Elle pue. Le plastique pue comme les gens quand on les brûle.</text:p>
        <text:p text:style-name="P3"><text:span text:style-name="T3">F</text:span><text:tab/>C'est une poupée bien. Attention ! Elle a pris un éclat d'obus. Tchac ! Tchac ! Une jambe et l'autre bras. !</text:p>
        <text:p text:style-name="P3"><text:span text:style-name="T3">G</text:span><text:tab/>T'exagères. Tu vas finir par la tuer.</text:p>
        <text:p text:style-name="P3"><text:span text:style-name="T3">F</text:span><text:tab/>Brûle ! Brûle ! Ah ! Ça pue c'est formidable ! On peut tout enlever tant qu'on enlève pas la tête elle est pas morte.</text:p>
        <text:p text:style-name="P3"><text:span text:style-name="T3">G</text:span><text:tab/>Quand même.</text:p>
        <text:p text:style-name="P3"><text:span text:style-name="T3">F</text:span><text:tab/>Mais si on enlève la tête elle est morte. Oh ! Regarde !</text:p>
        <text:p text:style-name="P4"><text:span text:style-name="T1">Un petit parachute tombe des cintres</text:span>.</text:p>
        <text:p text:style-name="P3"><text:span text:style-name="T3">G</text:span><text:tab/>Qu'est-ce que c'est ?</text:p>
        <text:p text:style-name="P3"><text:span text:style-name="T3">F</text:span><text:tab/>On dirait un paquet-cadeau.</text:p>
        <text:p text:style-name="P3"><text:span text:style-name="T3">G</text:span><text:tab/>C'est à moi !</text:p>
        <text:p text:style-name="P3"><text:span text:style-name="T3">F</text:span><text:tab/>Non. A moi.</text:p>
        <text:p text:style-name="P2">Ils se battent et s'arrachent le paquet l'un à l'autre.</text:p>
        <text:p text:style-name="P3">-A moi.</text:p>
        <text:p text:style-name="P3">-A moi.</text:p>
        <text:p text:style-name="P3"><text:span text:style-name="T3">G</text:span><text:tab/>C'est moi le plus fort.</text:p>
        <text:p text:style-name="P3"><text:span text:style-name="T3">F</text:span><text:tab/>T'es bête. D'abord un garçon c'est bête. Je parie qu'il n'y a rien de bien dans ce paquet. Des médicaments des bêtises comme ça.</text:p>
        <text:p text:style-name="P3"><text:span text:style-name="T3">G</text:span><text:tab/>T'es jalouse.</text:p>
        <text:p text:style-name="P3"><text:span text:style-name="T3">F</text:span><text:tab/>Non</text:p>
        <text:p text:style-name="P3"><text:span text:style-name="T3">G</text:span><text:tab/>Si</text:p>
        <text:p text:style-name="P3"><text:span text:style-name="T3">F</text:span><text:tab/>Non</text:p>
        <text:p text:style-name="P3"><text:span text:style-name="T3">G</text:span><text:tab/>Si. Bon. Alors si t'es pas jalouse pourquoi tu pleures ? J'ouvre le paquet ?</text:p>
        <text:p text:style-name="P3"><text:span text:style-name="T3">F</text:span><text:tab/>Je m'en fiche. Je soigne ma poupée sinon elle va devenir toute noire comme mon cousin quand il a perdu son bras.</text:p>
        <text:p text:style-name="P3"><text:span text:style-name="T3">G</text:span><text:tab/>Regarde. C'est un camion. Un camion citerne. Oh ! C'est téléguidé !</text:p>
        <text:p text:style-name="P3"><text:span text:style-name="T3">F</text:span><text:tab/>Je m’en fiche. C'est bête. C'est un jouet de garçon.</text:p>
        <text:p text:style-name="P3"><text:span text:style-name="T3">G</text:span><text:tab/>Écoute. Sois pas fâchée. Regarde. Je mets le camion-là. Tout près de moi. Et je te donne ça. C'est pour téléguider. Tu appuieras sur ce bouton et le camion viendra vers toi. D'accord ? T'es plus fâchée ? Tu joues avec moi ?</text:p>
        <text:p text:style-name="P3"><text:span text:style-name="T3">F</text:span><text:span text:style-name="T4"><text:tab/>Bon. Oui. Donne.</text:span></text:p>
        <text:p text:style-name="P1">Le petit garçon est à plusieurs mètres de la petite fille. Elle appuie sur la télécommande. Le camion explose. Le petit garçon fait un vol plané et retombe au sol.</text:p>
        <text:p text:style-name="P3"><text:span text:style-name="T3">F</text:span><text:tab/>Qu'est-ce que tu fais ? C'est pas un bon jouet dis ? Qu'est-ce que c'est <text:s/>que ce jouet dis ? T'es pas mort dis ?</text:p>
        <text:p text:style-name="P2">Elle s'approche du petit garçon.</text:p>
        <text:p text:style-name="P3"><text:span text:style-name="T3">F</text:span><text:tab/>Il est mort. Comme mon cousin comme ma tante comme mon oncle comme mon père et mon petit frère et mon oncle Jérémie .</text:p>
        <text:p text:style-name="P2">A sa poupée</text:p>
        <text:p text:style-name="P3">C'est de faute salope ! C'est parce qu'on était fâchés tous les deux à cause de toi. Salope. Tiens ! Voilà ce qui arrive aux poupées comme toi. Un jour elles font pas attention elles passent sur une mine et hop ! Leur tête vole au-dessus des maisons.</text:p>
        <text:p text:style-name="P2">Elle arrache la tête de sa poupée et la jette en l'air.</text:p>
        <text:p text:style-name="P3">Voilà. T'es morte. Bien fait salope ! Mon copain est mort ma poupée est morte ils sont tous morts sauf ma maman et moi je suis très malheureuse.</text:p>
        <text:p text:style-name="P2">Elle pleure. Le petit garçon mort se relève et parle.</text:p>
        <text:p text:style-name="P3"/>
        <text:p text:style-name="P3"><text:span text:style-name="T3">G</text:span><text:tab/>C'est pas grave tu sais. Pas la peine de pleurer. J'ai pas souffert et j'ai décédé comme elle dit maman. J'ai décédé instantanément. C'est la meilleure façon il paraît alors tu vois. Quand j'ai décédé j'ai vu la grande lumière. J'ai compris que je venais de décéder.</text:p>
        <text:p text:style-name="P3"><text:span text:style-name="T3">F</text:span><text:tab/>C'est comment décéder ?</text:p>
        <text:p text:style-name="P3"><text:span text:style-name="T3">G</text:span><text:tab/>C'est bien.</text:p>
        <text:p text:style-name="P3"><text:span text:style-name="T3">F</text:span><text:tab/>C'est bien.C'est tout ?</text:p>
        <text:p text:style-name="P3"><text:span text:style-name="T3">G</text:span><text:tab/>C'est mieux que jouer à la poupée.</text:p>
        <text:p text:style-name="P3"><text:span text:style-name="T3">F</text:span><text:tab/>Tu t'ennuies pas ?</text:p>
        <text:p text:style-name="P3"><text:span text:style-name="T3">G</text:span><text:tab/>Non. Il y a d'autres décédés qui m'attendent.</text:p>
        <text:p text:style-name="P3"><text:span text:style-name="T3">F</text:span><text:tab/>je veux décéder moi aussi.</text:p>
        <text:p text:style-name="P3"><text:span text:style-name="T3">G</text:span><text:tab/>Ça ne se décide pas de décéder. On <text:soft-page-break/>décède ou on ne décède pas mais on décide pas de décéder.</text:p>
        <text:p text:style-name="P3"><text:span text:style-name="T3">F</text:span><text:tab/>C'est pas juste. Prête-moi ton camion.</text:p>
        <text:p text:style-name="P3"><text:span text:style-name="T3">G</text:span><text:tab/>Inutile. Ça n'explose qu'une fois. Écoute. C'est une commission comme ça pour ma maman. Quand elle arrivera forcément elle aura un choc. Elle me verra tout raide et presque déjà noir.</text:p>
        <text:p text:style-name="P3"><text:span text:style-name="T3">F</text:span><text:tab/>T'es pas raide et t'es pas noir.</text:p>
        <text:p text:style-name="P3"><text:span text:style-name="T3">G</text:span><text:tab/>C'est parce que je suis un décédé tout frais et parce que tu me vois comme tu me vois avec tes yeux à toi. Mais ma maman elle me verra pas comme tu me vois.</text:p>
        <text:p text:style-name="P3"><text:span text:style-name="T3">F</text:span><text:tab/>Elle te verra comment ?</text:p>
        <text:p text:style-name="P3"><text:span text:style-name="T3">G</text:span><text:tab/>Avec ses yeux à elle. Elle me verra décédé. Ça lui fera quelque chose. Elle a l'habitude de me voir vivant. Il faut le temps de s'habituer.</text:p>
        <text:p text:style-name="P3"><text:span text:style-name="T3">F</text:span><text:tab/>Elle en a vu d'autres des décédés.</text:p>
        <text:p text:style-name="P3"><text:span text:style-name="T3">G</text:span><text:tab/>Oui <text:s/>mais pas moi.</text:p>
        <text:p text:style-name="P3"><text:span text:style-name="T3">F</text:span><text:tab/>Je veux <text:s/>décéder aussi.</text:p>
        <text:p text:style-name="P3"><text:span text:style-name="T3">G</text:span><text:tab/>Ne m'interromps pas tout le temps. J'ai pas que ça à faire.</text:p>
        <text:p text:style-name="P3"><text:span text:style-name="T3">F</text:span><text:tab/>Qu'est-ce que t'as à faire ? T'as rien à faire. Les morts ils dorment sous la terre et ils font rien de toute la journée et même de la nuit non plus d'ailleurs ils dorment même pas. Ils font rien du tout. Ils s'ennuient au milieu d'un tas de terre et de racines.</text:p>
        <text:p text:style-name="P3"><text:span text:style-name="T3">G</text:span><text:tab/>Qu'est-ce que t'en sais ?</text:p>
        <text:p text:style-name="P3"><text:span text:style-name="T3">F</text:span><text:tab/>On nous apprend ça.</text:p>
        <text:p text:style-name="P3"><text:span text:style-name="T3">G</text:span><text:tab/>On t'apprend des conneries. Parce que les vivants ils ont jamais décédé alors ils peuvent rien dire. Nous les morts on a du boulot même les jeunes comme moi.</text:p>
        <text:p text:style-name="P3"><text:span text:style-name="T3">F</text:span><text:tab/>Quel boulot ?</text:p>
        <text:p text:style-name="P3"><text:span text:style-name="T3">G</text:span><text:tab/>C'est secret. C'est pas la question. C'est ma maman qui pleurera quand elle me verra que je te parle. Quand tu la verras tu lui diras que je vais bien au milieu des autres décédés. D'accord.</text:p>
        <text:p text:style-name="P3"><text:span text:style-name="T3">F</text:span><text:tab/>Tu vas pas bien parce que t'es décédé.</text:p>
        <text:p text:style-name="P3"><text:span text:style-name="T3">G</text:span><text:tab/>T'es bête. T'es rien qu'une fille. Tu comprends rien. Je vois bien que je perds mon temps. J'ai pas que ça à faire.</text:p>
        <text:p text:style-name="P2">Il s'allonge et s'immobilise.</text:p>
        <text:p text:style-name="P3"><text:span text:style-name="T3">F</text:span><text:tab/>Te fâche pas. Pourquoi tu te remets tout raide ? Arrête d’être mort. Je veux plus que tu soies décédé. Je joue plus. Écoute. Sois plus fâché. Arrête d'être mort. Arrête de décéder tout le temps. T'es vraiment bête avec tes jeux de garçon. Je suis fâchée moi aussi et je suis très malheureuse.</text:p>
        <text:p text:style-name="P2">Rafale de mitraillette. Le petite fille tombe morte. Elle se relève lentement et dit :</text:p>
        <text:p text:style-name="P3"><text:span text:style-name="T3">F</text:span><text:tab/>Oh ! Je crois que je viens de décéder aussi.</text:p>
        <text:p text:style-name="P3"/>
        <text:p text:style-name="P2">Elle touche le petit garçon qui se relève lentement. Ils se regardent en silence. Se prennent par la main et s'éloignent vers le fond.</text:p>
        <text:p text:style-name="P1"/>
        <text:p text:style-name="P3"/>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1T11:33:17.26</meta:creation-date>
    <dc:date>2015-04-11T15:47:36.80</dc:date>
    <meta:editing-duration>PT3H59M7S</meta:editing-duration>
    <meta:editing-cycles>4</meta:editing-cycles>
    <meta:generator>OpenOffice.org/3.4.1$Win32 OpenOffice.org_project/341m1$Build-9593</meta:generator>
    <meta:document-statistic meta:table-count="0" meta:image-count="0" meta:object-count="0" meta:page-count="2" meta:paragraph-count="73" meta:word-count="1080" meta:character-count="5417"/>
  </office:meta>
</office:document-meta>
</file>