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BoldMT" svg:font-family="Arial-BoldMT"/>
    <style:font-face style:name="Mangal1" svg:font-family="Mangal"/>
    <style:font-face style:name="Arial-ItalicMT" svg:font-family="Arial-ItalicMT" style:font-family-generic="scrip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justify" style:justify-single-word="false" style:text-autospace="none"/>
      <style:text-properties style:font-name="Times New Roman" fo:font-size="14pt" fo:font-weight="bold" style:font-name-asian="Arial-BoldMT" style:font-size-asian="14pt" style:font-weight-asian="bold" style:font-name-complex="Arial-BoldMT" style:font-size-complex="14pt" style:font-weight-complex="bold"/>
    </style:style>
    <style:style style:name="P2" style:family="paragraph" style:parent-style-name="Standard" style:list-style-name="">
      <style:paragraph-properties fo:text-align="justify" style:justify-single-word="false" style:text-autospace="none"/>
      <style:text-properties style:font-name="Times New Roman" fo:font-size="13.5pt" fo:font-style="italic" style:font-name-asian="Arial-ItalicMT" style:font-size-asian="13.5pt" style:font-style-asian="italic" style:font-name-complex="Arial-ItalicMT" style:font-size-complex="13.5pt" style:font-style-complex="italic"/>
    </style:style>
    <style:style style:name="P3" style:family="paragraph" style:parent-style-name="Standard" style:list-style-name="">
      <style:paragraph-properties fo:text-align="justify" style:justify-single-word="false" style:text-autospace="none"/>
      <style:text-properties style:font-name="Times New Roman" fo:font-size="12pt" fo:font-weight="bold" style:font-name-asian="Arial-BoldMT" style:font-size-asian="12pt" style:font-weight-asian="bold" style:font-name-complex="Arial-BoldMT" style:font-size-complex="12pt" style:font-weight-complex="bold"/>
    </style:style>
    <style:style style:name="P4" style:family="paragraph" style:parent-style-name="Standard" style:list-style-name="">
      <style:paragraph-properties fo:text-align="justify" style:justify-single-word="false" style:text-autospace="none"/>
      <style:text-properties style:font-name="Times New Roman" fo:font-size="12pt" style:font-name-asian="ArialMT" style:font-size-asian="12pt" style:font-name-complex="ArialMT" style:font-size-complex="12pt"/>
    </style:style>
    <style:style style:name="P5" style:family="paragraph" style:parent-style-name="Standard" style:list-style-name="">
      <style:paragraph-properties fo:text-align="justify" style:justify-single-word="false" style:text-autospace="none"/>
      <style:text-properties style:font-name="Times New Roman" fo:font-size="11pt" style:font-name-asian="ArialMT" style:font-size-asian="11pt" style:font-name-complex="ArialMT" style:font-size-complex="11pt"/>
    </style:style>
    <style:style style:name="P6" style:family="paragraph" style:parent-style-name="Standard" style:list-style-name="">
      <style:paragraph-properties fo:text-align="justify" style:justify-single-word="false" style:text-autospace="none"/>
      <style:text-properties style:font-name="Times New Roman" fo:font-size="10pt" style:font-name-asian="Arial-BoldMT" style:font-size-asian="10pt" style:font-name-complex="Arial-BoldMT" style:font-size-complex="10pt"/>
    </style:style>
    <style:style style:name="P7" style:family="paragraph" style:parent-style-name="Standard" style:list-style-name="">
      <style:paragraph-properties fo:text-align="justify" style:justify-single-word="false" style:text-autospace="none"/>
      <style:text-properties style:font-name="Times New Roman"/>
    </style:style>
    <style:style style:name="T1" style:family="text">
      <style:text-properties style:font-name="ArialMT" fo:font-size="12pt" style:font-name-asian="ArialMT" style:font-size-asian="12pt" style:font-name-complex="ArialMT" style:font-size-complex="12pt"/>
    </style:style>
    <style:style style:name="T2" style:family="text">
      <style:text-properties style:font-name="Arial-ItalicMT" fo:font-size="12pt" fo:font-style="italic" style:font-name-asian="Arial-ItalicMT" style:font-size-asian="12pt" style:font-style-asian="italic" style:font-name-complex="Arial-ItalicMT" style:font-size-complex="12pt" style:font-style-complex="italic"/>
    </style:style>
    <style:style style:name="T3" style:family="text">
      <style:text-properties fo:font-size="12pt" style:font-name-asian="ArialMT" style:font-size-asian="12pt" style:font-name-complex="ArialMT" style:font-size-complex="12pt"/>
    </style:style>
    <style:style style:name="T4" style:family="text">
      <style:text-properties fo:font-size="12pt" fo:font-style="italic" style:font-name-asian="Arial-ItalicMT" style:font-size-asian="12pt" style:font-style-asian="italic" style:font-name-complex="Arial-ItalicMT"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GOSSES A VENDRE !</text:p>
      <text:p text:style-name="P2">Résumé : Un camelot vend des gosses Label Rouge sur un marché</text:p>
      <text:p text:style-name="P3">Monologue pour 1H ou 1F</text:p>
      <text:p text:style-name="P3">Durée : 6 mn</text:p>
      <text:p text:style-name="P4">Gosses à vendre ! Demandez ! Demandez… ! Gosses à vendre… ! Tous les âges ! Toutes les tailles ! Toutes les couleurs !</text:p>
      <text:p text:style-name="P4">Aujourd’hui, promo géante sur les gosses ! Dépêchons ! Dépêchons ! Il n’y en aura pas pour tout le monde !</text:p>
      <text:p text:style-name="P4">Tous nos enfants sont issus de nos meilleurs élevages et garantis « élevés sous la mère ». Bénéficiant ainsi du Label Rouge, fruit d’un savoir-faire artisanal, transmis de génération en génération.</text:p>
      <text:p text:style-name="P4">Ainsi, du producteur au distributeur, tous les partenaires sont-ils tenus de respecter un cahier des charges rigoureux, accrédité par un organisme agréé par l’Etat. Ce qui est pour la clientèle l’assurance d’une traçabilité sans faille.</text:p>
      <text:p text:style-name="P4">Gosses à vendre ! Demandez ! Demandez… ! Gosses à vendre !</text:p>
      <text:p text:style-name="P4">Madame… ? Comment on les vend ? Au poids.</text:p>
      <text:p text:style-name="P4">Comme pour les patates… ? Exactement.</text:p>
      <text:p text:style-name="P4">Mais ne vous méprenez pas. Il s’agit bien ici d’articles haut de gamme, réalisés par des producteurs passionnés.</text:p>
      <text:p text:style-name="P4">Notez, chère madame, ce grain de peau que vous ne verrez nulle part ailleurs…Touchez, madame ! N’ayez pas peur ! Ici on permet de toucher à la marchandise ! Sentez-moi cette pigmentation. Cette chère moelleuse et délicate. Ni trop ferme, ni trop molle. Et cette fraîcheur dans la couleur. Et qui fleure bon le lait qui l’a nourri. Ce n’est pas de l’enfant élevé en batterie. Ca Madame. Ni gavé comme les oies du Périgord ! D’où une qualité qui justifie pleinement l’obtention du Label tant convoité.</text:p>
      <text:p text:style-name="P4">Je vous en mets combien… ? Trois ? Vous m’en direz des nouvelles. Le petit blondinet, la petite rousse et le petit noir là-bas ? Ca vous convient… ? Pardon ? Pourquoi ? Parce qu’il est noir ? Vous êtes raciste… ? Ah ! Vous dites que votre mari est blanc comme vous, et que ça pourrait être mal interprété ? En ce cas, le gros rougeaud, là-bas ? Vous préférez… ? Parfait. Allez ! Viens par ici toi ! Ils ont beau être gros, c’est du vif-argent ces petiots-là. Pas facile à attraper. Heureusement que j’ai mon épuisette. Hop là ! Emballé c’est pesé. Nous disons donc 350 euros. C’est cher… ? Allez, comme vous m’en prenez 3, je vais vous faire un prix… 510, ça ira… ? Merci, Madame. Vous ne le regretterez pas. Votre monnaie !</text:p>
      <text:p text:style-name="P4">Allez ! Allez ! Qui veut un gosse ? Qui veut un gosse ? On brade ! On brade !</text:p>
      <text:p text:style-name="P4">Et n’oubliez pas…</text:p>
      <text:p text:style-name="P6"><text:span text:style-name="T3">En choisissant la qualité </text:span><text:span text:style-name="T4">Label Rouge</text:span><text:span text:style-name="T3">, votre artisan s'engage sur la traçabilité et la qualité de chaque article.</text:span></text:p>
      <text:p text:style-name="P4">Oui, Madame. Ce sont tous des enfants issus de nos plus beaux terroirs de France. Du Poitou-Charentes à l’Alsace. Du Languedoc au Comté de Flandre en passant par la porte de Choisy et Barbès-Rochechouart. Qu’ils soient blancs. Qu’ils soient noirs. Qu’ils soient jaunes ou bleus. Il y en a pour tous les goûts. Il y en a pour toutes les couleurs !</text:p>
      <text:p text:style-name="P4">Naturellement, Monsieur que nos produits sont vaccinés. Leurs carnets de vaccination sont à jour. Et ils sont remis à chacun de nos clients, une fois la transaction conclue….</text:p>
      <text:p text:style-name="P6"><text:span text:style-name="T4">(Suspicieux) </text:span><text:span text:style-name="T3">Dites-moi, j’espère que vous ne faites pas partie de cette clientèle qui, au moment des départs en vacances, attache ses enfants à un tronc d’arbre pour s’en débarrasser…?</text:span></text:p>
      <text:p text:style-name="P4">Ah ! Vous m’avez fait peur. Quand on achète un gosse, comme je le dis toujours, c’est pour la vie. Enfin, jusqu’à sa majorité. Après, il se débrouille… </text:p>
      <text:p text:style-name="P4">Oui, Madame. C’est sûr qu’une poupée ou qu’un gosse en peluche, ça</text:p>
      <text:p text:style-name="P4">demande beaucoup moins de soins. Et surtout, ça fait moins de bruit... Hélas ! On ne peut pas tout avoir. Mais bon.</text:p>
      <text:p text:style-name="P4">Normalement, les gosses, ça dort la nuit. C’est toujours autant de gagné pour vous. Après, pendant la journée, vous les mettez à la Maternelle. C’est gratuit. Et ils les prennent de bonne heure.</text:p>
      <text:p text:style-name="P4"><text:soft-page-break/>A midi, vous les envoyez à la cantine. Puis vous les récupérez le soir après la garderie. Finalement, vous êtes tranquilles. Puisque vous ne les voyez jamais. Le mercredi ? Ah, le mercredi. Mais, mon bon monsieur, les Centres de loisirs ne sont pas faits pour les chiens. !</text:p>
      <text:p text:style-name="P4">Pendant les vacances… ? Pareil ! Vous les expédiez deux mois en colo, vous avez la paix… Oui. Oui. Oui. Avec les chèques vacances des comités d’entreprises, c’est possible…</text:p>
      <text:p text:style-name="P4">Ca coûte. Ca coûte… cher Monsieur. Dites-moi, qu’est-ce qui ne coûte rien aujourd’hui… ?</text:p>
      <text:p text:style-name="P4">Alors là, moi, je dis halte ! Je dis halte parce que, si on vous écoutait, vous, les clients, on n’aurait plus qu’à vendre des choux, des carottes et des betteraves. Et on arrêterait de faire ce métier-là.</text:p>
      <text:p text:style-name="P5"/>
      <text:p text:style-name="P7"><text:span text:style-name="T3">Allons, au prix où est le kilo de gos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BoldMT" svg:font-family="Arial-BoldMT"/>
    <style:font-face style:name="Mangal1" svg:font-family="Mangal"/>
    <style:font-face style:name="Arial-ItalicMT" svg:font-family="Arial-ItalicMT" style:font-family-generic="scrip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30T18:43:59.28</meta:creation-date>
    <dc:date>2015-03-30T22:08:38.76</dc:date>
    <meta:editing-duration>PT3H9M29S</meta:editing-duration>
    <meta:editing-cycles>1</meta:editing-cycles>
    <meta:generator>OpenOffice.org/3.4.1$Win32 OpenOffice.org_project/341m1$Build-9593</meta:generator>
    <meta:document-statistic meta:table-count="0" meta:image-count="0" meta:object-count="0" meta:page-count="2" meta:paragraph-count="29" meta:word-count="801" meta:character-count="4459"/>
  </office:meta>
</office:document-meta>
</file>