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Les Femmes de Troie </text:span><text:span text:style-name="T3">(1984)</text:span><text:span text:style-name="T2"> </text:span>, réécriture par le dramaturge israélien Hanockh Levin des <text:span text:style-name="T2">Troyennes</text:span> d'Euripide.</text:p>
      <text:p text:style-name="Standard"/>
      <text:p text:style-name="Standard">Talthybios (T) <text:s/>Andromaque (A) <text:s/>Astyanax (As)</text:p>
      <text:p text:style-name="Standard"/>
      <text:p text:style-name="Standard"><text:span text:style-name="T1">T</text:span><text:tab/>Ne me prends pas en haine, Andromaque.</text:p>
      <text:p text:style-name="Standard"><text:tab/>Comme tu as pu t'en rendre compte,</text:p>
      <text:p text:style-name="Standard"><text:tab/>ce n'est pas moi qui décide,</text:p>
      <text:p text:style-name="Standard"><text:tab/>je ne suis qu'un messager.</text:p>
      <text:p text:style-name="Standard"><text:span text:style-name="T1">A</text:span><text:tab/>Tes paroles d'apaisement augurent toujours du pire.</text:p>
      <text:p text:style-name="Standard"><text:span text:style-name="T1">T</text:span><text:tab/>Il y a du vrai là-dedans.</text:p>
      <text:p text:style-name="Standard"><text:tab/>J'ai une autre nouvelle pour toi.</text:p>
      <text:p text:style-name="Standard"><text:tab/>Pire encore.</text:p>
      <text:p text:style-name="Standard"><text:span text:style-name="T1">A</text:span><text:tab/>Je suis prête à mourir</text:p>
      <text:p text:style-name="Standard"><text:span text:style-name="T1">T</text:span><text:tab/>il s'agit de ton fils.</text:p>
      <text:p text:style-name="Standard"><text:span text:style-name="T1">A</text:span><text:tab/>Vous voulez nous séparer ?</text:p>
      <text:p text:style-name="Standard"><text:tab/>Lui assigner un autre maître ?</text:p>
      <text:p text:style-name="Standard"><text:span text:style-name="T1">T</text:span><text:tab/>Il n'aura jamais de maître.</text:p>
      <text:p text:style-name="Standard"><text:span text:style-name="T1">A</text:span><text:tab/>Vous allez l'abandonner sur les ruines de Troie</text:p>
      <text:p text:style-name="Standard"><text:span text:style-name="T1">T</text:span><text:tab/>En dessous.</text:p>
      <text:p text:style-name="Standard"><text:span text:style-name="T1">A</text:span><text:tab/>Dans un cachot ?</text:p>
      <text:p text:style-name="Standard"><text:span text:style-name="T1">T</text:span><text:tab/>Dans un caveau.</text:p>
      <text:p text:style-name="Standard"><text:span text:style-name="T1">A</text:span><text:tab/>Mon enfant !</text:p>
      <text:p text:style-name="Standard"><text:span text:style-name="T1">T</text:span><text:tab/>Il va être exécuté.</text:p>
      <text:p text:style-name="Standard"><text:tab/>Voilà, je te l'ai dit.</text:p>
      <text:p text:style-name="Standard"><text:span text:style-name="T1">A</text:span><text:tab/>Exécuté ? Un enfant de cinq ans !</text:p>
      <text:p text:style-name="Standard"><text:span text:style-name="T1">T</text:span><text:tab/>Ainsi en a décidé notre conseil de guerre.</text:p>
      <text:p text:style-name="Standard"><text:tab/>La semence d'Hector doit disparaître </text:p>
      <text:p text:style-name="Standard"><text:tab/>de la surface de la terre</text:p>
      <text:p text:style-name="Standard"><text:tab/>et sa lignée s'éteindre à tout jamais.</text:p>
      <text:p text:style-name="Standard"><text:tab/>En vertu de quoi, Astyanas ton fils sera précipité</text:p>
      <text:p text:style-name="Standard"><text:tab/>du haut des remparts de Troie</text:p>
      <text:p text:style-name="Standard"><text:tab/>vers une mort certaine.</text:p>
      <text:p text:style-name="Standard"><text:tab/><text:tab/></text:p>
      <text:p text:style-name="Standard"><text:tab/>Allez, donne-le nous,qu'on en finisse.</text:p>
      <text:p text:style-name="Standard"><text:tab/>Accepte le verdict, montre-toi raisonnable.</text:p>
      <text:p text:style-name="Standard"><text:tab/>Tu es mère, soit, tu as un cœur de mère, soit,</text:p>
      <text:p text:style-name="Standard"><text:tab/>mais il n'y a pas que ça dans la vie.</text:p>
      <text:p text:style-name="Standard"><text:tab/>Lâche-le. Ne te fais pas d'illusions : c'est inéluctable.</text:p>
      <text:p text:style-name="Standard"><text:tab/>Nulle par tu ne trouveras de secours.</text:p>
      <text:p text:style-name="Standard"><text:tab/>Tu es une vaincue.</text:p>
      <text:p text:style-name="Standard"><text:tab/>Tu serres dans tes bras un enfant déjà mort.</text:p>
      <text:p text:style-name="Standard"><text:tab/>Et si tu as honte de nous le livrer sans combat, réfléchis :</text:p>
      <text:p text:style-name="Standard"><text:tab/>tu n'es pas une vulgaire Troyenne mais une princesse,</text:p>
      <text:p text:style-name="Standard"><text:tab/>personne ne te jettera la pierre, au contraire.</text:p>
      <text:p text:style-name="Standard"><text:tab/>On attende de toi que tu t'en sépares dignement,</text:p>
      <text:p text:style-name="Standard"><text:tab/>que tu te soumettes avec résignation au destin.</text:p>
      <text:p text:style-name="Standard"><text:tab/>Un conseil encore :</text:p>
      <text:p text:style-name="Standard"><text:tab/>ne te répands pas en imprécations contre nos soldats,</text:p>
      <text:p text:style-name="Standard"><text:tab/>tu as vu combien ils sont prompts à la colère</text:p>
      <text:p text:style-name="Standard"><text:tab/>Si tu défies notre armée, ton fils restera sans sépulture.</text:p>
      <text:p text:style-name="Standard"><text:tab/>Si tu te tais, si tu acceptes humblement ton sort,</text:p>
      <text:p text:style-name="Standard"><text:soft-page-break/><text:tab/>son cadavre sera enseveli avec tous les rites funéraires.</text:p>
      <text:p text:style-name="Standard"><text:tab/>Quant à toi, peut-être y gagneras-tu</text:p>
      <text:p text:style-name="Standard"><text:tab/>un peu de bienveillance de la part des vainqueurs.</text:p>
      <text:p text:style-name="Standard"/>
      <text:p text:style-name="Standard"><text:span text:style-name="T1">A</text:span><text:tab/>Astyanax, mon tout petit, on parle déjà de toi<text:tab/></text:p>
      <text:p text:style-name="Standard"><text:tab/>comme d'un cadavre.</text:p>
      <text:p text:style-name="Standard"><text:tab/>Astyanax un cadavre ! Mon enfant chéri, </text:p>
      <text:p text:style-name="Standard"><text:tab/>trésor trop précieux pour un monde si cruel, </text:p>
      <text:p text:style-name="Standard"><text:tab/>c'est la vaillance de ton père qui cause ta perte.</text:p>
      <text:p text:style-name="Standard"><text:tab/>Les chants de mon mariage annonçaient déjà ton trépas.</text:p>
      <text:p text:style-name="Standard"><text:tab/>Pleures-tu toi aussi . ?</text:p>
      <text:p text:style-name="Standard"><text:tab/>Comprends-tu ce qui va t'arriver ?</text:p>
      <text:p text:style-name="Standard"><text:tab/>Tes petits doigts s'agrippent à ma robe,</text:p>
      <text:p text:style-name="Standard"><text:tab/>mais je ne peux rien pour toi.</text:p>
      <text:p text:style-name="Standard"><text:tab/>Tu as été condamné à monter sur les remparts.</text:p>
      <text:p text:style-name="Standard"><text:tab/>Là-haut comme on enlève un manteau,</text:p>
      <text:p text:style-name="Standard"><text:tab/>tu te déferas de ta courte vie</text:p>
      <text:p text:style-name="Standard"><text:tab/>et tu plongeras, nu, dans la mort.</text:p>
      <text:p text:style-name="Standard"/>
      <text:p text:style-name="Standard"><text:span text:style-name="T1">As</text:span><text:tab/>Maman, fais quelque chose !</text:p>
      <text:p text:style-name="Standard"><text:tab/>Je ne veux pas qu'ils me prennent,</text:p>
      <text:p text:style-name="Standard"><text:tab/>je ne veux pas qu'ils me jettent du haut des remparts.</text:p>
      <text:p text:style-name="Standard"><text:tab/>Je n'ai rien fait maman, je n'ai rien cassé,</text:p>
      <text:p text:style-name="Standard"><text:tab/>je jouais tranquillement dans la cour. Maman, aide-moi.</text:p>
      <text:p text:style-name="Standard"/>
      <text:p text:style-name="Standard">(…)</text:p>
      <text:p text:style-name="Standard"/>
      <text:p text:style-name="Standard"><text:span text:style-name="T1">A</text:span><text:tab/>Donnez-nous encore un instant pour nous dire adieu.</text:p>
      <text:p text:style-name="Standard"><text:tab/>Je ne le reverrai plus. Un dernier regard,</text:p>
      <text:p text:style-name="Standard"><text:tab/>une dernière image à enfouir dans mon cœur.</text:p>
      <text:p text:style-name="Standard"><text:tab/>Mon enfant, mon chéri, viens te serrer contre moi, </text:p>
      <text:p text:style-name="Standard"><text:tab/>très fort, petit corps tout chaud, bonheur de ma vie</text:p>
      <text:p text:style-name="Standard"><text:tab/>que je m'imprègne de ton doux parfum !</text:p>
      <text:p text:style-name="Standard"><text:tab/>C'est en vain que je t'ai enfanté dans al douleur,</text:p>
      <text:p text:style-name="Standard"><text:tab/>en vain que je t'ai allaité, que je t'ai langé,</text:p>
      <text:p text:style-name="Standard"><text:tab/>que j'ai veillé sur ton sommeil.</text:p>
      <text:p text:style-name="Standard"><text:tab/>En vain tout cela, en vain !</text:p>
      <text:p text:style-name="Standard"><text:tab/>Ô Grecs qui avez inventé des supplices aussi cruels,</text:p>
      <text:p text:style-name="Standard"><text:tab/>lequel d'entre vous osera broyer cette vie</text:p>
      <text:p text:style-name="Standard"><text:tab/>en la précipitant sur les rochers ?</text:p>
      <text:p text:style-name="Standard"><text:tab/>Hélène, tu n'es pas la fille d'un dieu,</text:p>
      <text:p text:style-name="Standard"><text:tab/>mais celle de la malédiction et de la haine.</text:p>
      <text:p text:style-name="Standard"><text:tab/>Ta beauté a tué mon fils.</text:p>
      <text:p text:style-name="Standard"><text:tab/>Ta beauté a déchiqueté son visage.</text:p>
      <text:p text:style-name="Standard"><text:tab/>Ta beauté n'a apporté que laideur dans le monde !</text:p>
      <text:p text:style-name="Standard"/>
      <text:p text:style-name="Standard"><text:span text:style-name="T1">T</text:span><text:tab/>Viens petit, la cérémonie des adieux est terminée.</text:p>
      <text:p text:style-name="Standard"><text:tab/>Ta mère te pleure déjà.</text:p>
      <text:p text:style-name="Standard"><text:tab/>Essaie de voir les choses sous cet angle :</text:p>
      <text:p text:style-name="Standard"><text:tab/>Le nuit est tombée, il fait noir. C'est l'heure</text:p>
      <text:p text:style-name="Standard"><text:tab/>d'aller te cocher. Tu vas bientôt – dorm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1T17:41:58.55</meta:creation-date>
    <dc:date>2015-04-12T07:57:29.03</dc:date>
    <meta:editing-duration>PT1H12M41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2" meta:paragraph-count="95" meta:word-count="695" meta:character-count="3704"/>
  </office:meta>
</office:document-meta>
</file>