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5">Victor ou les enfants au pouvoir </text:span>Écrit en 1928 - français </text:p>
        <text:section text:style-name="Sect2" text:name="colonne_un">
          <text:p text:style-name="P7"><text:tab/><text:span text:style-name="T1">A l'occasion d'un anniversaire, celui d'un garçon de neuf ans, éclatent la folie des uns, l'adultère des autres la bonne couche avec le maître de maison. Mais Victor, l'enfant, a la taille et l'esprit d'un adulte ; avec une petite amie de cinq ans, il s'emploie à dénoncer les apparences, à révéler toutes les laideurs et tous les secrets, avec une terrible cruauté. On est ici à la fin de la pièce : Charles et Emilie après une journée épuisante veulent dormir. Ils ont fait la paix bien qu’Émilie ait appris que Charles la trompait avec Thérèse... Victor se meurt.</text:span></text:p>
        </text:section>
        <text:p text:style-name="P1"><text:span text:style-name="T5"/></text:p>
        <text:p text:style-name="P1"><text:span text:style-name="T5">V</text:span><text:tab/>Je viens parce ce que je ne peux pas dormir.</text:p>
        <text:p text:style-name="P1"><text:span text:style-name="T5">C</text:span><text:tab/>Quoi ?</text:p>
        <text:p text:style-name="P1"><text:span text:style-name="T5">V </text:span><text:tab/>Je viens parce que je ne peux pas dormir. Et <text:tab/>je ne peux pas dormir, premièrement parce <text:tab/>que je suis malade, et deuxièmement parce <text:tab/>que vous faites trop de bruit<text:tab/><text:tab/></text:p>
        <text:p text:style-name="P1"><text:span text:style-name="T5">E</text:span><text:tab/>Tu es malade ?</text:p>
        <text:p text:style-name="P1"><text:span text:style-name="T5">V</text:span><text:tab/>..et parce que vous faites trop de bruit<text:tab/><text:tab/></text:p>
        <text:p text:style-name="P1"><text:span text:style-name="T5">C</text:span><text:tab/>Nous faisons le bruit qu'il nous plaît de faire .</text:p>
        <text:p text:style-name="P1"><text:span text:style-name="T5">V</text:span><text:tab/>Et je suis malade.</text:p>
        <text:p text:style-name="P1"><text:span text:style-name="T5">C</text:span><text:tab/>Où as-tu mal ?</text:p>
        <text:p text:style-name="P1"><text:span text:style-name="T5">V</text:span><text:tab/><text:span text:style-name="T1">(montrant son ventre)</text:span> Là</text:p>
        <text:p text:style-name="P1"><text:span text:style-name="T5">E</text:span><text:tab/>Tu as mal au ventre ?</text:p>
        <text:p text:style-name="P1"><text:span text:style-name="T5">C</text:span><text:tab/>Qu'il aille au cabinet, s'il a mal au ventre.</text:p>
        <text:p text:style-name="P1"><text:span text:style-name="T5">E</text:span><text:tab/>On peut avoir mal au ventre sans avoir <text:tab/>besoin de faire caca.</text:p>
        <text:p text:style-name="P1"><text:span text:style-name="T5">C</text:span><text:tab/>passe à la cuisine, bois un verre d’eau, <text:tab/>couche-toi sur le dos, et respire longuement, <text:tab/>ça passera. Bonsoir. Allez, viens nous <text:tab/>embrasser, et au lit.</text:p>
        <text:p text:style-name="P1"><text:tab/><text:span text:style-name="T1">Victor en bouge pas.</text:span></text:p>
        <text:p text:style-name="P1"><text:span text:style-name="T5">C</text:span><text:tab/>As-tu entendu ?</text:p>
        <text:p text:style-name="P1"><text:span text:style-name="T5">V</text:span><text:tab/>J'ai très mal au ventre, ne faites pas trop de <text:tab/>bruit, parce que vous m'empêchez de <text:tab/>dormir, et je n'ai pas sommeil. Alors je <text:tab/>m'ennuie et puis, j'ai peur que vous finissiez <text:tab/>par vous tuer, à force de remuer les <text:tab/>meubles. Quelquefois on croit tirer dans une <text:tab/>glace, et voilà que c'est par la porte vitrée. <text:tab/>Et comme ici les fenêtres sont à niveau <text:tab/>d'homme, et avec votre sacrée manie de <text:tab/>mettre le revolver à côté du pot de chambre. <text:tab/>Le ciel de lit pourrait bien se détacher un <text:tab/>jour, ceci dot pour en pas en dire davantage. <text:tab/>Et l'enfance est toujours coupable de nos <text:tab/>jours. La Sainte Enfance !</text:p>
        <text:p text:style-name="P1"><text:tab/><text:span text:style-name="T1">Il sort le doigt levé.</text:span></text:p>
        <text:p text:style-name="P2">Scène V</text:p>
        <text:p text:style-name="P1"><text:span text:style-name="T5">C</text:span><text:tab/>Ma parole, mais c'est de la provocation au <text:tab/>meurtre. Il veut absolument que... au fait,<text:tab/>que veut-il ?</text:p>
        <text:p text:style-name="P1"><text:span text:style-name="T5">E</text:span><text:tab/>Dormir. Tu l'as entendu, ; il adit qu'il voulait <text:tab/>dormir.</text:p>
        <text:p text:style-name="P1"><text:span text:style-name="T5">C</text:span><text:tab/>Émilie, écoute ! Raisonnons froidement. <text:tab/>Soyons calme. Mesurons une fois pour <text:tab/><text:tab/>toutes la portée de nos actes. Pesons <text:tab/>exactement le sens <text:s/>des mots et, si tu le <text:tab/>veux, si nous le pouvons, recueillons nous <text:tab/>quelques instants.</text:p>
        <text:p text:style-name="P1"><text:tab/>Un long silence .</text:p>
        <text:p text:style-name="P1"><text:span text:style-name="T5">E</text:span><text:tab/>Eh bien ?</text:p>
        <text:p text:style-name="P1"><text:span text:style-name="T5">C</text:span><text:tab/>Eh bien, si nous ne dormons pas, j'ai <text:tab/>l'impression que ce soir, il va arriver un <text:tab/>malheur. Que je vais te tuer, que tu vas me <text:tab/>tuer. Je ne sais pas. Enfin, je sens la mort. Je <text:tab/>la sens. Elle est là. Là, à portée de main.</text:p>
        <text:p text:style-name="P1"><text:tab/>Il tourne dans la chambre en s'échauffant de <text:tab/>plus en plus.</text:p>
        <text:p text:style-name="P1"><text:tab/>Je la sens, tiens, comme la sueur qui me <text:tab/>couvre les mains.</text:p>
        <text:p text:style-name="P1"><text:tab/><text:span text:style-name="T1">Il prend un flacon d'eau de Cologne et le <text:tab/>brise.</text:span></text:p>
        <text:p text:style-name="P1"><text:span text:style-name="T5">E</text:span><text:tab/><text:span text:style-name="T1">(essayant de plaisanter)</text:span> Elle sent l'eau de <text:tab/>Cologne, ta mort.</text:p>
        <text:p text:style-name="P1"><text:span text:style-name="T5">C</text:span><text:tab/>Ah non, ne plaisante pas ? Émilie, ne <text:tab/>plaisante pas – ou</text:p>
        <text:p text:style-name="P1"><text:tab/><text:span text:style-name="T1">Il ouvre le tiroir de la table de nuit, prend le <text:tab/>revolver, met en joue sa femme, puis ouvre <text:tab/>brusquement la fenêtre et jette l'arme dans l<text:tab/>e jardin.</text:span></text:p>
        <text:p text:style-name="P1"><text:span text:style-name="T5">E</text:span><text:tab/>Veux-tu que je descende le chercher ?</text:p>
        <text:p text:style-name="P1"><text:span text:style-name="T5">C</text:span><text:tab/><text:span text:style-name="T1">(la tête dans les mains)</text:span> C'est Victor ! C'est <text:tab/>Victor ! C'est Victor ! </text:p>
        <text:p text:style-name="P1"><text:tab/><text:span text:style-name="T1">(Tout à coup on entend une détonation au <text:tab/>dehors)</text:span></text:p>
        <text:p text:style-name="P1"><text:span text:style-name="T5">E</text:span><text:tab/>As-tu entendu ?</text:p>
        <text:p text:style-name="P1"><text:span text:style-name="T5">C</text:span><text:tab/>Qu'est-ce que c'est ?</text:p>
        <text:p text:style-name="P1"><text:tab/><text:span text:style-name="T1">Il ouvre la fenêtre.</text:span></text:p>
        <text:p text:style-name="P1"><text:span text:style-name="T5">C</text:span><text:tab/><text:span text:style-name="T1">(à la fenêtre)</text:span> Qu'est-ce qu'il y a ? Qui êtes- <text:tab/>vous ? Que voulez-vous ?</text:p>
        <text:p text:style-name="P1"><text:span text:style-name="T5">Voix</text:span> <text:tab/><text:span text:style-name="T1">(au dehors)</text:span> C'est un pneu, monsieur, un <text:tab/>pneu qui vient d'éclater.</text:p>
        <text:p text:style-name="P1"><text:span text:style-name="T5">C</text:span><text:tab/><text:span text:style-name="T1">(referme la fenêtre, calmement)</text:span> C'est un <text:tab/>pneu !</text:p>
        <text:p text:style-name="P3">Long silence.</text:p>
        <text:p text:style-name="P1"><text:span text:style-name="T5">C</text:span><text:tab/>Écoute encore, Thérèse... c'est Victor ! C'est <text:tab/>sa faute. Mais il y avait Antoine, comprends <text:tab/>moi... C'est encore Victor ! Le général, cette <text:tab/>ganache... rien sans Victor. Et la bonne, c'est <text:tab/>sûrement Victor ! Esther, le cher ange.. Ah ! <text:tab/>Victor ! Mais surtout Ida. Ida Mortemart. <text:tab/>Rappelle-toi... Victor ! Et nous, nous, j'ai <text:tab/>compris.. Victor.. Victor ! Toujours Victor !</text:p>
        <text:p text:style-name="P3"><text:tab/>On frappe</text:p>
        <text:p text:style-name="P1"><text:span text:style-name="T5">E</text:span><text:tab/>Qui est là ?</text:p>
        <text:p text:style-name="P1"><text:span text:style-name="T5">V</text:span><text:tab/><text:span text:style-name="T1">(derrière la porte</text:span>) C'est Victor. Je suis <text:soft-page-break/><text:tab/>malade et je ne peux pas dormir.</text:p>
        <text:p text:style-name="P1"><text:span text:style-name="T5">C</text:span><text:tab/>(ouvrant la porte et sortant)<text:tab/>Attends, je <text:tab/>vais te faire dormir.</text:p>
        <text:p text:style-name="P1"><text:tab/><text:span text:style-name="T1">Bruits de coups, cris et exclamations du <text:tab/>père à chaque coup : C'est Victor ! <text:s/>C'est <text:tab/>Victor ! </text:span></text:p>
        <text:p text:style-name="P1"><text:span text:style-name="T5">E</text:span><text:tab/>Qu'as-tu fait  Charles ?</text:p>
        <text:p text:style-name="P1"><text:span text:style-name="T5">C</text:span><text:tab/>Je l’ai fessé, nom de Dieu ! Fessé jusqu'au <text:tab/>sang. Ah C'est Victor ! <text:s/>Eh bien soit C'est <text:tab/>Victor ! </text:p>
        <text:p text:style-name="P1"><text:tab/><text:span text:style-name="T1">Silence</text:span></text:p>
        <text:p text:style-name="P1"><text:span text:style-name="T5">E</text:span><text:tab/>Et après ?</text:p>
        <text:p text:style-name="P1"><text:tab/><text:span text:style-name="T1">Charles éclate en sanglots.</text:span></text:p>
        <text:p text:style-name="P1"><text:span text:style-name="T5">E</text:span><text:tab/>Non, Charles ! Non, pas toi ! Ne pleure pas, <text:tab/>Charles, Charles ! Mon petit Charles ! C'est <text:tab/>moi, Émilie, ta femme, la seule, celle qui... <text:tab/>Enfin... Il n'y a pas si longtemps tu voulais <text:tab/>me tuer ! Quel est ce vent, Jésus !</text:p>
        <text:p text:style-name="P1"><text:span text:style-name="T5">C</text:span><text:tab/><text:span text:style-name="T1">(hors de lui)</text:span> C'est un vent puant, comme la <text:tab/>gueule du général, comme le cul d'Ida <text:tab/>Mortemart, comme la fumée des drapeaux <text:tab/>de Bazaine ! C'est un vent de folie...eeeeee</text:p>
        <text:p text:style-name="P1"><text:span text:style-name="T5">E</text:span><text:tab/>C'est un vent de folie ! C'est vrai ! Mais je <text:tab/>voudrais tant dormir.</text:p>
        <text:p text:style-name="P1"><text:span text:style-name="T5">C</text:span><text:tab/>Où est la bouteille de laudanum ?*</text:p>
        <text:p text:style-name="P1"><text:span text:style-name="T5">E</text:span><text:tab/>Que veux-tu faire ?</text:p>
        <text:p text:style-name="P1"><text:span text:style-name="T5">C</text:span><text:tab/>Dormir.</text:p>
        <text:p text:style-name="P1"><text:span text:style-name="T5">E</text:span><text:tab/>Tu veux t'empoisonner maintenant ?</text:p>
        <text:p text:style-name="P1"><text:span text:style-name="T5">C</text:span><text:tab/>Non, quelques gouttes dans un verre d'eau, <text:tab/>l'opium nous assommera. Assommons nous.</text:p>
        <text:p text:style-name="P1"><text:span text:style-name="T5">E</text:span><text:tab/>Le fiole est dans le placard, sur la deuxième<text:tab/>planchette à droite, à côté de la liqueur <text:tab/>Labarraque.</text:p>
        <text:p text:style-name="P1"><text:tab/><text:span text:style-name="T1">Charles verse quelques gouttes de <text:tab/>laudanum dans un verre qu'il remplit d'eau.</text:span></text:p>
        <text:p text:style-name="P1"><text:span text:style-name="T5">C</text:span><text:tab/>Bois-en le tiers et donne moi le reste.</text:p>
        <text:p text:style-name="P1"><text:span text:style-name="T5">E</text:span><text:tab/>Tu es sûr au moins....</text:p>
        <text:p text:style-name="P1"><text:span text:style-name="T5">C</text:span><text:tab/>Bois et donne.</text:p>
        <text:p text:style-name="P1"><text:tab/><text:span text:style-name="T2">Elle boit en hésitant , tend le verre à <text:tab/>Charles qui l'avale d'un trait.</text:span></text:p>
        <text:p text:style-name="P1"><text:span text:style-name="T5">C</text:span><text:tab/>Et maintenant au plumard.</text:p>
        <text:p text:style-name="P1"><text:tab/><text:span text:style-name="T1">Ils se couchent. La lumière s'éteint <text:tab/>brusquement, puis se rallume très <text:tab/>lentement. Pendant tout le monologue du <text:tab/>père, on entend Victor crier et gémir.</text:span></text:p>
        <text:p text:style-name="P1"><text:span text:style-name="T3">C</text:span><text:span text:style-name="T1"><text:tab/>Émilie</text:span><text:span text:style-name="T4">, nous sommes très calmes. Nous <text:tab/>allons dormir, mais aucune drogue, aucune <text:tab/>puissance au monde.. Que d'étoiles !</text:span></text:p>
        <text:p text:style-name="P3"><text:tab/>Cris</text:p>
        <text:p text:style-name="P1"><text:span text:style-name="T1"><text:tab/></text:span><text:span text:style-name="T4">Ne pourrait m'empêcher de te dire, le visage <text:tab/>horizontal, de me confesser enfin, en <text:tab/>quelques mots.. Elle est si belle.</text:span></text:p>
        <text:p text:style-name="P1"><text:span text:style-name="T4"><text:tab/></text:span><text:span text:style-name="T1">Gémissements</text:span></text:p>
        <text:p text:style-name="P5"><text:tab/>Grâce encore, Émilie. Tout en prenant le <text:tab/>thé, la main suspendue sur le sucre, il y a <text:tab/>trois ans, que j'aime Thérèse. Trois ans déjà. <text:tab/>Avec un pied comme cinq feuilles de <text:tab/>fraisier, elle va escalader le lit.</text:p>
        <text:p text:style-name="P1"><text:span text:style-name="T4"><text:tab/></text:span><text:span text:style-name="T1">Cris</text:span></text:p>
        <text:p text:style-name="P5"><text:tab/>C'est à l'Hôtel de l'Europe. Je lui disais, <text:tab/>avant que l'autre jambe ne monte, « reste <text:tab/>ainsi »</text:p>
        <text:p text:style-name="P1"><text:span text:style-name="T4"><text:tab/></text:span><text:span text:style-name="T1">Cris</text:span></text:p>
        <text:p text:style-name="P5"><text:tab/>Oh exactement comme ma moustache, mais <text:tab/>verticale entre ses cuisses, et je me caressais <text:tab/>le sourcil gauche,ou le sourcil froit, pendant <text:tab/>que ses yeux riaient sous son aisselle.</text:p>
        <text:p text:style-name="P1"><text:span text:style-name="T4"><text:tab/></text:span><text:span text:style-name="T1">Gémissements</text:span></text:p>
        <text:p text:style-name="P5"><text:tab/>Je en t'ennuie pas au moins ?</text:p>
        <text:p text:style-name="P5"><text:span text:style-name="T5">E</text:span><text:tab/>pas du tout, mon chéri. Thérèse dut être <text:tab/>bien heureuse.</text:p>
        <text:p text:style-name="P5"><text:span text:style-name="T5">C</text:span><text:tab/>N'est-ce pas ?</text:p>
        <text:p text:style-name="P5"><text:span text:style-name="T5">E</text:span><text:tab/>Oui et tu racontes si bien ! C'est comme si <text:tab/>j'y étais. Encore.</text:p>
        <text:p text:style-name="P1"><text:span text:style-name="T4"><text:tab/></text:span><text:span text:style-name="T1">Cris très prolongés</text:span><text:span text:style-name="T4">.</text:span></text:p>
        <text:p text:style-name="P5"><text:span text:style-name="T5">C</text:span><text:tab/>Tu es une sainte femme, Émilie.</text:p>
        <text:p text:style-name="P5"><text:span text:style-name="T5">E</text:span><text:tab/>Et Thérèse ?</text:p>
        <text:p text:style-name="P5"><text:span text:style-name="T5">C</text:span><text:tab/>Oh, Thérèse, c'est une grivette, un clisson, <text:tab/>un poularic, une vinoseille, un marisignan, <text:tab/>un pirosthète,je l'appelle mon rivesort, ma <text:tab/>vachinose, ma gruesaille. Thérèse, c'est une <text:tab/>vache, mais une vache comme il n'y a pas <text:tab/>de fleurs.</text:p>
        <text:p text:style-name="P5"><text:span text:style-name="T5">E</text:span><text:tab/>Et moi ?</text:p>
        <text:p text:style-name="P5"><text:span text:style-name="T5">C</text:span><text:tab/>Choisis.</text:p>
        <text:p text:style-name="P5"><text:span text:style-name="T5">E</text:span><text:tab/>Je suis ta femme.</text:p>
        <text:p text:style-name="P1"><text:span text:style-name="T4"><text:tab/></text:span><text:span text:style-name="T1">Entre Victor</text:span></text:p>
        <text:p text:style-name="P5"><text:span text:style-name="T5">V</text:span><text:tab/>Et moi je suis ton fils.</text:p>
        <text:p text:style-name="P5"><text:span text:style-name="T5">C</text:span><text:tab/>C'est vrai, Émilie, tu es ma femme, ; et <text:tab/>Victor est mon fils. Que je suis <text:tab/>malheureux !</text:p>
        <text:p text:style-name="P1"><text:span text:style-name="T4"><text:tab/></text:span><text:span text:style-name="T1">Il sort en chemise.</text:span></text:p>
        <text:p text:style-name="P5"><text:span text:style-name="T5">E</text:span><text:tab/>Va te coucher Victor !</text:p>
        <text:p text:style-name="P5"><text:span text:style-name="T5">V</text:span><text:tab/>Je suis malade.</text:p>
        <text:p text:style-name="P5"><text:span text:style-name="T5">E</text:span><text:tab/>Va te coucher mon enfant.</text:p>
        <text:p text:style-name="P5"><text:span text:style-name="T5">V</text:span><text:tab/>Je souffre</text:p>
        <text:p text:style-name="P5"><text:span text:style-name="T5">E</text:span><text:tab/>Tu as besoin de repos, va, Totor !</text:p>
        <text:p text:style-name="P5"><text:span text:style-name="T5">V</text:span><text:tab/>good night, mother.</text:p>
        <text:p text:style-name="P1"><text:span text:style-name="T4"><text:tab/></text:span><text:span text:style-name="T1">Victor sort en se tenant le ventre</text:span><text:span text:style-name="T4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1:07:14.32</meta:creation-date>
    <dc:date>2015-04-09T10:16:18.99</dc:date>
    <meta:editing-duration>PT27M2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101" meta:word-count="1335" meta:character-count="7056"/>
  </office:meta>
</office:document-meta>
</file>