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UFFES_REG" svg:font-family="BOUFFES_REG"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Quotations">
      <style:paragraph-properties fo:margin-left="2cm" fo:margin-right="2cm" fo:text-align="justify" style:justify-single-word="false" fo:text-indent="0cm" style:auto-text-indent="false" style:writing-mode="lr-tb"/>
      <style:text-properties fo:font-style="italic"/>
    </style:style>
    <style:style style:name="P3" style:family="paragraph" style:parent-style-name="Quotations">
      <style:paragraph-properties fo:margin-left="2cm" fo:margin-right="2cm" fo:text-align="justify" style:justify-single-word="false" fo:text-indent="0cm" style:auto-text-indent="false" style:writing-mode="lr-tb"/>
      <style:text-properties style:font-name="Times New Roman" fo:font-style="italic"/>
    </style:style>
    <style:style style:name="P4" style:family="paragraph" style:parent-style-name="Standard" style:list-style-name="">
      <style:paragraph-properties fo:text-align="justify" style:justify-single-word="false" style:text-autospace="none"/>
      <style:text-properties style:font-name="Times New Roman" fo:font-style="italic" style:font-style-asian="italic" style:font-style-complex="italic"/>
    </style:style>
    <style:style style:name="P5" style:family="paragraph" style:parent-style-name="Standard">
      <style:paragraph-properties fo:margin-left="0cm" fo:margin-right="0.053cm" fo:text-align="justify" style:justify-single-word="false" fo:text-indent="0cm" style:auto-text-indent="false" style:writing-mode="lr-tb"/>
      <style:text-properties style:font-name="Times New Roman" fo:font-size="12pt" fo:font-style="italic" style:font-name-asian="BOUFFES_REG" style:font-size-asian="12pt" style:font-style-asian="italic" style:font-name-complex="BOUFFES_REG" style:font-size-complex="12pt" style:font-style-complex="italic"/>
    </style:style>
    <style:style style:name="T1" style:family="text">
      <style:text-properties fo:font-style="italic"/>
    </style:style>
    <style:style style:name="T2" style:family="text">
      <style:text-properties style:font-name="BOUFFES_REG" fo:font-size="12pt" style:font-name-asian="BOUFFES_REG" style:font-size-asian="12pt" style:font-name-complex="BOUFFES_REG" style:font-size-complex="12pt"/>
    </style:style>
    <style:style style:name="T3" style:family="text">
      <style:text-properties fo:font-size="12pt" style:font-name-asian="BOUFFES_REG" style:font-size-asian="12pt" style:font-name-complex="BOUFFES_REG" style:font-size-complex="12pt"/>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La mort de Tintagiles</text:span> Maurice Maeterlinck</text:p>
      <text:p text:style-name="P5"><text:tab/>Ygraine et Tintagiles en haut de la colline regardent le château malade, construit au fond de la vallée, au plus profond d'un cirque de ténèbres. Tintagiles vient d'être ramené. Il est revenu en bateau. C'est la Reine qui l'a fait venir. Ygraine ne le savait pas. Le château est sous la domination de cette femme vieille, grand-mère des enfants (Tintagiles, Ygraine et Bellangère). On ne la voit jamais, on la dit énorme. Elle vit dans la Tour, toutes les portes sont fermées. Ygraine et Bellangère</text:p>
      <text:p text:style-name="P4"><text:span text:style-name="T3">vivent depuis toujours là, elles se trainent ici depuis notre naissance, avec leur vieux maître Aglovale, le dernier ami qui leur reste. La Reine veut Tintagiles et finira par l'arracher à Ygraine, dont la résistance, le courage et la force ne suffiront pas pour sauver l'enfant. Voici la fin de la pièce.</text:span></text:p>
      <text:p text:style-name="P3"/>
      <text:p text:style-name="P2">On entend frapper à petits coups de l'autre côté de la porte; puis la voix de Tintagiles se perçoit très faiblement, à travers les battants de fer.</text:p>
      <text:p text:style-name="P1">TINTAGILES</text:p>
      <text:p text:style-name="P1">Sœur Ygraine, sœur Ygraine-</text:p>
      <text:p text:style-name="P1">YGRAINE</text:p>
      <text:p text:style-name="P1">Tintagiles!- Quoi?- quoi?... Tintagiles, est-ce toi?...</text:p>
      <text:p text:style-name="P1">TINTAGILES</text:p>
      <text:p text:style-name="P1">Ouvre vite, ouvre vite!... Elle est là!...</text:p>
      <text:p text:style-name="P1">YGRAINE</text:p>
      <text:p text:style-name="P1">Oh! oh!... Qui?... Tintagiles, mon petit Tintagiles... tu m'entends?... Qu'y a-t-il? Qu'est-il donc arrivé?- Tintagiles!... On ne t'a pas fait mal?- Où es-tu?... es-tu là?-</text:p>
      <text:p text:style-name="P1">TINTAGILES</text:p>
      <text:p text:style-name="P1">Sœur Ygraine, sœur Ygraine !... Je vais mourir si tu ne m'ouvres pas.</text:p>
      <text:p text:style-name="P1">YGRAINE</text:p>
      <text:p text:style-name="P1">Attends, j'essaye, attends... J'ouvre, j'ouvre...</text:p>
      <text:p text:style-name="P1">TINTAGILES</text:p>
      <text:p text:style-name="P1">Mais tu ne me comprends pas I... Sœur Ygraine !- Il n'y a pas de temps!- Elle n'a pas pu me retenir... Je l'ai frappée, frappée... j'ai couru... Vite, vite, elle arrive!...</text:p>
      <text:p text:style-name="P1">YGRAINE</text:p>
      <text:p text:style-name="P1">Je viens, je viens... où est-elle?...</text:p>
      <text:p text:style-name="P1">[550]</text:p>
      <text:p text:style-name="P1">TINTAGILES</text:p>
      <text:p text:style-name="P1">Je ne vois rien- mais j'entends- Oh ! j'ai peur, sœur Ygraine, j'ai peur!- Vite, vite!- Ouvre vite!- pour l'amour du bon Dieu, sœur Ygraine !</text:p>
      <text:p text:style-name="P1">YGRAINE, <text:span text:style-name="T1">tâtant anxieusement la porte</text:span></text:p>
      <text:p text:style-name="P1">Je suis sûre de trouver... attends un peu... une minute... un moment...</text:p>
      <text:p text:style-name="P1">TINTAGILES</text:p>
      <text:p text:style-name="P1">Je ne peux plus, sœur Ygraine... Elle souffle derrière moi-</text:p>
      <text:p text:style-name="P1"><text:soft-page-break/>YGRAINE</text:p>
      <text:p text:style-name="P1">Ce n'est rien, Tintagiles, mon petit Tintagiles, n'aie pas peur... c'est que je n'y vois pas...</text:p>
      <text:p text:style-name="P1">TINTAGILES</text:p>
      <text:p text:style-name="P1">Mais si; je vois bien ta lumière... Il fait clair près de toi, sœur Ygraine... Ici, je n'y vois plus...</text:p>
      <text:p text:style-name="P1">YGRAINE</text:p>
      <text:p text:style-name="P1">Tu me vois, Tintagiles? Où est-ce que l'on voit? Il n'y a pas de fente...</text:p>
      <text:p text:style-name="P1">TINTAGILES</text:p>
      <text:p text:style-name="P1">Si, si, il y en a une, mais elle est si petite!...</text:p>
      <text:p text:style-name="P1">YGRAINE</text:p>
      <text:p text:style-name="P1">De quel côté? ici?- dis, dis... c'est peut-être par là?</text:p>
      <text:p text:style-name="P1">TINTAGILES</text:p>
      <text:p text:style-name="P1">Ici, ici... Tu n'entends pas? Je frappe-</text:p>
      <text:p text:style-name="P1">YGRAINE</text:p>
      <text:p text:style-name="P1">Ici?</text:p>
      <text:p text:style-name="P1">[551]</text:p>
      <text:p text:style-name="P1">TINTAGILES</text:p>
      <text:p text:style-name="P1">Plus haut- Mais elle est si petite !... On ne peut pas y passer une aiguille !...</text:p>
      <text:p text:style-name="P1">YGRAINE</text:p>
      <text:p text:style-name="P1">N'aie pas peur, je suis là-</text:p>
      <text:p text:style-name="P1">TINTAGILES</text:p>
      <text:p text:style-name="P1">Oh! j'entends, sœur Ygraine!... Tire! tire! Il faut tirer! Elle arrive!... si tu pouvais ouvrir un peu... un petit peu- car je suis si petit !...</text:p>
      <text:p text:style-name="P1">YGRAINE</text:p>
      <text:p text:style-name="P1">Je n'ai plus d'ongles, Tintagiles... J'ai tiré, j'ai poussé, j'ai frappé !... j'ai frappé !... Elle frappe encore et tâche de secouer la porte inébranlable. ]'ai deux doigts qui sont morts... Ne pleure pas... C'est du fer...</text:p>
      <text:p text:style-name="P1">TINTAGILES, <text:span text:style-name="T1">sanglotant désespérément</text:span></text:p>
      <text:p text:style-name="P1">Tu n'as pas quelque chose pour ouvrir, sœur Ygraine?- rien du tout, rien du tout... et je pourrais passer... car je suis si petit, si petit- tu sais bien...</text:p>
      <text:p text:style-name="P1">YGRAINE</text:p>
      <text:p text:style-name="P1">Je n'ai rien que ma lampe, Tintagiles... Voilà! Voilà!... Elle frappe la porte à grands coups, à l'aide de sa lampe d'argile qui s'éteint et se brise. Oh !... Tout est noir tout à coup!... Tintagiles, où es-tu!- Oh! écoute, écoute!... Tu ne peux pas ouvrir de l'intérieur?...</text:p>
      <text:p text:style-name="P1">TINTAGILES</text:p>
      <text:p text:style-name="P1">Non, non; il n'y a rien... Je ne sens rien du tout... Je ne vois plus la petite fente claire...</text:p>
      <text:p text:style-name="P1">YGRAINE</text:p>
      <text:p text:style-name="P1">Qu'as-tu donc, Tintagiles?... Je n'entends presque plus.</text:p>
      <text:p text:style-name="P1">TINTAGILES</text:p>
      <text:p text:style-name="P1"><text:soft-page-break/>Petite sœur, sœur Ygraine- Ce n'est plus possible...</text:p>
      <text:p text:style-name="P1">YGRAINE</text:p>
      <text:p text:style-name="P1">Qu'y a-t-il, Tintagiles?... où vas-tu?...</text:p>
      <text:p text:style-name="P1">TINTAGILES</text:p>
      <text:p text:style-name="P1">Elle est là!... Je n'ai plus de courage. - Sœur Ygraine, sœur Ygraine !... Je la sens !...</text:p>
      <text:p text:style-name="P1">YGRAINE</text:p>
      <text:p text:style-name="P1">Qui?... Qui?-</text:p>
      <text:p text:style-name="P1">TINTAGILES</text:p>
      <text:p text:style-name="P1">Je ne sais pas... Je ne vois pas... Mais ce n'est plus possible!... Elle... elle me prend à la gorge... Elle a mis la main sur ma gorge... Oh ! oh ! sœur Ygraine, viens ici...</text:p>
      <text:p text:style-name="P1">YGRAINE</text:p>
      <text:p text:style-name="P1">Oui, oui-</text:p>
      <text:p text:style-name="P1">TINTAGILES</text:p>
      <text:p text:style-name="P1">II fait si noir!-</text:p>
      <text:p text:style-name="P1">YGRAINE</text:p>
      <text:p text:style-name="P1">Débats-toi, défends-toi, déchire-la!... N'aie pas peur... Un moment!... Je suis là... Tintagiles?- Tintagiles! réponds-moi!... Au secours!- où es-tu?... Je vais t'aider- embrasse-moi- au travers de la porte... ici... ici...</text:p>
      <text:p text:style-name="P1">TINTAGILES, <text:span text:style-name="T1">très faiblement</text:span></text:p>
      <text:p text:style-name="P1">Ici- ici- sœur Ygraine-</text:p>
      <text:p text:style-name="P1">YGRAINE</text:p>
      <text:p text:style-name="P1">C'est ici, c'est ici que je donne des baisers, tu l'entends? Encore! encore!...</text:p>
      <text:p text:style-name="P1">TINTAGILES, <text:span text:style-name="T1">de plus en plus faiblement</text:span></text:p>
      <text:p text:style-name="P1">J'en donne aussi... ici- sœur Ygraine!... sœur Ygraine!... Oh!...</text:p>
      <text:p text:style-name="P2">On entend la chute d'un petit corps derrière la porte de fer.</text:p>
      <text:p text:style-name="P1">[553]</text:p>
      <text:p text:style-name="P1">YGRAINE</text:p>
      <text:p text:style-name="P1">Tintagiles!- Tintagiles!... Qu'as-tu fait?... Rendez-le!- rendez-le!- pour l'amour de Dieu, rendez-le!... Je n'entends plus... - Qu'en faites-vous?- Ne lui faites pas de mal, n'est-ce pas?- Ce n'est qu'un pauvre enfant!- Il n'y résiste pas... Voyez, voyez... Je ne suis pas méchante... Je me suis mise à deux genoux... Rends-le nous, je t'en prie!... Ce n'est pas pour moi seule, tu le sais... Je ferai tout ce qu'on voudra... Je ne suis pas mauvaise, vous voyez... Je vous en supplie les mains jointes... J'ai eu tort... Je me soumets tout à fait, tu vois bien-J'ai perdu tout ce que j'avais... Il faudrait me punir autrement... Il y a tant de choses qui pourraient me faire plus de peine... si tu aimes à faire de la peine... Tu verras... Mais ce pauvre enfant n'a rien fait... Ce que j'ai dit, ce n'est pas vraimais je ne savais pas- Je sais bien que vous êtes très bonne... Il faut bien qu'à la fin l'on pardonne !... Il est si jeune, il est si beau et il est si petit!... Vous voyez que ce n'est pas possible!- Il met ses petits bras sur votre cou ; sa petite bouche sur votre bouche ; et Dieu lui-même ne peut plus résister... Vous allez ouvrir, n'est-ce pas?... Je ne demande presque rien... Je ne dois l'avoir qu'un moment, un tout petit moment... Je ne me rappelle pas... tu comprends... Je n'ai pas eu le temps... Il ne faut presque rien pour qu'il passe... Ce n'est pas difficile... Un long silence inexorable. - Monstre!... |Monstre ! - <text:soft-page-break/>Je crache !..</text:p>
      <text:p text:style-name="P2">Elle s'affaisse et continue de sangloter doucement, les bras étendus sur la porte, dans les ténèb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UFFES_REG" svg:font-family="BOUFFES_REG"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2T15:22:36.99</meta:creation-date>
    <meta:document-statistic meta:table-count="0" meta:image-count="0" meta:object-count="0" meta:page-count="4" meta:paragraph-count="85" meta:word-count="1062" meta:character-count="6215"/>
    <dc:date>2015-04-12T15:25:38.24</dc:date>
    <meta:editing-duration>PT3M1S</meta:editing-duration>
    <meta:editing-cycles>1</meta:editing-cycles>
    <meta:generator>OpenOffice.org/3.4.1$Win32 OpenOffice.org_project/341m1$Build-9593</meta:generator>
  </office:meta>
</office:document-meta>
</file>