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text:span text:style-name="T2">Brien le fainéant Gregory Motton</text:span></text:p>
        <text:p text:style-name="P1"><text:span text:style-name="T2"/></text:p>
        <text:p text:style-name="P1"><text:span text:style-name="T2">N le narrateur ; M la mère ; B, Brien et G, la grosse Gustine</text:span></text:p>
        <text:p text:style-name="P1"><text:span text:style-name="T2"/></text:p>
        <text:p text:style-name="P1"><text:span text:style-name="T2">N</text:span><text:tab/><text:span text:style-name="T1">Dans une toute petite chaumière en Irlande un jeune gars appelé Brien reposait en jachère sur le sol de sa mère, de tout son long dans al poussière, paillasson débonnaire à la recherche de tranquillité</text:span></text:p>
        <text:p text:style-name="P2"/>
        <text:p text:style-name="P2">Bande son : une toute petite chaumière en Irlande. Raffut des animaux dehors.</text:p>
        <text:p text:style-name="P1">M<text:tab/>C'est l'heure d'emmener la chèvre au pré.</text:p>
        <text:p text:style-name="P1">B<text:tab/>Non, maman,. Je ne peux pas. J'ai un rêve <text:s/><text:tab/>que je dois finir. Pourquoi n'as-tu pas <text:tab/>ramené un seau d'herbe pour le bestiau <text:tab/>quand tu es allée laver tes vieux pantalons <text:tab/>au ruisseau.</text:p>
        <text:p text:style-name="P1">M<text:tab/>Tu veux que ta mère fasse tout le travail.</text:p>
        <text:p text:style-name="P1">B<text:tab/>et pourquoi pas. Si tu ne travaillais pas tu <text:tab/>serais malheureuse et amère, tes muscles se <text:tab/>dessécheraient sur tes os.</text:p>
        <text:p text:style-name="P1">M<text:tab/>Je m'en vais dessécher tes petits os fils avec <text:tab/>mon sabot si tu ne sorts pas de là pour <text:tab/>emmener la pauvre chèvre brouter.</text:p>
        <text:p text:style-name="P1">B<text:tab/>D'accord maman si tu le prends sur ce ton, <text:tab/>je le ferai. Mais je l’emmènerai que jusqu'à <text:tab/>la barrière et je la laisserai courir où bon lui<text:tab/> semble.</text:p>
        <text:p text:style-name="P1">M<text:tab/>Elle se fera tuer par un fermier si tu fais ça.</text:p>
        <text:p text:style-name="P1">B<text:tab/>Quel mal cela nous fera-t-il ? Il sera forcé <text:tab/>de nous verser un dédommagement pour la <text:tab/>chèvre et <text:s/>avec l'argent tu pourras acheter <text:tab/>une chèvre moins chère et on vivra du <text:tab/>bénéfice et on rira sous cape.</text:p>
        <text:p text:style-name="P1">M<text:tab/>Et si la chèvre moins chère était mauvaise et <text:tab/>ne donnait pas de lait, hein ?</text:p>
        <text:p text:style-name="P1">B<text:tab/>Alors on la tuerait à coups de pieds et on la <text:tab/>mangeait et on ne penserait plus aux <text:tab/>chèvres ni à leur lait au goût âpre ni à leur <text:tab/>pâture ni à leur barbe ridicule ni à leurs <text:tab/>cornes.</text:p>
        <text:p text:style-name="P1">M<text:tab/>Ce que tu décris là c'est un bouc.</text:p>
        <text:p text:style-name="P1">B<text:tab/>Epargne-moi les détails. Je n'ai jamais <text:tab/>regardé.</text:p>
        <text:p text:style-name="P2">Il se lève et va vers la porte en grommelant et maugréant.</text:p>
        <text:p text:style-name="P1">M<text:tab/>Tu n'es pas malin fils, nom d'un chien.</text:p>
        <text:p text:style-name="P1">B<text:tab/>Non la mère. Je suis aussi stupide que toi et <text:tab/>pourvu que ça dure.</text:p>
        <text:p text:style-name="P2">Bande son : il sort par la <text:s/>porte branlante.</text:p>
        <text:p text:style-name="P1">M<text:tab/>Regardez-moi ça ! Va t'en, plus loin, plus <text:tab/>loin ! Il s'est arrêté au petit portillon. Passe <text:tab/>par-dessus espèce de fainéant bon à rien. <text:tab/>Regarde-moi cette pauvre chèvre qui tire <text:tab/>sur sa longe. Sa vieille langue grise qui <text:tab/>pend dans la poussière. Allez espèce de tire-<text:tab/>au-flanc ! Va-t-en dans les champs. Ah <text:tab/>enfin, il a disparu.<text:tab/></text:p>
        <text:p text:style-name="P2">Elle s'assied et pleure d 'épuisement.</text:p>
        <text:p text:style-name="P1"><text:span text:style-name="T1">Bande son : La porte branlante s'ouvre sous l'effet</text:span> <text:span text:style-name="T1">d'une forte poussée de l’extérieur. Grosse Gustine entre en se dandinant, l'effort requis par le déplacement de son bel embonpoint la faisant souffler et haleter.</text:span></text:p>
        <text:p text:style-name="P2">N<text:tab/>A peine les larmes d'épuisement avaient-elles mouillé ses joues ridées que al port e branlante s'ouvrait sous une forte poussée et leur voisine Grosse Gustine entrait en se dandinant. C'était une jeune fille dont la rareté des qualités était plus que compensée par une généreuse quantité corporelle.</text:p>
        <text:p text:style-name="P1">G<text:tab/>Bonjour vieille mère.</text:p>
        <text:p text:style-name="P1">M<text:tab/>Bonjour Grosse Gustine. Tu as vu mon fils.</text:p>
        <text:p text:style-name="P1">G<text:tab/>Je l'ai vu.</text:p>
        <text:p text:style-name="P1">M<text:tab/>Est-ce qu'il emmenait la chèvre au milieu <text:tab/>des champs ou bien est-ce qu'il délibérait à <text:tab/>deux pas d'ici juste assez loin pour ne pas <text:tab/>être vu de la maison ,</text:p>
        <text:p text:style-name="P1">G<text:tab/>Pourquoi vous êtes toujours à poser des <text:tab/>questions. Bon Dieu, est ce que je suis <text:tab/>venue au monde pour répondre à cette sorte <text:tab/>d’interrogatoire ? Je vous ai dit que je <text:tab/>l’avais vu, je n'allais pas rester là à le <text:tab/>contempler pendant qu'il allait son chemin <text:tab/>non ? Je serais toujours à tourner la tête <text:tab/>dans tous les sens si je me mettais à faire ce <text:tab/>genre de choses vieille mère. J'aurais sur le <text:tab/>cou plein de boutons rouges à cause de ma <text:tab/>vieille chemise qui m'irriterait et me <text:tab/>donnerait toutes sortes de problèmes. Il me <text:tab/>faudrait descendre à la rivière et je serais <text:tab/>forcée de me baigner le cou et je me <text:tab/>retrouverais avec des vêtements humides et <text:tab/>les doigts ridés et un dos tordu à force de <text:tab/>me courber pour atteindre une eau plus <text:tab/>chaude sur un bas-fond , tout ça juste pour <text:tab/>apercevoir votre fils qui musarde et qui na' <text:tab/>jamais fait ni mal ni bien à aucun voisin, <text:tab/>vieil homme ou jeune fille.</text:p>
        <text:p text:style-name="P1">M<text:tab/>Allons, tu as beau dire je vois bien que tu as <text:tab/>le béguin pour lui.</text:p>
        <text:p text:style-name="P1">G<text:tab/>Pour votre fils ? Quel intérêt est-ce qu'il <text:tab/>éveillerait chez une femme ?</text:p>
        <text:p text:style-name="P1">M<text:tab/>C'est un homme après tout.</text:p>
        <text:p text:style-name="P1">G<text:tab/>Qu'il le prouve.</text:p>
        <text:p text:style-name="P1">M<text:tab/>Il le ferait si tu lui faisais un signe <text:tab/>d'encouragement.</text:p>
        <text:p text:style-name="P1">G<text:tab/>Quoi ? Faut-il que je l'appelle dans la rue en <text:tab/>claquant de la langue et en clignant de l’œil <text:tab/>ou que je lui fasse signe de la main sur le <text:tab/>pas de la porte. C'est ça que vous avez en <text:tab/>tête ?</text:p>
        <text:p text:style-name="P1"><text:soft-page-break/><text:span text:style-name="T2">M</text:span><text:tab/>Non,non tu ferais honte à tes parents .</text:p>
        <text:p text:style-name="P1"><text:span text:style-name="T2">G</text:span><text:tab/>Peut-être si je soulevais ma jupe ou si je <text:tab/>souriais.</text:p>
        <text:p text:style-name="P1"><text:span text:style-name="T2">M</text:span><text:tab/>Il t'a été très reconnaissant la fois où tu lui <text:tab/>as arraché une dent.</text:p>
        <text:p text:style-name="P1"><text:span text:style-name="T2">G</text:span><text:tab/>Elle ne tenait plus qu'à un fil. Ou bien il <text:tab/>était trop faible pour l'arracher lui-même ou <text:tab/>il voulait mes doigts dans sa bouche. Plutôt <text:tab/>ça car il semblait résolu à sucer jusqu'à la <text:tab/>saleté de mes ongles et c'est seulement <text:tab/>quand ils étaient sur le point de se <text:tab/>décomposer dans sa bouche qu'il a lâché <text:tab/>prise.</text:p>
        <text:p text:style-name="P1"><text:span text:style-name="T2">M</text:span><text:tab/>C'est un garçon étrange mais affectueux tu<text:tab/>ne trouves pas ?</text:p>
        <text:p text:style-name="P1"><text:span text:style-name="T2">G</text:span><text:tab/>est-ce que vous essayez de me convaincre <text:tab/>de le prendre ? Vous vous dites que je suis <text:tab/>grosse et que aucun de ces gars qui ont du <text:tab/>cœur à l'ouvrage ne voudrait de moi. Je <text:tab/>vous jure que j'ai plus de demandes que je <text:tab/>n'en peux compter.</text:p>
        <text:p text:style-name="P1"><text:span text:style-name="T2">M</text:span><text:tab/>Oui, félicite-toi que de simples travailleurs <text:tab/>apprécient une femme de bonne substance <text:tab/>et ne soient pas porté sur les autres <text:tab/>présentations. Mais admets que non <text:tab/>seulement tu es largement trop grosse mais <text:tab/>tu es aussi la plus fainéante des ouillons qui <text:tab/>ait jamais frappé à une modeste porte en <text:tab/>bo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1T07:01:58.66</meta:creation-date>
    <dc:date>2015-04-09T10:53:26.04</dc:date>
    <meta:editing-duration>PT4H45M27S</meta:editing-duration>
    <meta:editing-cycles>7</meta:editing-cycles>
    <meta:generator>OpenOffice.org/3.4.1$Win32 OpenOffice.org_project/341m1$Build-9593</meta:generator>
    <meta:document-statistic meta:table-count="0" meta:image-count="0" meta:object-count="0" meta:page-count="2" meta:paragraph-count="42" meta:word-count="1025" meta:character-count="5393"/>
  </office:meta>
</office:document-meta>
</file>